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031B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font-size="10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" fo:language="ru" fo:country="RU" style:font-size-asian="14pt" style:language-asian="zxx" style:country-asian="none" style:font-size-complex="14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97d5ab-3e36-4803-b8eb-251e2382efda" text:name="BossProviderVariable"/>
      </text:user-field-decls>
      <text:p text:style-name="P24"><text:span text:style-name="Strong_20_Emphasis"><text:span text:style-name="T5">ОПРЕДЕЛЕНИЕ</text:span></text:span></text:p>
      <text:p text:style-name="P9"><text:span text:style-name="Strong_20_Emphasis"><text:span text:style-name="T3">о продлении срока и об отложении рассмотрения дела об административном правонарушении</text:span></text:span></text:p>
      <text:p text:style-name="P9"><text:span text:style-name="Strong_20_Emphasis"><text:span text:style-name="T3">№ 4-14.31-1699/00-03-16</text:span></text:span></text:p>
      <text:p text:style-name="P9"><text:span text:style-name="Strong_20_Emphasis"><text:span text:style-name="T3"/></text:span></text:p>
      <text:p text:style-name="P8"><text:span text:style-name="Strong_20_Emphasis"><text:span text:style-name="T3">«28» августа 2017 г <text:s text:c="87"/>г. Москва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><text:tab/></text:span></text:span><text:span text:style-name="Strong_20_Emphasis"><text:span text:style-name="T4">Я, заместитель руководителя ФАС России, Пузыревский Сергей Анатольевич, рассмотрев материалы дела об административном правонарушен</text:span></text:span><text:span text:style-name="Strong_20_Emphasis"><text:span text:style-name="T3">ии № </text:span></text:span><text:span text:style-name="Strong_20_Emphasis"><text:span text:style-name="T6">4-14.31-1699/00-03-16</text:span></text:span><text:span text:style-name="Strong_20_Emphasis"><text:span text:style-name="T3">, возбужденного в отношении общества с ограниченной ответственностью </text:span></text:span><text:span text:style-name="Strong_20_Emphasis"><text:span text:style-name="T6">«Приморский торговый порт» </text:span></text:span><text:span text:style-name="Strong_20_Emphasis"><text:span text:style-name="T3"><text:s/>(</text:span></text:span><text:span text:style-name="Strong_20_Emphasis"><text:span text:style-name="T4">адрес</text:span></text:span><text:span text:style-name="Strong_20_Emphasis"><text:span text:style-name="T3">:</text:span></text:span><text:span text:style-name="Strong_20_Emphasis"><text:span text:style-name="T6">188910, Ленинградская область, Выборгский район, г. Приморск; ИНН 4704057515</text:span></text:span><text:span text:style-name="Strong_20_Emphasis"><text:span text:style-name="T7">; </text:span></text:span><text:span text:style-name="Strong_20_Emphasis"><text:span text:style-name="T6">КПП 470401001; ОГРН 1044700880762; дата регистрации в качестве юридического лица — 07.09.2004</text:span></text:span><text:span text:style-name="Strong_20_Emphasis"><text:span text:style-name="T3">),</text:span></text:span></text:p>
      <text:p text:style-name="P12"> </text:p>
      <text:p text:style-name="P18">УСТАНОВИЛ:</text:p>
      <text:p text:style-name="P20"> </text:p>
      <text:p text:style-name="P13">Необходимость в дополнительном выяснении обстоятельств дела об административном правонарушении № 4-14.31-1699/00-<text:span text:style-name="T8">03</text:span>-16.</text:p>
      <text:p text:style-name="P13">Руководствуясь част<text:span text:style-name="T8">ью</text:span> <text:span text:style-name="T8">2</text:span> статьи <text:span text:style-name="T8">29.6,</text:span> <text:span text:style-name="T8">частью 3</text:span> статьи 29.7, <text:span text:style-name="T8">статьей 29.12</text:span> Кодекса Российской Федерации об административных правонарушениях,</text:p>
      <text:p text:style-name="P16"> </text:p>
      <text:p text:style-name="P19">ОПРЕДЕЛИЛ:</text:p>
      <text:p text:style-name="P17"/>
      <text:list xml:id="list39420544" text:style-name="L1">
        <text:list-item>
          <text:p text:style-name="P21">Продлить рассмотрение дела об административном правонарушении № 4-14.31-1699/00-03-16 до 29.09.2017;</text:p>
        </text:list-item>
        <text:list-item>
          <text:p text:style-name="P22">Рассмотрение дела об административном правонарушении<text:line-break/>№ <text:span text:style-name="T11">4-14.31-1699/00-</text:span><text:span text:style-name="T12">03</text:span><text:span text:style-name="T11">-16</text:span><text:span text:style-name="T9"> отложить.</text:span></text:p>
        </text:list-item>
      </text:list>
      <text:p text:style-name="P23"><text:s text:c="6"/>3. <text:s text:c="2"/>Назначить дело об административном правонарушении № 4-14.31-1699/00-03-16 к рассмотрению на «01» сентября 2017 года в «16» часов «00» минут по адресу: 125993, г. Москва, ул. Садовая-Кудринская, д. 11, каб. 428.</text:p>
      <text:p text:style-name="P14"/>
      <text:p text:style-name="P8"><text:span text:style-name="T10"><text:s text:c="106"/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031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313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031B5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313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3134(1) </text:p>
      </draw:text-box>
     </draw:frame><draw:frame draw:style-name="Mfr2" draw:name="SpdBarcode" text:anchor-type="paragraph" svg:x="0cm" svg:width="3.6cm" svg:height="0.78cm" draw:z-index="3"><draw:image xlink:href="Pictures/10000201000000780000001AC8031B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5:49:42.62</meta:creation-date>
    <meta:generator>OpenOffice.org/3.3$Win32 OpenOffice.org_project/330m20$Build-9567</meta:generator>
    <dc:date>2017-09-05T19:23:35.52</dc:date>
    <meta:editing-duration>PT9M39S</meta:editing-duration>
    <meta:editing-cycles>1</meta:editing-cycles>
    <meta:print-date>2017-09-01T15:59:21.23</meta:print-date>
    <meta:document-statistic meta:table-count="0" meta:image-count="2" meta:object-count="0" meta:page-count="1" meta:paragraph-count="20" meta:word-count="154" meta:character-count="1525"/>
    <meta:user-defined meta:name="Поле 1"/>
    <meta:user-defined meta:name="Поле 2"/>
    <meta:user-defined meta:name="Поле 3"/>
    <meta:user-defined meta:name="Поле 4"/>
  </office:meta>
</office:document-meta>
</file>