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7841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text-align="justify" style:justify-single-word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89cbb-80ff-4007-8981-eae116c47447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8.2017 № 20-4-4050725-с,<text:line-break/>и приняла решение о согласовании предельных отпускных цен<text:line-break/>ООО «Фармасинтез-Тюмень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Иглинид (МНН — Репаглинид), таблетки, 1 мг, 10 шт, - упаковки ячейковые контурные (3) - пачки картонные, в размере 134,10 руб.</text:p>
      <text:p text:style-name="P6"><text:tab/>2. Иглинид (МНН — Репаглинид), таблетки, 2 мг, 10 шт, - упаковки ячейковые контурные (3) - пачки картонные, в размере 170,10 руб.</text:p>
      <text:p text:style-name="P18"/>
      <text:p text:style-name="P19"/>
      <text:p text:style-name="P17">Р.А. Петросян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84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2683(1) </text:p>
      </draw:text-box>
     </draw:frame><draw:frame draw:style-name="Mfr2" draw:name="SpdBarcode" text:anchor-type="paragraph" svg:x="0cm" svg:width="3.6cm" svg:height="0.78cm" draw:z-index="1"><draw:image xlink:href="Pictures/10000201000000780000001A117841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4:57:19.86</meta:creation-date>
    <meta:generator>OpenOffice.org/3.3$Win32 OpenOffice.org_project/330m20$Build-9567</meta:generator>
    <meta:editing-duration>P0D</meta:editing-duration>
    <meta:editing-cycles>1</meta:editing-cycles>
    <dc:date>2017-09-05T19:26:49.86</dc:date>
    <meta:document-statistic meta:table-count="0" meta:image-count="1" meta:object-count="0" meta:page-count="1" meta:paragraph-count="11" meta:word-count="141" meta:character-count="1154"/>
    <meta:user-defined meta:name="Поле 1"/>
    <meta:user-defined meta:name="Поле 2"/>
    <meta:user-defined meta:name="Поле 3"/>
    <meta:user-defined meta:name="Поле 4"/>
  </office:meta>
</office:document-meta>
</file>