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F052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31cm" fo:margin-right="0cm" fo:margin-top="0cm" fo:margin-bottom="0cm" fo:line-height="150%" fo:text-align="start" style:justify-single-word="false" fo:text-indent="0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35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19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-0.019cm" fo:margin-right="0cm" fo:line-height="150%" fo:text-align="justify" style:justify-single-word="false" fo:text-indent="0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ConsPlusNonformat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" style:family="text">
      <style:text-properties style:font-name="Times New Roman" fo:font-size="14pt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-Bold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-BoldMT" style:font-size-asian="14pt" style:language-asian="ru" style:country-asian="RU" style:font-style-asian="normal" style:font-weight-asian="normal" style:font-name-complex="TimesNewRomanPS-Bold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ize="14pt" fo:language="ru" fo:country="RU" fo:font-style="normal" style:text-underline-style="none" fo:font-weight="bold" fo:background-color="#ffffff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3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language="ru" fo:country="RU" style:text-underline-style="none" fo:background-color="#ffffff" style:font-name-asian="TimesNewRomanPSMT" style:font-name-complex="Times New Roman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language-asian="ru" style:country-asian="RU"/>
    </style:style>
    <style:style style:name="T28" style:family="text">
      <style:text-properties fo:language="ru" fo:country="RU" fo:font-weight="bold" style:font-weight-asian="bold"/>
    </style:style>
    <style:style style:name="T29" style:family="text">
      <style:text-properties style:font-name-complex="Times New Roman1"/>
    </style:style>
    <style:style style:name="T3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8fc9da-3214-4df0-a58c-c00d0e235730" text:name="BossProviderVariable"/>
      </text:user-field-decls>
      <text:p text:style-name="P12"><text:span text:style-name="T28">ПОСТАНОВЛЕНИЕ</text:span></text:p>
      <text:p text:style-name="P7"><text:span text:style-name="T26">о прекращении производства по делу</text:span> № <text:span text:style-name="T29">4-14.55-1557/00-34-17</text:span></text:p>
      <text:p text:style-name="P7">об административном правонарушении</text:p>
      <text:p text:style-name="P7"/>
      <text:p text:style-name="P8"><text:span text:style-name="T30">«31» августа</text:span> 2017 года<text:tab/>г. Москва</text:p>
      <text:p text:style-name="P9"/>
      <text:p text:style-name="P5"><text:span text:style-name="Основной_20_шрифт_20_абзаца"><text:span text:style-name="T17"><text:tab/>Я, начальник </text:span></text:span><text:span text:style-name="Основной_20_шрифт_20_абзаца"><text:span text:style-name="T21">Управления контроля программ инфраструктурного и ресурсного обеспечения в сфере ГОЗ</text:span></text:span><text:span text:style-name="Основной_20_шрифт_20_абзаца"><text:span text:style-name="T17"> ФАС России Гришин Илья Владимирович, <text:s text:c="2"/>рассмотрев протокол от 25.08.2017 и материалы дела № </text:span></text:span><text:span text:style-name="Основной_20_шрифт_20_абзаца"><text:span text:style-name="T19">4-14.55-1557/00-34-17</text:span></text:span><text:span text:style-name="Основной_20_шрифт_20_абзаца"><text:span text:style-name="T20"> </text:span></text:span><text:span text:style-name="Основной_20_шрифт_20_абзаца"><text:span text:style-name="T17">об административном правонарушении в отношении </text:span></text:span><text:span text:style-name="Основной_20_шрифт_20_абзаца"><text:span text:style-name="T24">&lt;...&gt;</text:span></text:span><text:span text:style-name="Основной_20_шрифт_20_абзаца"><text:span text:style-name="T18">, ранее занимавшего</text:span></text:span><text:span text:style-name="Основной_20_шрифт_20_абзаца"><text:span text:style-name="T16"> </text:span></text:span><text:span text:style-name="T13">должность </text:span><text:span text:style-name="T14">&lt;...&gt;</text:span><text:span text:style-name="T13"> дирекции поставок светлых нефтепродуктов и федеральных программ ООО «ЛУКОЙЛ-Резервнефтепродукт» (в период с 10.01.2012 по 18.07.2016) и должность </text:span><text:span text:style-name="T14">&lt;...&gt;</text:span><text:span text:style-name="T13"> по федеральным программам и крупнооптовым поставкам нефтепродуктов ООО «ЛУКОЙЛ-Резервнефтепродукт» (в период с 18.07.2016 по 12.12.2016) </text:span><text:span text:style-name="Основной_20_шрифт_20_абзаца"><text:span text:style-name="T17">(</text:span></text:span><text:span text:style-name="Основной_20_шрифт_20_абзаца"><text:span text:style-name="T24">&lt;...&gt;</text:span></text:span><text:span text:style-name="Основной_20_шрифт_20_абзаца"><text:span text:style-name="T17">)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- КоАП РФ),</text:span></text:span></text:p>
      <text:p text:style-name="P6"><text:span text:style-name="Основной_20_шрифт_20_абзаца"><text:span text:style-name="T22"/></text:span></text:p>
      <text:p text:style-name="P6"><text:span text:style-name="Основной_20_шрифт_20_абзаца"><text:span text:style-name="T22">УСТАНОВИЛ:</text:span></text:span></text:p>
      <text:p text:style-name="P5"><text:span text:style-name="Основной_20_шрифт_20_абзаца"><text:span text:style-name="T1"><text:tab/>Министерством обороны Российской Федерации (далее — Государственный заказчик) с ООО «ЛУКОЙЛ-Резервнефтепродукт» на основании распоряжения Правительства Российской Федерации от 15.04.2014 № 607-р в целях выполнения государственного оборонного заказа заключен государственный контракт от 15.06.2016 № 16 16 187 3 6584 2 54 31 49 000000 на поставку нефтепродуктов </text:span></text:span><text:span text:style-name="Основной_20_шрифт_20_абзаца"><text:span text:style-name="T2">для нужд Государственного заказчика в 2016 году (далее — Государственный контракт). Учитывая изложенное, ООО «ЛУКОЙЛ-</text:span></text:span><text:soft-page-break/><text:span text:style-name="Основной_20_шрифт_20_абзаца"><text:span text:style-name="T2">Резервнефтепродукт» является головным исполнителем по государственному оборонному заказу. Цена Государственного контракта —<text:line-break/>152 435 260,00 рублей. Спецификацией (приложение № 1 к Государственному </text:span></text:span><text:span text:style-name="Основной_20_шрифт_20_абзаца"><text:span text:style-name="T2">контракту) установлены номенклатура, объемы и стоимость нефтепродуктов. </text:span></text:span></text:p>
      <text:p text:style-name="P5"><text:span text:style-name="Основной_20_шрифт_20_абзаца"><text:span text:style-name="T2"><text:tab/>Согласно пункту 7.1 Государственного контракта «Датой исполнения Поставщиком обязательства по поставке Товара и датой перехода права собственности считается дата приемки Товара Грузополучателем в соответствии с настоящим разделом Контракта».</text:span></text:span></text:p>
      <text:p text:style-name="P5"><text:span text:style-name="Основной_20_шрифт_20_абзаца"><text:span text:style-name="T2"><text:tab/>В соответствии с пунктом 14.2 Государственного контракта «Поставка Товара должна быть осуществлена с момента заключения Контракта до<text:line-break/>31 августа 2016 г. по Разнарядке на отгрузку нефтепродуктов Минобороны России».</text:span></text:span></text:p>
      <text:p text:style-name="P5"><text:span text:style-name="Основной_20_шрифт_20_абзаца"><text:span text:style-name="T2"><text:tab/>Спецификацией, являющейся приложением № 1 к Государственному контракту, установлен объем поставки — 2 000 тонн. </text:span></text:span></text:p>
      <text:p text:style-name="P5"><text:span text:style-name="Основной_20_шрифт_20_абзаца"><text:span text:style-name="T2"><text:tab/>Вместе с тем, согласно акту приема-передачи от 09.09.2016 № 12 нефтепродукты по Государственному контракту (топливо для реактивных двигателей Jet A-1 в объеме 195 тонн) переданы ООО «ЛУКОЙЛ-Резервнефтепродукт» грузополучателю «Войсковая часть полевая почта 04436 Министерства обороны Российской Федерации» за пределами установленного <text:s/>пунктом 14.2 Государственного контракта срока, а именно — 09.09.2016. </text:span></text:span></text:p>
      <text:p text:style-name="P5"><text:span text:style-name="Основной_20_шрифт_20_абзаца"><text:span text:style-name="T2"><text:tab/>Согласно представленным ООО «ЛУКОЙЛ-Резервнефтепродукт» документам (сведениям) указанная поставка осуществлялась на основании письма Государственного заказчика от 06.09.2016 № 162/2/72 в адрес<text:line-break/>ООО «ЛУКОЙЛ-Резервнефтепродукт» (вх. от 07.09.2016 № 4938/1) следующего содержания: «Прошу Вас рассмотреть возможность увеличения поставки авиационного керосина по государственному контракту № 16 16 187 3 6584 2 54 31 49 000000 от 15 июня 2016 г. на 195,0 тонн (но не более 10 % от общего объема контракта). О принятом решении прошу поручить </text:span></text:span><text:soft-page-break/><text:span text:style-name="Основной_20_шрифт_20_абзаца"><text:span text:style-name="T2">проинформировать в возможно короткий срок». Указанное письмо подписано </text:span></text:span><text:span text:style-name="Основной_20_шрифт_20_абзаца"><text:span text:style-name="T6">&lt;...&gt;</text:span></text:span><text:span text:style-name="Основной_20_шрифт_20_абзаца"><text:span text:style-name="T2">. </text:span></text:span></text:p>
      <text:p text:style-name="P5"><text:span text:style-name="Основной_20_шрифт_20_абзаца"><text:span text:style-name="T2"><text:tab/>Вместе с тем, согласно акту сверки взаиморасчетов между Государственным заказчиком и ООО «ЛУКОЙЛ-Резервнефтепродукт» по государственному контракту, до истечения срока поставки нефтепродуктов (31.08.2016) ООО «ЛУКОЙЛ-Резервнефтепродукт» фактически поставлены Государственному заказчику нефтепродукты в объеме, установленном Спецификацией, являющейся приложением № 1 к Государственному контракту, - 2 000 тонн. Указанные обстоятельства свидетельствуют об отсутствии события административного правонарушения, предусмотренного частью 1 статьи 14.55 КоАП РФ, в части нарушения срока поставки нефтепродуктов по </text:span></text:span><text:span text:style-name="Основной_20_шрифт_20_абзаца"><text:span text:style-name="T2">Государственному контракту. </text:span></text:span></text:p>
      <text:p text:style-name="P5"><text:span text:style-name="Основной_20_шрифт_20_абзаца"><text:span text:style-name="T2"><text:tab/>Согласно представленным ООО «ЛУКОЙЛ-Резервнефтепродукт» сведениям (письмо от 17.08.2017 № 04-1772Р) должностным лицом, осуществлявшим функции по контролю за исполнением Государственного контракта в период с 15.06.2016 по 12.12.2016 являлся </text:span></text:span><text:span text:style-name="Основной_20_шрифт_20_абзаца"><text:span text:style-name="T6">&lt;...&gt;</text:span></text:span><text:span text:style-name="Основной_20_шрифт_20_абзаца"><text:span text:style-name="T2">. В период с 10.01.2012 по 18.07.2016 </text:span></text:span><text:span text:style-name="Основной_20_шрифт_20_абзаца"><text:span text:style-name="T6">&lt;...&gt;</text:span></text:span><text:span text:style-name="Основной_20_шрифт_20_абзаца"><text:span text:style-name="T2"> занимал должность </text:span></text:span><text:span text:style-name="Основной_20_шрифт_20_абзаца"><text:span text:style-name="T6">&lt;...&gt;</text:span></text:span><text:span text:style-name="Основной_20_шрифт_20_абзаца"><text:span text:style-name="T2"> (приказ (распоряжение) о переводе работника на другую работу от 10.01.2012 № 3-к). В период с 18.07.2016 по 12.12.2016 </text:span></text:span><text:span text:style-name="Основной_20_шрифт_20_абзаца"><text:span text:style-name="T6">&lt;...&gt;</text:span></text:span><text:span text:style-name="Основной_20_шрифт_20_абзаца"><text:span text:style-name="T2"> занимал должность </text:span></text:span><text:span text:style-name="Основной_20_шрифт_20_абзаца"><text:span text:style-name="T6">&lt;...&gt;</text:span></text:span><text:span text:style-name="Основной_20_шрифт_20_абзаца"><text:span text:style-name="T2"><text:line-break/>ООО «ЛУКОЙЛ-Резервнефтепродукт» (приказ (распоряжение) о переводе работника на другую работу от 18.07.2016 № 91-к; приказ о прекращении трудового договора с работником (увольнении) от 12.12.2016 № 298-к).</text:span></text:span></text:p>
      <text:p text:style-name="P5"><text:span text:style-name="Основной_20_шрифт_20_абзаца"><text:span text:style-name="T2"><text:tab/>В период нахождения на указанных должностях в обязанности<text:line-break/></text:span></text:span><text:span text:style-name="Основной_20_шрифт_20_абзаца"><text:span text:style-name="T6">&lt;...&gt;</text:span></text:span><text:span text:style-name="Основной_20_шрифт_20_абзаца"><text:span text:style-name="T2"> согласно пункту 2.9 должностных инструкций от 11.03.2012<text:line-break/>№ 03-01-00-01, от 18.07.2016 № 03-01-00-01 входила в том числе обязанность «Организовывать совместно с Департаментом правового обеспечения<text:line-break/>ООО «ЛУКОЙЛ-Центрнефтепродукт» (далее по тексту - Департамент) подготовку к заключению государственных контрактов, договоров поставки </text:span></text:span><text:soft-page-break/><text:span text:style-name="Основной_20_шрифт_20_абзаца"><text:span text:style-name="T2">нефтепродуктов, агентских договоров, договоров комиссии, транспортировки и приложений к ним по ценам и условиям расчетов. Обеспечивать рабочее сопровождение заключенных контрактов и договоров по их исполнению».</text:span></text:span></text:p>
      <text:p text:style-name="P5"><text:span text:style-name="Основной_20_шрифт_20_абзаца"><text:span text:style-name="T2"><text:tab/>О времени и месте рассмотрения дела </text:span></text:span><text:span text:style-name="Основной_20_шрифт_20_абзаца"><text:span text:style-name="T6">&lt;...&gt;</text:span></text:span><text:span text:style-name="Основной_20_шрифт_20_абзаца"><text:span text:style-name="T2"> извещался телеграммой от 29.08.2017 № 34/59524/17 по адресу места регистрации </text:span></text:span><text:span text:style-name="Основной_20_шрифт_20_абзаца"><text:span text:style-name="T6">&lt;...&gt;</text:span></text:span><text:span text:style-name="Основной_20_шрифт_20_абзаца"><text:span text:style-name="T2">), а также по адресу (месту нахождения) ООО «ЛУКОЙЛ-Резервнефтепродукт» (115035, г. Москва, ул. Большая Ордынка, д. 1).</text:span></text:span></text:p>
      <text:p text:style-name="P5"><text:span text:style-name="Основной_20_шрифт_20_абзаца"><text:span text:style-name="T4"><text:tab/>В рассмотрении дела участвовали представители </text:span></text:span><text:span text:style-name="Основной_20_шрифт_20_абзаца"><text:span text:style-name="T8">&lt;...&gt;</text:span></text:span><text:span text:style-name="Основной_20_шрифт_20_абзаца"><text:span text:style-name="T4"> - </text:span></text:span><text:span text:style-name="Основной_20_шрифт_20_абзаца"><text:span text:style-name="T8">&lt;...&gt;</text:span></text:span><text:span text:style-name="Основной_20_шрифт_20_абзаца"><text:span text:style-name="T4"> и </text:span></text:span><text:span text:style-name="Основной_20_шрифт_20_абзаца"><text:span text:style-name="T8">&lt;...&gt;</text:span></text:span><text:span text:style-name="Основной_20_шрифт_20_абзаца"><text:span text:style-name="T4"> (доверенность о представлении интересов от 24.08.2017 № 77АВ5211428). </text:span></text:span></text:p>
      <text:p text:style-name="P11"><text:span text:style-name="T25">В соответствии с пунктом 1 части 1 статьи 24.5 Кодекса Российской </text:span>Федерации об административных правонарушениях производство по делу об административном правонарушении не может быть начато, а начатое производство подлежит прекращению при отсутствие события административного правонарушения. </text:p>
      <text:p text:style-name="P11"><text:span text:style-name="Основной_20_шрифт_20_абзаца"><text:span text:style-name="T2">Таким образом, дело подлежит прекращению в связи с отсутствием события административного правонарушения.</text:span></text:span></text:p>
      <text:p text:style-name="P11"><text:span text:style-name="Основной_20_шрифт_20_абзаца"><text:span text:style-name="T2">В соответствии со статьей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11"><text:span text:style-name="Основной_20_шрифт_20_абзаца"><text:span text:style-name="T2">Таким образом, дело № </text:span></text:span><text:span text:style-name="Основной_20_шрифт_20_абзаца"><text:span text:style-name="T9">4-14.55-1557/00-34-17</text:span></text:span><text:span text:style-name="Основной_20_шрифт_20_абзаца"><text:span text:style-name="T2"> об административном правонарушении в отношении </text:span></text:span><text:span text:style-name="Основной_20_шрифт_20_абзаца"><text:span text:style-name="T11">&lt;...&gt;</text:span></text:span><text:span text:style-name="Основной_20_шрифт_20_абзаца"><text:span text:style-name="T2"> подлежит прекращению согласно статье 24.5 КоАП РФ. </text:span></text:span></text:p>
      <text:p text:style-name="P5"><text:span text:style-name="Основной_20_шрифт_20_абзаца"><text:span text:style-name="T2"><text:tab/>На основании изложенного, руководствуясь статьями 14.55, 23.82, 24,5, 29.7, 29.9, 29.10 КоАП РФ,</text:span></text:span></text:p>
      <text:p text:style-name="P5"><text:span text:style-name="Основной_20_шрифт_20_абзаца"><text:span text:style-name="T2"/></text:span></text:p>
      <text:p text:style-name="P6"><text:soft-page-break/><text:span text:style-name="Основной_20_шрифт_20_абзаца"><text:span text:style-name="T5">ПОСТАНОВИЛ:</text:span></text:span></text:p>
      <text:p text:style-name="P5"><text:span text:style-name="Основной_20_шрифт_20_абзаца"><text:span text:style-name="T2"><text:tab/></text:span></text:span><text:span text:style-name="Основной_20_шрифт_20_абзаца"><text:span text:style-name="T9">Производство по делу об административном правонарушении<text:line-break/>№ 4-14.55-11556/00-34-17</text:span></text:span><text:span text:style-name="Основной_20_шрифт_20_абзаца"><text:span text:style-name="T2">, возбужденному в отношении </text:span></text:span><text:span text:style-name="Основной_20_шрифт_20_абзаца"><text:span text:style-name="T6">&lt;...&gt;</text:span></text:span><text:span text:style-name="Основной_20_шрифт_20_абзаца"><text:span text:style-name="T2">, ранее занимавшего должность руководителя дирекции поставок светлых нефтепродуктов и федеральных программ ООО «ЛУКОЙЛ-Резервнефтепродукт» (в период с 10.01.2012 по 18.07.2016) и должность </text:span></text:span><text:span text:style-name="Основной_20_шрифт_20_абзаца"><text:span text:style-name="T6">&lt;...&gt;</text:span></text:span><text:span text:style-name="Основной_20_шрифт_20_абзаца"><text:span text:style-name="T2"> по федеральным программам и крупнооптовым поставкам нефтепродуктов ООО «ЛУКОЙЛ-Резервнефтепродукт» (в период с 18.07.2016 по 12.12.2016) </text:span></text:span><text:span text:style-name="Основной_20_шрифт_20_абзаца"><text:span text:style-name="T3">(</text:span></text:span><text:span text:style-name="Основной_20_шрифт_20_абзаца"><text:span text:style-name="T7">&lt;...&gt;</text:span></text:span><text:span text:style-name="Основной_20_шрифт_20_абзаца"><text:span text:style-name="T3">)</text:span></text:span><text:span text:style-name="Основной_20_шрифт_20_абзаца"><text:span text:style-name="T2">, по факту <text:s/>совершения административного правонарушения, ответственность за которое предусмотрена частью 1 статьи 14.55 КоАП РФ, прекратить в связи с отсутствием события административного правонарушения правонарушения.</text:span></text:span></text:p>
      <text:p text:style-name="P10"><text:span text:style-name="T26">В соответствии с частью 1 статьи 30.1 и частью 1 статьи 30.3 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</text:span><text:span text:style-name="T27">.</text:span></text:p>
      <text:p text:style-name="P5"><text:span text:style-name="Основной_20_шрифт_20_абзаца"><text:span text:style-name="T9"><text:tab/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5F052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7-91510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A5F0526C.png" xlink:type="simple" xlink:show="embed" xlink:actuate="onLoad"/>
     </draw:frame><draw:frame draw:style-name="Mfr1" draw:name="Врезка2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91510(2) </text:p>
      </draw:text-box>
     </draw:frame><draw:frame draw:style-name="Mfr2" draw:name="SpdBarcode" text:anchor-type="paragraph" svg:x="0cm" svg:width="3.6cm" svg:height="0.78cm" draw:z-index="11"><draw:image xlink:href="Pictures/10000201000000780000001AA5F052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5:18:56.88</meta:creation-date>
    <meta:generator>OpenOffice.org/3.3$Win32 OpenOffice.org_project/330m20$Build-9567</meta:generator>
    <dc:date>2017-09-05T19:33:10.97</dc:date>
    <meta:print-date>2017-09-01T16:09:24.67</meta:print-date>
    <meta:document-statistic meta:table-count="0" meta:image-count="2" meta:object-count="0" meta:page-count="5" meta:paragraph-count="31" meta:word-count="970" meta:character-count="7931"/>
    <meta:user-defined meta:name="Поле 1"/>
    <meta:user-defined meta:name="Поле 2"/>
    <meta:user-defined meta:name="Поле 3"/>
    <meta:user-defined meta:name="Поле 4"/>
  </office:meta>
</office:document-meta>
</file>