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33BA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/>
    </style:style>
    <style:style style:name="P20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asian="Verdana" style:font-size-asian="14pt" style:font-name-complex="Verdana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font-style="normal" style:font-style-asian="normal" style:font-style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T18" style:family="text">
      <style:text-properties fo:color="#000000" fo:font-weight="normal" style:font-name-asian="Verdana" style:font-weight-asian="normal" style:font-name-complex="Verdana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23" style:family="text">
      <style:text-properties style:font-name-asian="Verdana" style:font-name-complex="Verdana"/>
    </style:style>
    <style:style style:name="T2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24f73-762a-4176-a31b-cbbb03fb9762" text:name="BossProviderVariable"/>
      </text:user-field-decls>
      <text:p text:style-name="P26"><text:span text:style-name="T24">ОПРЕДЕЛЕНИЕ</text:span></text:p>
      <text:p text:style-name="P6">о возбуждении дела</text:p>
      <text:p text:style-name="P10"><text:span text:style-name="T5">об административном правонарушении </text:span><text:span text:style-name="T6">№ 4-19.7.1-1605/00-21-17 </text:span></text:p>
      <text:p text:style-name="P7">и проведении административного расследования</text:p>
      <text:p text:style-name="P22"/>
      <text:p text:style-name="P23"><text:s text:c="3"/></text:p>
      <text:p text:style-name="P24"><text:span text:style-name="T7">01.09.2017</text:span><text:span text:style-name="T5"> г. <text:s text:c="99"/>г. Москва</text:span></text:p>
      <text:p text:style-name="P4"/>
      <text:p text:style-name="P11"><text:span text:style-name="T5">Я, </text:span><text:span text:style-name="T9">заместитель начальника </text:span><text:span text:style-name="T5">Управления регулирования электроэнергетики ФАС России Бедрин Игорь Владиславович, рассмотрев материалы </text:span><text:span text:style-name="T7">о дисциплине отчетности регулируемых организаций </text:span><text:span text:style-name="T5">в отношении</text:span><text:span text:style-name="T2"> Общества с ограниченной <text:s/>ответственностью «Барнаульская сетевая компания»</text:span><text:span text:style-name="T6"> (далее по тексту - ООО</text:span><text:span text:style-name="T2"> «Барнаульская сетевая компания»</text:span><text:span text:style-name="T6">) (юридический адрес: 656015, г. Барнаул, </text:span><text:span text:style-name="T3">ул.</text:span><text:span text:style-name="T6"> Деповская, д. 19; дата регистрации в качестве юридического лица: </text:span><text:span text:style-name="T10">06.07.2005</text:span><text:span text:style-name="T6">, ОГРН </text:span><text:span text:style-name="T10">1052201916975</text:span><text:span text:style-name="T6">, ИНН 2221070063</text:span><text:span text:style-name="T10"> </text:span><text:span text:style-name="T6">, КПП </text:span><text:span text:style-name="T10">222101001</text:span><text:span text:style-name="T6">),</text:span></text:p>
      <text:p text:style-name="P12"/>
      <text:p text:style-name="P5">УСТАНОВИЛ:</text:p>
      <text:p text:style-name="P13"/>
      <text:p text:style-name="P11"><text:span text:style-name="T5">В рамках осуществления государственного контроля</text:span><text:span text:style-name="T3"> </text:span><text:span text:style-name="T11">в области регулируемых государством цен (тарифов) </text:span><text:span text:style-name="T5">ФАС России </text:span><text:span text:style-name="T7">проанализированы формы </text:span><text:span text:style-name="T14">государственной статистической отчетности по состоянию на 01.09.2017, представленные </text:span><text:span text:style-name="T15">субъектами оптового и розничных рынков электрической энергии.</text:span></text:p>
      <text:p text:style-name="P11"><text:span text:style-name="T5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12">Федеральная антимонопольная служба осуществляет </text:span><text:span text:style-name="T13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4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9">По результатам рассмотрения материалов, поступивших из управления Алтайского края по государственному регулированию цен и тарифов, поступивших в ФАС России установлено, что информация, подлежащая направлению в федеральный антимонопольный орган, представлена <text:soft-page-break/>недостоверно.</text:p>
      <text:p text:style-name="P17"><text:span text:style-name="Strong_20_Emphasis"><text:span text:style-name="T17">Решением управления Алтайского края по государственному регулированию цен и тарифов от 29.12.2016 № 683 для ООО «Барнаульской сетевой компании» установлены ставки за единицу максимальной мощности на технологическое присоединение энергопринимающих устройств потребителей электрической энергии, объектов электросетевого хозяйства, принадлежащим сетевым организациям и иным лицам, для определения платы при <text:s/>технологическом присоединении энергопринимающих устройств к электрическим сетям территориальных сетевых организаций Алтайского края на 2017 год. </text:span></text:span></text:p>
      <text:p text:style-name="P17"><text:span text:style-name="Strong_20_Emphasis"><text:span text:style-name="T17">Учитывая изложенное, ООО «Барнаульская сетевая компания» является сетевой организацией, за которой закреплены обязанности по направлению в ФАС России сведений по отпуску (передаче) электроэнергии.</text:span></text:span></text:p>
      <text:p text:style-name="P11"><text:span text:style-name="T5">Пунктом 1 приказа Росстата от 03.07.2013 № 257 </text:span><text:span text:style-name="T7">у</text:span><text:span text:style-name="T11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5">По результатам рассмотрения материалов о дисциплине отчетности регулируемых организаций, поступивших из управления Алтайского края по государственному регулированию цен и тарифов, выявлено недостоверное представление сведений от <text:span text:style-name="Strong_20_Emphasis"><text:span text:style-name="T18">ООО «Барнаульской сетевой компании»</text:span></text:span><text:span text:style-name="T23"> </text:span>по данным годовой формы <text:s/>№ 46-ЭЭ (передача), по строке № 160 объем электроэнергии, отпущенной на хозяйственные нужды сети, составил 0 тыс. кВтч. Вместе с тем, в комментариях ООО «<text:span text:style-name="Strong_20_Emphasis"><text:span text:style-name="T18">Барнаульской сетевой компании»</text:span></text:span> отражено следующее «в строке 130 «Отпуск из сети/другие сети, в том числе потребители имеющие статус ТСО» отражены затраты электроэнергии на хозяйственные нужды организации за 2016 год». По строке № 130 указан объем в размере 1652,19 тыс. кВтч. </text:p>
      <text:p text:style-name="P11"><text:span text:style-name="T5">Согласно пункту 7 Порядка формирования сводного прогнозного баланса </text:span><text:span text:style-name="T5">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3">п</text:span><text:span text:style-name="T11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</text:span><text:span text:style-name="T11">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11"><text:soft-page-break/><text:span text:style-name="T5">Учитывая изложенное, </text:span><text:span text:style-name="Strong_20_Emphasis"><text:span text:style-name="T19">ООО «Барнаульская сетевая компания»</text:span></text:span><text:span text:style-name="T11"> направило в адрес ФАС России недостоверные </text:span><text:span text:style-name="T20">сведения за 2016 год</text:span><text:span text:style-name="T11">, представление которых предусмотрено формой № 46-ЭЭ (передача) и приказом ФСТ России от 12.04.2012 <text:s/>№ 53-э/1.</text:span></text:p>
      <text:p text:style-name="P9">Частью 2 статьи 19.7.1 Кодекса Российской Федерации об административных правонарушениях (далее - КоАП) <text:span text:style-name="T16">установлена ответственность за</text:span><text:span text:style-name="T16"> представление заведомо недостоверных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9">Таким образом, в действиях <text:span text:style-name="Strong_20_Emphasis"><text:span text:style-name="T22">ООО «Барнаульской сетевой компании»</text:span></text:span><text:span text:style-name="T16"> </text:span><text:span text:style-name="T4"><text:s/></text:span>содержатся признаки нарушения требований, установленных <text:span text:style-name="T16">формой № 46-ЭЭ (передача) и приказом ФСТ России от 12.04.2012 № 53-э/1</text:span>, ответственность за которые предусмотрена частью 2 <text:s/>статьи 19.7.1 КоАП.</text:p>
      <text:p text:style-name="P9">Указанные материалы и данные являются достаточными для возбуждения дела.</text:p>
      <text:p text:style-name="P9">Руководствуясь статьями 28.1 и 28.7 КоАП,</text:p>
      <text:p text:style-name="P11"/>
      <text:p text:style-name="P5">ОПРЕДЕЛИЛ:</text:p>
      <text:p text:style-name="P11"/>
      <text:p text:style-name="P11"><text:span text:style-name="T5">1. Возбудить в отношении </text:span><text:span text:style-name="Strong_20_Emphasis"><text:span text:style-name="T21">ООО «Барнаульская сетевая компания»</text:span></text:span><text:span text:style-name="T2"> </text:span><text:span text:style-name="T5">(ИНН </text:span><text:span text:style-name="T10">2221070063</text:span><text:span text:style-name="T5">) дело об административном правонарушении по признакам нарушения требований, установленных </text:span><text:span text:style-name="T11">формой № 46-ЭЭ (передача) и приказом ФСТ России от 12.04.2012 № 53-э/1</text:span><text:span text:style-name="T5">, ответственность за которое предусмотрена частью 2 статьи 19.7.1 КоАП.</text:span></text:p>
      <text:p text:style-name="P8">2. Провести административное расследование.</text:p>
      <text:list xml:id="list39506495" text:style-name="L1">
        <text:list-item>
          <text:list>
            <text:list-item>
              <text:list>
                <text:list-item>
                  <text:p text:style-name="P25"><text:span text:style-name="T5">В соответствии со статьей 26.10 КоАП ООО</text:span><text:span text:style-name="T20"> «Барнаульской сетевой компании» </text:span><text:span text:style-name="T5">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5">заверенные копии):</text:span></text:p>
                </text:list-item>
              </text:list>
            </text:list-item>
          </text:list>
        </text:list-item>
      </text:list>
      <text:p text:style-name="P11"><text:span text:style-name="T5">-копию Устава </text:span><text:span text:style-name="Strong_20_Emphasis"><text:span text:style-name="T19">ООО «Барнаульской сетевой компании»</text:span></text:span><text:span text:style-name="T2">;</text:span></text:p>
      <text:p text:style-name="P11"><text:span text:style-name="T5">-сведения о должностных лицах </text:span><text:span text:style-name="Strong_20_Emphasis"><text:span text:style-name="T19">ООО «Барнаульской сетевой компании»</text:span></text:span><text:span text:style-name="T5">, </text:span><text:span text:style-name="T5">в полномочия которых входило соблюдение требований </text:span><text:span text:style-name="T11">формы № 46-ЭЭ (передача) и приказа ФСТ России от 12.04.2012 № 53-э/1</text:span><text:span text:style-name="T5">;</text:span></text:p>
      <text:p text:style-name="P11"><text:span text:style-name="T5">-копии приказов о назначении указанных должностных лиц <text:s text:c="37"/></text:span><text:span text:style-name="Strong_20_Emphasis"><text:span text:style-name="T19">ООО «Барнаульской сетевой компании»</text:span></text:span><text:span text:style-name="T2"> </text:span><text:span text:style-name="T5">на должности;</text:span></text:p>
      <text:p text:style-name="P11"><text:span text:style-name="T5">-паспортные данные указанных должностных лиц </text:span><text:span text:style-name="Strong_20_Emphasis"><text:span text:style-name="T19">ООО «Барнаульской сетевой компании»</text:span></text:span><text:span text:style-name="T5">;</text:span></text:p>
      <text:p text:style-name="P11"><text:span text:style-name="T8">-объяснения причин представления недостоверной информации в системе ФАС России, <text:s/>направление которой предусмотрено </text:span><text:span text:style-name="T11">формой № 46-ЭЭ </text:span><text:span text:style-name="T11">(передача) и приказом ФСТ России от 12.04.2012 № 53-э/1.</text:span></text:p>
      <text:p text:style-name="P11"><text:span text:style-name="T5">4. Законному представителю </text:span><text:span text:style-name="Strong_20_Emphasis"><text:span text:style-name="T19">ООО «Барнаульской сетевой компании»</text:span></text:span><text:span text:style-name="T5"> явиться 29 сентября 2017 года в 12 часов 30 минут по адресу: 123995, Москва, </text:span><text:soft-page-break/><text:span text:style-name="T5">ул. Садовая-Кудринская, д. 11, этаж 5, каб. 50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6">4-19.7.1-1605/00-21-17</text:span><text:span text:style-name="T5">, со всеми правами, предусмотренными статьей 25.5 КоАП.</text:span></text:p>
      <text:p text:style-name="P9">Неявка в указанный срок представителя <text:span text:style-name="Strong_20_Emphasis"><text:span text:style-name="T22">ООО «Барнаульской сетевой компании»</text:span></text:span>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33B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1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7-93127(1) </text:p>
      </draw:text-box>
     </draw:frame><draw:frame draw:style-name="Mfr2" draw:name="SpdBarcode" text:anchor-type="paragraph" svg:x="0cm" svg:width="3.6cm" svg:height="0.78cm" draw:z-index="4"><draw:image xlink:href="Pictures/10000201000000780000001A0C33BA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5:35:07.17</meta:creation-date>
    <meta:generator>OpenOffice.org/3.3$Win32 OpenOffice.org_project/330m20$Build-9567</meta:generator>
    <dc:date>2017-09-05T19:34:06.18</dc:date>
    <meta:print-date>2017-09-04T12:09:04.87</meta:print-date>
    <meta:document-statistic meta:table-count="0" meta:image-count="1" meta:object-count="0" meta:page-count="4" meta:paragraph-count="37" meta:word-count="1018" meta:character-count="8478"/>
    <meta:user-defined meta:name="Поле 1"/>
    <meta:user-defined meta:name="Поле 2"/>
    <meta:user-defined meta:name="Поле 3"/>
    <meta:user-defined meta:name="Поле 4"/>
  </office:meta>
</office:document-meta>
</file>