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16F3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551cm" fo:margin-right="0cm" fo:text-indent="0cm" style:auto-text-indent="false"/>
      <style:text-properties style:font-name="Times New Roman2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P3" style:family="paragraph" style:parent-style-name="Standard">
      <style:paragraph-properties fo:margin-left="9.5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P4" style:family="paragraph" style:parent-style-name="Standard">
      <style:paragraph-properties fo:margin-left="9.499cm" fo:margin-right="0cm" fo:text-indent="0cm" style:auto-text-indent="false"/>
      <style:text-properties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10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style:font-name="serif" fo:font-size="10pt" fo:language="en" fo:country="US" fo:font-style="normal" style:text-underline-style="none" style:font-name-asian="Times New Roman2" style:font-size-asian="10pt" style:font-style-asian="normal" style:font-name-complex="Times New Roman2" style:font-size-complex="10pt" style:font-style-complex="normal"/>
    </style:style>
    <style:style style:name="P17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3" style:family="text"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5" style:family="text">
      <style:text-properties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6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8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fd8efd-2836-493b-a683-2d0a2b33c012" text:name="BossProviderVariable"/>
      </text:user-field-decls>
      <text:p text:style-name="P17"/>
      <text:p text:style-name="P6"/>
      <text:p text:style-name="P6"/>
      <text:p text:style-name="P7"/>
      <text:p text:style-name="P7"/>
      <text:p text:style-name="P9">О принятии к рассмотрению жалобы</text:p>
      <text:p text:style-name="P10"/>
      <text:p text:style-name="P15"><text:span text:style-name="T2"><text:tab/>ФАС России приняла к рассмотрению жалобу </text:span><text:span text:style-name="T5">ООО «Грин Телеком» от 30.08.2017 б/н <text:s/>на действия (бездействие) заказчика АО «Прибалтийский судостроительный завод» <text:s/>при проведении запроса предложений на выполнение работ по объекту: "Реконструкция и техническое перевооружение основных объектов и производств предприятия. Реконструкция и техническое перевооружение основных объектов энергокоммуникаций и производств - 2 этап", открытого акционерного общества "Прибалтийский судостроительный завод "Янтарь", г. Калининград, Калининградская область. Достроечные набережные №5,6 (извещение 31705283389)</text:span></text:p>
      <text:p text:style-name="P15"><text:span text:style-name="T2"><text:tab/>Уполномоченные представители ООО «</text:span><text:span text:style-name="T5">Грин Телеком</text:span><text:span text:style-name="T2">», <text:s text:c="34"/></text:span><text:span text:style-name="T5">АО «Прибалтийский судостроительный завод»</text:span><text:span text:style-name="T2"> вправе явиться на рассмотрение жалобы </text:span><text:span text:style-name="T3">07</text:span><text:span text:style-name="T4">.09.2017</text:span><text:span text:style-name="T6"> в 1</text:span><text:span text:style-name="T4">2</text:span><text:span text:style-name="T6">:</text:span><text:span text:style-name="T4">0</text:span><text:span text:style-name="T6">0</text:span><text:span text:style-name="T7"> </text:span><text:span text:style-name="T2">по адресу: Москва, Садовая-Кудринская ул., д. 11, каб. № </text:span><text:span text:style-name="T8">209 Д</text:span><text:span text:style-name="T2">.</text:span></text:p>
      <text:p text:style-name="P15"><text:span text:style-name="T10"><text:tab/>Контактные телефоны для</text:span><text:span text:style-name="T9"> заблаговременного</text:span><text:span text:style-name="T10"> обеспечения пропуска в здание ФАС России: 8(499)7552323 доб. 512.</text:span></text:p>
      <text:p text:style-name="P12"/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16F3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93963(1) </text:p></draw:text-box></draw:frame><draw:frame draw:style-name="Mfr2" draw:name="SpdBarcode" text:anchor-type="paragraph" svg:x="0cm" svg:width="3.6cm" svg:height="0.78cm" draw:z-index="1"><draw:image xlink:href="Pictures/10000201000000780000001AED16F3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5T11:35:35.94</meta:creation-date>
    <meta:generator>OpenOffice.org/3.4.1$Win32 OpenOffice.org_project/341m1$Build-9593</meta:generator>
    <dc:date>2017-09-06T09:30:43.37</dc:date>
    <meta:document-statistic meta:table-count="0" meta:image-count="1" meta:object-count="0" meta:page-count="1" meta:paragraph-count="5" meta:word-count="113" meta:character-count="992"/>
    <meta:user-defined meta:name="Поле 1"/>
    <meta:user-defined meta:name="Поле 2"/>
    <meta:user-defined meta:name="Поле 3"/>
    <meta:user-defined meta:name="Поле 4"/>
  </office:meta>
</office:document-meta>
</file>