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8521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21" style:family="paragraph" style:parent-style-name="Text_20_body">
      <style:paragraph-properties fo:text-align="justify" style:justify-single-word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fe0c8e-d0c8-4923-9759-d11e0dd899ac" text:name="BossProviderVariable"/>
      </text:user-field-decls>
      <text:p text:style-name="P22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8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4.08.2017 № 20-4-4050605-с,<text:line-break/>и приняла решение о согласовании предельных отпускных цен<text:line-break/>ООО «Фармасинтез-Тюмень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7"><text:tab/>1. Мерифатин (МНН — Метформин), таблетки, покрытые пленочной оболочкой, 1000 мг, 10 шт, - упаковки ячейковые контурные (3) - пачки картонные, в размере 100,50 руб.</text:p>
      <text:p text:style-name="P7"><text:tab/>2. Мерифатин (МНН — Метформин), таблетки, покрытые пленочной оболочкой, 500 мг, 10 шт, - упаковки ячейковые контурные (3) - пачки картонные, в размере 54,00 руб.</text:p>
      <text:p text:style-name="P6"><text:tab/>3. Мерифатин (МНН — Метформин), таблетки, покрытые пленочной оболочкой, 850 мг, 10 шт, - упаковки ячейковые контурные (3) - пачки картонные, в размере 64,50 руб.</text:p>
      <text:p text:style-name="P6"><text:tab/>4. Мерифатин (МНН — Метформин), таблетки, покрытые пленочной оболочкой, 1000 мг, 10 шт, - упаковки ячейковые контурные (6) - пачки картонные, в размере 201,00 руб.</text:p>
      <text:p text:style-name="P6"><text:tab/>5. Мерифатин (МНН — Метформин), таблетки, покрытые пленочной оболочкой, 500 мг, 10 шт, - упаковки ячейковые контурные (6) - пачки картонные, в размере 108,00 руб.</text:p>
      <text:p text:style-name="P6"><text:tab/>6. Мерифатин (МНН — Метформин), таблетки, покрытые пленочной оболочкой, 850 мг, 10 шт, - упаковки ячейковые контурные (6) - пачки картонные, в размере 129,00 руб.</text:p>
      <text:p text:style-name="P20"/>
      <text:p text:style-name="P21"/>
      <text:p text:style-name="P19">Р.А. Петросян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8521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929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2922(1) </text:p>
      </draw:text-box>
     </draw:frame><draw:frame draw:style-name="Mfr2" draw:name="SpdBarcode" text:anchor-type="paragraph" svg:x="0cm" svg:width="3.6cm" svg:height="0.78cm" draw:z-index="1"><draw:image xlink:href="Pictures/10000201000000780000001A138521B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1T10:38:02.47</meta:creation-date>
    <meta:generator>OpenOffice.org/3.3$Win32 OpenOffice.org_project/330m20$Build-9567</meta:generator>
    <meta:editing-duration>P0D</meta:editing-duration>
    <meta:editing-cycles>1</meta:editing-cycles>
    <dc:date>2017-09-06T10:08:05.19</dc:date>
    <meta:document-statistic meta:table-count="0" meta:image-count="1" meta:object-count="0" meta:page-count="1" meta:paragraph-count="16" meta:word-count="249" meta:character-count="1886"/>
    <meta:user-defined meta:name="Поле 1"/>
    <meta:user-defined meta:name="Поле 2"/>
    <meta:user-defined meta:name="Поле 3"/>
    <meta:user-defined meta:name="Поле 4"/>
  </office:meta>
</office:document-meta>
</file>