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7892E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0.7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9.975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10.028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10.08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10.001cm" style:auto-text-indent="false"/>
      <style:text-properties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fo:text-indent="10.001cm" style:auto-text-indent="false"/>
      <style:text-properties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fo:text-indent="10.00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9.948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fo:text-indent="9.94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4pt" fo:font-weight="bold" style:font-size-asian="14pt" style:font-size-complex="14pt"/>
    </style:style>
    <style:style style:name="P15" style:family="paragraph" style:parent-style-name="Heading_20_1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P16" style:family="paragraph" style:parent-style-name="Heading_20_1">
      <style:paragraph-properties fo:margin-left="9.502cm" fo:margin-right="0cm" fo:text-indent="-1.251cm" style:auto-text-indent="false"/>
      <style:text-properties fo:font-size="14pt" style:font-size-asian="14pt" style:font-size-complex="14pt"/>
    </style:style>
    <style:style style:name="P17" style:family="paragraph" style:parent-style-name="Heading_20_1">
      <style:paragraph-properties fo:margin-left="0cm" fo:margin-right="0cm" fo:margin-top="0cm" fo:margin-bottom="0cm" fo:text-indent="10.05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cm" fo:margin-bottom="0cm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 style:master-page-name="First_20_Page">
      <style:paragraph-properties fo:margin-left="0cm" fo:margin-right="0cm" fo:text-align="center" style:justify-single-word="false" fo:text-indent="-0.026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dc34b1-1ec1-49bf-ae0a-e12e6ea9f4c9" text:name="BossProviderVariable"/>
      </text:user-field-decls>
      <text:p text:style-name="P20"><text:span text:style-name="T3">РЕШЕНИЕ</text:span></text:p>
      <text:p text:style-name="P14">по результатам рассмотрения ходатайства </text:p>
      <text:p text:style-name="P3"/>
      <text:h text:style-name="P5" text:outline-level="1"><text:span text:style-name="T2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Акционерного общества «Объединенная Сахарная Компания» (место нахождения: Российская Федерация, 649000, Республика Алтай, г. Горно-Алтайск, ул. Чорос-Гуркина, д. 29; основной вид деятельности – капиталовложения в ценные бумаги</text:span><text:span text:style-name="T1">) </text:span><text:span text:style-name="T2">о приобретении доли в уставном капитале Общества с ограниченной ответственностью «САХАР-ПРОМ» (место нахождения: Российская Федерация, 115477, г. Москва, улица Деловая, д.12; основной вид деятельности – торговля оптовая сахаром) в размере 100% и приняла решение об удовлетворении данного ходатайства.</text:span></text:h>
      <text:p text:style-name="P4"><text:s/></text:p>
      <text:h text:style-name="P15" text:outline-level="1"/>
      <text:p text:style-name="P4"><text:s text:c="105"/>А.Г. Цыганов</text:p>
      <text:p text:style-name="P4"/>
      <text:h text:style-name="P2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7892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001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0010(1) </text:p>
      </draw:text-box>
     </draw:frame><draw:frame draw:style-name="Mfr2" draw:name="SpdBarcode" text:anchor-type="paragraph" svg:x="0cm" svg:width="3.6cm" svg:height="0.78cm" draw:z-index="1"><draw:image xlink:href="Pictures/10000201000000780000001ADE7892E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4T17:25:52.70</meta:creation-date>
    <meta:generator>OpenOffice.org/3.3$Win32 OpenOffice.org_project/330m20$Build-9567</meta:generator>
    <dc:date>2017-09-06T10:11:16.76</dc:date>
    <meta:document-statistic meta:table-count="0" meta:image-count="1" meta:object-count="0" meta:page-count="1" meta:paragraph-count="7" meta:word-count="93" meta:character-count="880"/>
    <meta:user-defined meta:name="Поле 1"/>
    <meta:user-defined meta:name="Поле 2"/>
    <meta:user-defined meta:name="Поле 3"/>
    <meta:user-defined meta:name="Поле 4"/>
  </office:meta>
</office:document-meta>
</file>