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8A14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8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4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name-complex="Times New Roman3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3" style:family="text">
      <style:text-properties style:font-weight-asian="bold" style:font-weight-complex="bold"/>
    </style:style>
    <style:style style:name="T34" style:family="text">
      <style:text-properties style:use-window-font-color="true" style:text-underline-style="none" style:font-weight-asian="bold" style:font-weight-complex="bold"/>
    </style:style>
    <style:style style:name="T3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6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1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6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7" style:family="text">
      <style:text-properties style:use-window-font-color="true" fo:language="ru" fo:country="RU" fo:background-color="#ffffff" style:font-name-asian="Segoe Print" style:font-name-complex="Segoe Print"/>
    </style:style>
    <style:style style:name="T48" style:family="text">
      <style:text-properties style:use-window-font-color="true" fo:font-size="14pt" style:text-underline-style="none" style:font-size-asian="14pt" style:font-size-complex="14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2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style:text-line-through-style="none" style:text-underline-style="none" style:text-blinking="false" fo:background-color="#ffffff"/>
    </style:style>
    <style:style style:name="T5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fo:font-style="normal" style:text-underline-style="none" style:font-style-asian="normal" style:font-style-complex="normal"/>
    </style:style>
    <style:style style:name="T6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background-color="#ffffff" style:font-size-asian="14pt" style:font-size-complex="14pt"/>
    </style:style>
    <style:style style:name="T6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2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fa9bd7-23a6-4120-a385-66443e08490b" text:name="BossProviderVariable"/>
      </text:user-field-decls>
      <text:p text:style-name="P46">РЕШЕНИЕ № 223ФЗ-847/17</text:p>
      <text:p text:style-name="P9"><text:span text:style-name="T33">по результатам рассмотрения жалобы ООО</text:span><text:span text:style-name="T49"> </text:span><text:span text:style-name="T33">«ЛЕТА Инжиниринг» </text:span><text:span text:style-name="T34"><text:s/></text:span><text:span text:style-name="T3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>25.08.2017 <text:s text:c="105"/>Москва</text:p>
      <text:p text:style-name="P45">Комиссия Федеральной антимонопольной службы по контролю в сфере закупок в составе:</text:p>
      <text:p text:style-name="P21"><text:span text:style-name="Основной_20_шрифт_20_абзаца"><text:span text:style-name="T17">&lt;...&gt;</text:span></text:span><text:span text:style-name="Основной_20_шрифт_20_абзаца"><text:span text:style-name="T10"> </text:span></text:span><text:span text:style-name="Основной_20_шрифт_20_абзаца"><text:span text:style-name="T29">(далее – Комиссия ФАС России),</text:span></text:span></text:p>
      <text:p text:style-name="P22"><text:span text:style-name="T47">при участии представителей:</text:span><text:span text:style-name="T49"> </text:span></text:p>
      <text:p text:style-name="P23">АО «ЕЭТП»: <text:span text:style-name="T77">&lt;...&gt;</text:span>- доверенность от 21.08.2017 б/н,</text:p>
      <text:p text:style-name="P20">Представители ООО «ЛЕТА Инжиниринг» <text:span text:style-name="T51">на заседание Комиссии ФАС </text:span><text:span text:style-name="T51">России не явились, уведомлены надлежащим образом,</text:span></text:p>
      <text:p text:style-name="P25"><text:span text:style-name="T52">рассмотрев жалобу </text:span><text:span text:style-name="T53">ООО «ЛЕТА Инжиниринг» от 14.08.2017 № 9 на действия (бездействие) заказчика ООО «Ростелеком-Розничные системы» (далее - Заказчик), оператора электронной площадки АО «ЕЭТП» при проведении запроса предложений на право заключения договора на поставку, монтаж, проведение пуско-наладочных работ Системы управления очередью для Центров продаж и обслуживания ООО «Ростелеком-Розничные системы» (извещение № 31705314515)</text:span><text:span text:style-name="T36">,</text:span><text:span text:style-name="T52"> </text:span><text:span text:style-name="T54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8"/>
      <text:p text:style-name="P31">У С Т А Н О В И Л А:</text:p>
      <text:p text:style-name="P31"/>
      <text:p text:style-name="P25"><text:span text:style-name="T52">В ФАС России поступила жалоба </text:span><text:span text:style-name="T53">ООО «ЛЕТА Инжиниринг»</text:span><text:span text:style-name="T36"> (далее - Заявитель) </text:span><text:span text:style-name="T37">от 14.08.2017 № 9</text:span><text:span text:style-name="T36"> (от 14.08.2017 вх. 38818</text:span><text:span text:style-name="T48">/17</text:span><text:span text:style-name="T36">) на действия (бездействие) </text:span><text:span text:style-name="T41">оператора электронной площадки АО «ЕЭТП» (далее —Оператор, ЭТП) </text:span><text:span text:style-name="T42">при проведении запроса предложений на право заключения договора на поставку, монтаж, проведение пуско-наладочных работ Системы управления очередью для Центров продаж и обслуживания ООО «Ростелеком-Розничные системы» (извещение № 31705314515) </text:span><text:span text:style-name="T52">(далее — <text:s/>Запрос предложений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55">Закупочная деятельность Заказчика регулируется </text:span><text:span text:style-name="T50">Положением о закупке товаров, работ, услуг ПАО «Ростелеком», утвержденным с</text:span><text:span text:style-name="T56">оветом директоров <text:s text:c="21"/>ПАО «Ростелеком»</text:span><text:span text:style-name="T50"> (Протокол от 14.04.2017 № 17).</text:span></text:p>
      <text:p text:style-name="P32"><text:span text:style-name="T57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58">https://www.roseltorg.ru/</text:span></text:a><text:span text:style-name="T5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</text:span><text:span text:style-name="T57">торговая площадка, утвержденным генеральным директором А.А. Емельяновым </text:span><text:span text:style-name="T57">(далее – Регламент).</text:span></text:p>
      <text:p text:style-name="P30"><text:span text:style-name="Основной_20_шрифт_20_абзаца"><text:span text:style-name="T65">В соответствии с частью 5 статьи 4 Закона о закупках при закупке </text:span></text:span><text:span text:style-name="Основной_20_шрифт_20_абзаца"><text:span text:style-name="T59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59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59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70">31.07.2017 в ЕИС размещено извещение и документация о проведении Запроса предложений (далее – Извещение, Документация). </text:span></text:span></text:p>
      <text:p text:style-name="P35"><text:span text:style-name="Основной_20_шрифт_20_абзаца"><text:span text:style-name="T72">Согласно информации размещенной в ЕИС:</text:span></text:span></text:p>
      <text:p text:style-name="P44"><text:span text:style-name="T54"><text:tab/> <text:s/>Дата и время окончания подачи заявок <text:s/></text:span><text:span text:style-name="T76">09.08.2017 в 10:00</text:span><text:span text:style-name="T54">;</text:span></text:p>
      <text:p text:style-name="P44"><text:span text:style-name="T54"><text:tab/> <text:s/>Дата и время рассмотрения заявок </text:span><text:span text:style-name="T76">22.08.2017 в 17:00;</text:span></text:p>
      <text:p text:style-name="P43"><text:tab/> <text:s/>Дата и время подведения итогов 05.09.2017 в 23:59.</text:p>
      <text:p text:style-name="P36"><text:span text:style-name="Основной_20_шрифт_20_абзаца"><text:span text:style-name="T71">Из Жалобы следует, что Оператором нарушены права и законные интересы Заявителя, а именно в период подачи заявок </text:span></text:span><text:span text:style-name="Основной_20_шрифт_20_абзаца"><text:span text:style-name="T60">на участие в Запросе предложений 09.08.2017 в системе ЭТП произошла ошибка загрузки файлов, в связи с чем у Заявителя отсутствовала возможность подачи заявки на участие в Запросе предложений.</text:span></text:span></text:p>
      <text:p text:style-name="P36"><text:span text:style-name="Основной_20_шрифт_20_абзаца"><text:span text:style-name="T60"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6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11">В соответствии с частью 2 статьи 2 Закона о закупках установлено, <text:s text:c="14"/></text:span></text:span><text:soft-page-break/><text:span text:style-name="Основной_20_шрифт_20_абзаца"><text:span text:style-name="T11"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7"><text:span text:style-name="Основной_20_шрифт_20_абзаца"><text:span text:style-name="T14"><text:tab/><text:tab/>Согласно Извещению, Документации, </text:span></text:span><text:span text:style-name="Основной_20_шрифт_20_абзаца"><text:span text:style-name="T12">Запрос предложений</text:span></text:span><text:span text:style-name="Основной_20_шрифт_20_абзаца"><text:span text:style-name="T14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11">http://www.roseltorg.ru/</text:span></text:span><text:span text:style-name="Основной_20_шрифт_20_абзаца"><text:span text:style-name="T14">.</text:span></text:span></text:p>
      <text:p text:style-name="P38"><text:span text:style-name="Основной_20_шрифт_20_абзаца"><text:span text:style-name="T64"><text:tab/>Пунктом</text:span></text:span><text:span text:style-name="Основной_20_шрифт_20_абзаца"><text:span text:style-name="T61"> 4</text:span></text:span><text:span text:style-name="Основной_20_шрифт_20_абзаца"><text:span text:style-name="T62"> Регламента установлено, что Оператор обязан обеспечить непрерывность проведения процедур в электронной </text:span></text:span><text:span text:style-name="T54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</text:span><text:span text:style-name="T54">процедурам, проводимым на электронной торговой площадке, в зависимости от </text:span><text:span text:style-name="T54">их роли.</text:span></text:p>
      <text:p text:style-name="P13"><text:span text:style-name="Основной_20_шрифт_20_абзаца"><text:span text:style-name="T62"><text:tab/>На заседании Комиссии ФАС России представитель Оператора не согласился с доводом Заявителя и сообщил, что при проведении Запроса </text:span></text:span><text:span text:style-name="Основной_20_шрифт_20_абзаца"><text:span text:style-name="T62">предложений 09.08.2017 технический сбой на ЭТП зафиксирован не был.</text:span></text:span></text:p>
      <text:p text:style-name="P13"><text:span text:style-name="Основной_20_шрифт_20_абзаца"><text:span text:style-name="T62"><text:s/><text:tab/>Кроме того, из представленных, в подтверждение своего довода, Заявителем графических изображений с персонального компьютера (скриншоты), Комиссии ФАС России не представляется возможным <text:s/>однозначно сделать выводы о наличии технического сбоя на сайте электронной площадки Оператора, повлекших невозможность подачи заявки Заявителя на участие в запросе предложений.</text:span></text:span></text:p>
      <text:p text:style-name="P19"><text:span text:style-name="Основной_20_шрифт_20_абзаца"><text:span text:style-name="T62"><text:tab/>Таким образом, Заявитель на заседание Комиссии ФАС России не представил доказательства, подтверждающие обоснованность довода и <text:s/>свидетельствующие о невозможности подачи заявки по причине технического сбоя на электронной площадке Оператора.</text:span></text:span></text:p>
      <text:p text:style-name="P13"><text:span text:style-name="T73"><text:tab/></text:span><text:span text:style-name="T66">Учитывая изложенное</text:span><text:span text:style-name="Основной_20_шрифт_20_абзаца"><text:span text:style-name="T63">, </text:span></text:span><text:span text:style-name="Основной_20_шрифт_20_абзаца"><text:span text:style-name="T13">довод Заявителя не нашел своего подтверждения.</text:span></text:span></text:p>
      <text:p text:style-name="P17"><text:span text:style-name="Основной_20_шрифт_20_абзаца"><text:span text:style-name="T2"><text:tab/> <text:s text:c="3"/></text:span></text:span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5"/></text:span></text:p>
      <text:p text:style-name="P18"><text:span text:style-name="Основной_20_шрифт_20_абзаца"><text:span text:style-name="T23">Р Е Ш И Л А</text:span></text:span><text:span text:style-name="Основной_20_шрифт_20_абзаца"><text:span text:style-name="T24">:</text:span></text:span></text:p>
      <text:p text:style-name="P24"/>
      <text:p text:style-name="P10"><text:span text:style-name="T67"><text:s/><text:tab/>1. </text:span><text:span text:style-name="T68">ООО «ЛЕТА Инжиниринг»</text:span><text:span text:style-name="T38"> (далее - Заявитель) </text:span><text:span text:style-name="T39">от 14.08.2017 № 9</text:span><text:span text:style-name="T38"> (от 14.08.2017 вх. 38818</text:span><text:span text:style-name="T40">/17</text:span><text:span text:style-name="T38">), на действия (бездействие) заказчика</text:span><text:span text:style-name="T43">, оператора электронной площадки АО «ЕЭТП» </text:span><text:span text:style-name="T44">при проведении запроса предложений на право заключения договора на поставку, монтаж, проведение пуско-наладочных работ Системы управления очередью для Центров продаж и обслуживания ООО «Ростелеком-Розничные системы» (извещение № 31705314515) необоснованна.</text:span></text:p>
      <text:p text:style-name="P48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18A1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92707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92707(1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92707(14) </text:p>
      </draw:text-box>
     </draw:frame><draw:frame draw:style-name="Mfr2" draw:name="SpdBarcode" text:anchor-type="paragraph" svg:x="0cm" svg:width="3.6cm" svg:height="0.78cm" draw:z-index="5"><draw:image xlink:href="Pictures/10000201000000780000001AD18A14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1T15:20:36.82</meta:creation-date>
    <meta:generator>OpenOffice.org/3.3$Win32 OpenOffice.org_project/330m20$Build-9567</meta:generator>
    <dc:date>2017-09-06T10:14:10.89</dc:date>
    <meta:editing-duration>PT1H30M34S</meta:editing-duration>
    <meta:editing-cycles>9</meta:editing-cycles>
    <meta:print-date>2017-09-04T15:34:58.34</meta:print-date>
    <meta:document-statistic meta:table-count="0" meta:image-count="1" meta:object-count="0" meta:page-count="3" meta:paragraph-count="39" meta:word-count="954" meta:character-count="7535"/>
    <meta:user-defined meta:name="Поле 1"/>
    <meta:user-defined meta:name="Поле 2"/>
    <meta:user-defined meta:name="Поле 3"/>
    <meta:user-defined meta:name="Поле 4"/>
  </office:meta>
</office:document-meta>
</file>