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B12D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1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weight="bold"/>
    </style:style>
    <style:style style:name="T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e04198-eb5c-4d3f-9d2f-814352cfa1d4" text:name="BossProviderVariable"/>
      </text:user-field-decls>
      <text:p text:style-name="P28"><text:span text:style-name="T2">О П Р Е Д Е Л Е Н И Е</text:span></text:p>
      <text:p text:style-name="P6">о назначении дела № 1-14-117/00-08-17 о нарушении антимонопольного законодательства к рассмотрению</text:p>
      <text:p text:style-name="P8"> </text:p>
      <text:p text:style-name="P7">04 сентября 2017 г.                                                                               <text:tab/><text:tab/>г. Москва</text:p>
      <text:p text:style-name="P8"> </text:p>
      <text:p text:style-name="P14">Председатель Комиссии ФАС России по рассмотрению дела о нарушении антимонопольного законодательства Кашеваров А.Б. </text:p>
      <text:p text:style-name="P13"> </text:p>
      <text:p text:style-name="P18">У С Т А Н О В И Л:</text:p>
      <text:p text:style-name="P19"> </text:p>
      <text:p text:style-name="P16"><text:span text:style-name="T1">Из Краснодарского УФАС России в Федеральную антимонопольную службу поступило заявление ООО «Мацестинская Чайная Фабрика Константина Туршу» (далее – Заявитель) о нарушении</text:span> <text:span text:style-name="T1">антимонопольного законодательства со стороны ООО</text:span> <text:span text:style-name="T1">«Объединение Краснодарский чай» (далее – Общество),</text:span> <text:span text:style-name="T1">выразившемся в недобросовестной конкуренции, связанной с введением в гражданский оборот на территории Российской Федерации чая пакетированного «Краснодарский чай» с незаконным использованием наименования места происхождения товара «Краснодарский чай», а также введении в заблуждение в отношении места производства товара, предлагаемого к продаже. Анализ представленных документов показал следующее.</text:span></text:p>
      <text:p text:style-name="P15">Заявитель является производителем чая под наименованием «Краснодарский», что подтверждается образцом продукции с приложением кассового чека, а также сертификатами соответствия, дистрибьюторским договором от 05.11.2014 № 1 с ООО «Торговый дом «Мацеста чай с 1947 года», товарными накладными и счетами-фактурами.</text:p>
      <text:p text:style-name="P15">Заявитель также является правообладателем исключительного права на наименование места происхождения товара (НМПТ) «Краснодарский чай» по свидетельству № 159/1, зарегистрированному 24.11.2016 с датой подачи заявки 30.06.2016.</text:p>
      <text:p text:style-name="P16"><text:span text:style-name="T1">Общество вводит в гражданский оборот на территории Российской Федерации чай листовой и пакетированный «Краснодарский» («Краснодарск</text:span><text:span text:style-name="T3">i</text:span><text:span text:style-name="T1">й»), что подтверждается образцами продукции с приложением кассового чека, каталогом продукции Общества, сертификатами соответствия, договорами, товарными накладными, товарно-транспортными накладными и др. материалами.</text:span></text:p>
      <text:p text:style-name="P16"><text:span text:style-name="T1">Таким образом, Заявитель и Общество</text:span> <text:span text:style-name="T1">являются хозяйствующими субъектами – конкурентами на товарном рынке фасованного чая Российской Федерации.</text:span></text:p>
      <text:p text:style-name="P20"><text:span text:style-name="T1">На упаковке чая «Краснодарск</text:span><text:span text:style-name="T3">i</text:span><text:span text:style-name="T1">й» черный чай терпкий и ароматный» Общества, представленной в материалы дела, размещена следующая информация: «Изготовитель: (1) ООО «Объединение Краснодарский чай». </text:span><text:soft-page-break/><text:span text:style-name="T1">Юридический адрес: 250072, Россия, Краснодарский край, г. Краснодар, ул. Московская, д. 42, корп. 13. … </text:span><text:span text:style-name="T2">Адрес производства: 354538, Россия, Краснодарский край, г. Сочи, с. Солохаул.</text:span><text:span text:style-name="T1"> (2) ООО «Императорский чай». 143430, Россия, Московская обл., Красногорский р-он, пос. Нахабино, ул. Вокзальная, д.7. Изготовлено по заказу, под контролем и по рецептуре ООО «Объединение Краснодарский чай». 350072, Россия, Краснодарский край, г. Краснодар, ул. Московская, д. 42, корп. 13…».</text:span></text:p>
      <text:p text:style-name="P20"><text:span text:style-name="T1">Аналогичная информация размещена на упаковке чая «Краснодарск</text:span><text:span text:style-name="T3">i</text:span><text:span text:style-name="T1">й» черный чай с ароматом бергамота», однако в качестве второго адреса производства указано ООО «Универсальные пищевые технологии». 142204, Российская Федерация, Московская обл., г. Серпухов, Северное шоссе, д. 14.</text:span></text:p>
      <text:p text:style-name="P21">На тыльной стороне упаковок чая расположена следующая надпись: «Компания возрождает и продвигает отечественный продукт – краснодарский чай – и традиции его потребления. Мы не придумываем вкус, мы его храним».</text:p>
      <text:p text:style-name="P20"><text:span text:style-name="T1">На последней странице каталога продукции Общества после исторической справки о начале выращивания чая в селе Солохаул под рубрикой «Компания» размещено следующее высказывание: «ООО «Объединение Краснодарский чай» продолжает вековую традицию русского чаепития. В настоящий момент наша компания реализует чай под брендом «Краснодарск</text:span><text:span text:style-name="T3">i</text:span><text:span text:style-name="T1">й». В купаж нашего чая входит чайный лист, собранный на той самой плантации в селе Солохаул Краснодарского края. Ассортимент представлен самыми популярными видами чая. Сочетание вековых традиций, современных технологий, налаженных связей с поставщиками и технологами является </text:span><text:span text:style-name="T1">залогом успеха нашей компании».</text:span></text:p>
      <text:p text:style-name="P21">На Интернет-сайте Общества http://krdtea.com/ размещена следующая информация, которая остается неизменной в актуальном окне при переходе на другую вкладку: «ООО «Объединение Краснодарский чай» - одна из известнейших компаний Юга России, которая занимается производством и реализацией чая под ТМ «Краснодарский». Наш чай – это тот самый, любимый многими поколениями ароматный чай, который выращен у самого побережья Черного Моря. Мягкие зимы закаляют его крепкий характер, а жаркое солнце и морской бриз придают уникальный вкус и аромат».</text:p>
      <text:p text:style-name="P20"><text:span text:style-name="T1">Все вышеуказанная информация в совокупности вызывает представление о том, что продукция Общества под торговой маркой «Краснодарский» («Краснодарск</text:span><text:span text:style-name="T3">i</text:span><text:span text:style-name="T1">й») выращивается и производится в Краснодарском крае в селе Солохаул.</text:span></text:p>
      <text:p text:style-name="P21">Об этом же свидетельствует опрос, проведенный на официальном Интернет-сайте Краснодарского УФАС России, акт осмотра которого от 10.01.2017 приобщен к материалам дела. Посетители сайта отвечали на вопросы по поводу восприятия оформления чая производства Общества.</text:p>
      <text:p text:style-name="P21">На вопрос: «Какой чай, по Вашему мнению, находится в данной упаковке?» в голосовании приняли участие 8 человек, из которых 7 <text:soft-page-break/>проголосовали за вариант «Краснодарский» (88%), 1 проголосовал за вариант «Иной» (12%).</text:p>
      <text:p text:style-name="P21">На вопрос: «Где, по Вашему мнению, выращен чай, который находится в данной упаковке (территория произрастания)?» в голосовании приняли участие 8 человек, из которых 6 проголосовали за вариант «Краснодарский» (75%), 2 проголосовали за вариант «Иной» (25%).</text:p>
      <text:p text:style-name="P21">На вопрос: «Где, по Вашему мнению, производится данный чай (укажите место производства данного чая)?» в голосовании приняли участие 8 человек, из которых 6 проголосовали за вариант «Краснодарский» (75%), 2 проголосовали за вариант «Другой производитель» (25%).</text:p>
      <text:p text:style-name="P21">На вопрос: «Какое, по Вашему мнению, сырье (чайный лист) входит в состав данного чая?» в голосовании приняли участие 20 человек, из которых 12 проголосовали за вариант «чай, выращенный на территории Краснодарского края» (60%), 1 проголосовал за вариант «чай, выращенный в Китае» (5%), 1 проголосовал за вариант «чай, выращенный на территории Краснодарского края и в Индии (смешанное сырье)» (5%), 1 проголосовал за вариант «чай, выращенный на территории Краснодарского края и в Китае (смешанное сырье)» (5%), 3 проголосовали за вариант «чай, выращенный в Индии и в Китае (смешанное сырье)» (15%), 2 проголосовали за вариант «иное» (10%).</text:p>
      <text:p text:style-name="P21">При этом необходимо учитывать, что исторически сложилась с советского периода времени традиция воспринимать географические наименования на упаковках фасованного чая как указание на место происхождения чая: «индийский чай (со слоном)», «цейлонский чай», «краснодарский чай».</text:p>
      <text:p text:style-name="P21">Как следует из представленных документов, Общество закупает чай не фасованный, выращенный в Краснодарском крае, у ОАО «Солохаульский чай» согласно договору поставки от 01.08.2014 № 01/08-П, что подтверждается бухгалтерской справкой ОАО «Солохаульский чай». </text:p>
      <text:p text:style-name="P20"><text:span text:style-name="T1">Однако размещение на упаковке пакетированного чая «Краснодарск</text:span><text:span text:style-name="T3">i</text:span><text:span text:style-name="T1">й» производства Общества указания на адрес производства: 354538, Россия, Краснодарский край, г. Сочи, с. Солохаул, вступает в противоречие с письмом вице-президента «Ассоциации производителей Краснодарского чая» И.Е. Крылова от 13.09.2016 № 26, согласно которому у ОАО «Солохаульский чай» отсутствует оборудование, позволяющее осуществлять производство сырья для пакетированного чая.</text:span></text:p>
      <text:p text:style-name="P21">Согласно вышеуказанной бухгалтерской справке ОАО «Солохаульский чай», что подтверждается также ответом Общества от 12.01.2017 на запрос Краснодарского УФАС России, Общество осуществило закупки чайного сырья, выращенного на территории Краснодарского края исключительно у ОАО «Солохаульский чай» в следующих объемах:</text:p>
      <text:p text:style-name="P21">- в 2014 году – 2 385 кг;</text:p>
      <text:p text:style-name="P21">- в 2015 году – 1 768,6 кг;</text:p>
      <text:p text:style-name="P21">- в 2016 году (10 месяцев) – 2 707,3 кг.</text:p>
      <text:p text:style-name="P21"><text:soft-page-break/>В то же время Общество ввело в оборот готовой продукции с наименованием «Краснодарский» (купажированный с другими видами чая и с травяными добавками):</text:p>
      <text:p text:style-name="P21">- в 2014 году – 206 294,58 кг;</text:p>
      <text:p text:style-name="P21">- в 2015 году – 928 173,48 кг;</text:p>
      <text:p text:style-name="P21">- в 2016 году (10 месяцев) – 602 231,08 кг.</text:p>
      <text:p text:style-name="P21">Таким образом, доля чая, непосредственно выращенного в Краснодарском крае, в общем количестве произведенной Обществом продукции составила:</text:p>
      <text:p text:style-name="P21">- в 2014 году – 1,156%;</text:p>
      <text:p text:style-name="P21">- в 2015 году – 0,19%;</text:p>
      <text:p text:style-name="P21">- в 2016 году (10 месяцев) – 0,45%.</text:p>
      <text:p text:style-name="P21">Вместе с тем, согласно имеющимся материалам производство чая «Краснодарский» по заказу Общества осуществляют ООО «Императорский чай» и ООО «Универсальные пищевые технологии».</text:p>
      <text:p text:style-name="P21">Из представленных материалов следует, что в 2015 году поставка краснодарского чая (производства ОАО «Солохаульский чай» в общем количестве 1 469 кг) на переработку осуществлялась только в ООО «Универсальные пищевые технологии», в то время как в ООО «Императорский чай» в период с 22.04.2015 по 05.11.2015 не осуществлялась вовсе. Соответственно, следует сделать вывод о том, что выпущенная в указанный период ООО «Императорский чай» по заказу Общества продукция не содержала чая, выращенного в Краснодарском крае.</text:p>
      <text:p text:style-name="P21">Согласно имеющимся документам подавляющую часть продукции Общества составляют импортные чаи из Индии, Китая и Танзании.</text:p>
      <text:p text:style-name="P21">Таким образом, размещая на упаковках чая обозначения «Краснодарский», а также, в каталоге продукции, на упаковках и на своем Интернет-сайте информацию о том, что вводимый им в гражданский оборот чай, в том числе пакетированный, производится в селе Солохаул, является отечественным краснодарским чаем, выращенным на побережье Черного моря, Общество вводит в заблуждение потребителей и контрагентов в отношении места производства товара и его изготовителя.</text:p>
      <text:p text:style-name="P21">При этом в Реестре наименований мест происхождения товара имеются сведения о регистрации НМПТ № 159 от 14.11.2016 в отношении товара «чай» в пределах географического объекта «Краснодарский край». В свидетельстве № 159/1, правообладателем которого является Заявитель, имеется описание уникальных свойств зеленого и черного чаев, обусловленных произрастанием на чайных плантациях Краснодарского края.</text:p>
      <text:p text:style-name="P21">Вместе с тем, Общество является правообладателем свидетельства № 159/2, зарегистрированного 15.06.2017, на НМТП «Краснодарский чай».</text:p>
      <text:p text:style-name="P21">Таким образом, Общество использует НМПТ «Краснодарский чай» в отношении своей продукции, очевидно не обладающей описанными в свидетельстве свойствами, поскольку подавляющая часть купажа является <text:soft-page-break/>импортным чаем.</text:p>
      <text:p text:style-name="P21">При этом конкуренты Общества – производители настоящего Краснодарского чая, в том числе Заявитель, терпят убытки в связи с тем, что чай, произведенный в Китае, Индии, Танзании, по стоимости существенно дешевле чая, выращенного в Краснодарском крае, что объясняется более сложными условиями выращивания, более коротким периодом сбора (4-5 месяцев в году), тогда как чай в Индии, Китае, Танзании собирается круглогодично. Чайное сырье, произведенное в Индии, Китае, Танзании стоит порядка 140-160 рублей за килограмм, в то время как чайное сырье, которое поставлялось ОАО «Солохаульский чай» Обществу стоит 1000-1500 рублей за килограмм.</text:p>
      <text:p text:style-name="P20"><text:span text:style-name="T1">Исходя из изложенного, Общество получает ничем не обоснованные конкурентные преимущества, используя наименование «Краснодарский» («Краснодарск</text:span><text:span text:style-name="T3">i</text:span><text:span text:style-name="T1">й») для своей продукции.</text:span></text:p>
      <text:p text:style-name="P21">ФАС России выдало Обществу предупреждение от 23.06.2017 № ИА/42522/17 о прекращении действий (бездействия), которые содержат признаки нарушения антимонопольного законодательства.</text:p>
      <text:p text:style-name="P20"><text:span text:style-name="T1">Письмом от 08.08.2017 (вх. ФАС России от 09.08.2017 № 122401/17) Общество сообщило, что приняло меры путем исключения и/или корректировки информации, которая, предположительно, может ввести в заблуждение в отношении места производства товара, предлагаемого к продаже, изготовителя такого товара из каталога, в (на) Интернет-сайте Общества, с упаковок продукции. Однако, согласно представленным </text:span><text:span text:style-name="T1">документам на продукции Общества, в том числе на пакетированных чаях, размещено обозначение «Краснодарский» («Краснодарск</text:span><text:span text:style-name="T3">i</text:span><text:span text:style-name="T1">й»).</text:span></text:p>
      <text:p text:style-name="P25">На основании изложенного издан приказ ФАС России от 17.08.2017 № 1073/17 о возбуждении дела и создании Комиссии по рассмотрению дела о нарушении антимонопольного законодательства по признакам нарушения ООО «Объединение Краснодарский чай» (350072, г. Краснодар, ул. московская, д. 42, корп. 13) пункта 3 статьи 14.2 Федерального закона «О защите конкуренции», </text:p>
      <text:p text:style-name="P22">руководствуясь частью 13 статьи 44 Федерального закона от 26.07.2006 № 135-ФЗ «О защите конкуренции»,</text:p>
      <text:p text:style-name="P17"> </text:p>
      <text:p text:style-name="P18">О П Р Е Д Е Л И Л:</text:p>
      <text:p text:style-name="P13"> </text:p>
      <text:p text:style-name="P25">1. Назначить дело № 1-14-117/00-08-17 о нарушении антимонопольного законодательства к рассмотрению <text:span text:style-name="T4">на 25.09.2017 в 12.00 </text:span>по адресу: г. Москва, ул. Садовая-Кудринская, д. 11, 4 этаж, зал коллегии.</text:p>
      <text:p text:style-name="P25">2. Привлечь к участию в рассмотрении дела № 1-14-117/00-08-17 о нарушении антимонопольного законодательства в качестве: </text:p>
      <text:p text:style-name="P25">ответчика:</text:p>
      <text:p text:style-name="P25">ООО «Объединение Краснодарский чай» (350072, г. Краснодар, ул. <text:soft-page-break/>московская, д. 42, корп. 13)</text:p>
      <text:p text:style-name="P25">заявителя:</text:p>
      <text:p text:style-name="P25">ООО «Мацестинская Чайная Фабрика Константина Туршу» (354078, Краснодарский край, г. Сочи, с. Измайловка, ул. Измайловская, д. 141).</text:p>
      <text:p text:style-name="P21">3. ООО «Объединение Краснодарский чай» <text:span text:style-name="T4">в срок до 22.09.2017</text:span> представить в ФАС России: </text:p>
      <text:p text:style-name="P21">- документально подтвержденные сведения об общем объеме производства чая по категориям (пакетированный, рассыпной) за период с 2014 по 2017 годы (по весовым и стоимостным показателям), а также о количестве использованного при этом чая, произведенного ОАО «Солохаульский чай» (в процентном соотношении);</text:p>
      <text:p text:style-name="P21">- письменные пояснения по рассматриваемым в рамках дела № 1-14-117/00-08-17 о нарушении антимонопольного законодательства обстоятельствам.</text:p>
      <text:p text:style-name="P21">4. ООО «Мацестинская Чайная Фабрика Константина Туршу» <text:span text:style-name="T4">в срок до 22.09.2017</text:span> представить в ФАС России:</text:p>
      <text:p text:style-name="P21">- документально подтвержденные сведения об общем объеме производства чая по категориям (пакетированный, рассыпной) за период 2014-2017 годов (по весовым и стоимостным показателям);</text:p>
      <text:p text:style-name="P21">- документально подтвержденные сведения об общем объеме закупленного у АО «Мацестинский чай» чайного листа (по весовым и стоимостным показателям) за период 2014-2017 годов.</text:p>
      <text:p text:style-name="P20"> </text:p>
      <text:p text:style-name="P20"><text:span text:style-name="T5">Явка ответчика по делу № 1-14-117/00-08-17</text:span> <text:span text:style-name="T5">о нарушении антимонопольного законодательства или его представителя (с доверенностью на участие в рассмотрении дела) обязательна.</text:span></text:p>
      <text:p text:style-name="P8"> </text:p>
      <text:p text:style-name="P8">Примечания:</text:p>
      <text:p text:style-name="P23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4">С материалами дела можно ознакомиться в Федеральной антимонопольной службе, контактный телефон (499) 755 23 23, доб. 088-806.</text:p>
      <text:p text:style-name="P24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4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list xml:id="list30349787" text:style-name="L1">
        <text:list-item>
          <text:list>
            <text:list-item>
              <text:p text:style-name="P30">В соответствии с частью 2 статьи 42 Закона «О защите конкуренции» лица, <text:soft-page-break/>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        <text:p text:style-name="P27"/>
            </text:list-item>
          </text:list>
        </text:list-item>
      </text:list>
      <text:p text:style-name="P8"/>
      <text:p text:style-name="P8"/>
      <text:p text:style-name="P5">Председатель Комиссии                                                           <text:tab/> <text:s text:c="8"/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B12D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913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91380(1) </text:p>
      </draw:text-box>
     </draw:frame><draw:frame draw:style-name="Mfr2" draw:name="SpdBarcode" text:anchor-type="paragraph" svg:x="0cm" svg:width="3.6cm" svg:height="0.78cm" draw:z-index="7"><draw:image xlink:href="Pictures/10000201000000780000001A58B12D2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3:07:27.34</meta:creation-date>
    <meta:generator>OpenOffice.org/3.3$Win32 OpenOffice.org_project/330m20$Build-9567</meta:generator>
    <dc:date>2017-09-06T10:16:10.85</dc:date>
    <meta:document-statistic meta:table-count="0" meta:image-count="1" meta:object-count="0" meta:page-count="7" meta:paragraph-count="81" meta:word-count="2004" meta:character-count="15384"/>
    <meta:user-defined meta:name="Поле 1"/>
    <meta:user-defined meta:name="Поле 2"/>
    <meta:user-defined meta:name="Поле 3"/>
    <meta:user-defined meta:name="Поле 4"/>
  </office:meta>
</office:document-meta>
</file>