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E562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403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style:font-name="Times New Roman"/>
    </style:style>
    <style:style style:name="P8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fo:font-size="11pt" fo:letter-spacing="-0.004cm" fo:text-shadow="none" fo:font-weight="normal" fo:background-color="#ffffff" style:font-name-asian="Arial" style:font-size-asian="11pt" style:language-asian="ru" style:country-asian="RU" style:font-weight-asian="normal" style:font-name-complex="Arial" style:font-size-complex="11pt" style:font-weight-complex="normal" style:text-emphasize="none"/>
    </style:style>
    <style:style style:name="T2" style:family="text">
      <style:text-properties fo:font-variant="normal" fo:text-transform="none" fo:font-size="14pt" fo:font-style="normal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41ddd-ef9f-41a0-bee6-81a3de66eb3a" text:name="BossProviderVariable"/>
      </text:user-field-decls>
      <text:p text:style-name="P11"><text:span text:style-name="T7">Решение</text:span></text:p>
      <text:p text:style-name="P6">по результатам рассмотрения ходатайства</text:p>
      <text:p text:style-name="P4">         </text:p>
      <text:p text:style-name="P7"><text:span text:style-name="T3">В соответствии со статьями</text:span><text:span text:style-name="T6"> 28 и 33</text:span><text:span text:style-name="T3"> Федерального закона от 26.07.2006 <text:s/>№ 135-ФЗ «О защите конкуренции» Федеральная антимонопольная служба рассмотрела ходатайство </text:span><text:span text:style-name="T4">АО «Тепло Тюмени» (место нахождения: Российская Федерация, 625023, Тюменская область, г. Тюмень, ул. Одесская, д. 8; основной вид деятельности: производство пара и горячей воды (тепловой энергии)) о получении в собственность, пользование основных производственных средств АО «Уральская теплосетевая компания» </text:span><text:span text:style-name="T5">(место нахождения: Российская Федерация, 625023, Тюменская область, г. Тюмень, ул. Одесская, д. 5; основной вид деятельности: производство пара и горячей воды (тепловой энергии))</text:span><text:span text:style-name="T3"> и сообщает, что приняла решение об удовлетворении данного ходатайства.</text:span></text:p>
      <text:p text:style-name="P5"> </text:p>
      <text:h text:style-name="P8" text:outline-level="1"> <text:span text:style-name="T2">В.Г. Королев</text:span></text:h>
      <text:p text:style-name="P1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E562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88361(1) </text:p>
      </draw:text-box>
     </draw:frame><draw:frame draw:style-name="Mfr2" draw:name="SpdBarcode" text:anchor-type="paragraph" svg:x="0cm" svg:width="3.6cm" svg:height="0.78cm" draw:z-index="1"><draw:image xlink:href="Pictures/10000201000000780000001AC6E562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7:52:07.39</meta:creation-date>
    <meta:generator>OpenOffice.org/3.3$Win32 OpenOffice.org_project/330m20$Build-9567</meta:generator>
    <dc:date>2017-09-06T10:19:33.18</dc:date>
    <meta:document-statistic meta:table-count="0" meta:image-count="1" meta:object-count="0" meta:page-count="1" meta:paragraph-count="7" meta:word-count="99" meta:character-count="802"/>
    <meta:user-defined meta:name="Поле 1"/>
    <meta:user-defined meta:name="Поле 2"/>
    <meta:user-defined meta:name="Поле 3"/>
    <meta:user-defined meta:name="Поле 4"/>
  </office:meta>
</office:document-meta>
</file>