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C0A6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68036-b981-40cc-93c2-955ec81b91f2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31</text:span><text:span text:style-name="T6">.07.2017</text:span><text:span text:style-name="T5"> № 20-4-</text:span><text:span text:style-name="T6">4049075</text:span><text:span text:style-name="T5">-с, и приняла решение согласовать предельные отпускные цены ЗАО</text:span><text:span text:style-name="T6"> «Медисорб»</text:span><text:span text:style-name="T5"> (Россия), 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2"><text:tab/>1. «Анаприлин» (МНН «Пропранолол»), таблетки, 40 мг, 10 шт., упаковки ячейковые контурные (5) - пачки картонные, в размере 23,65 руб.</text:p>
      <text:p text:style-name="P12"><text:tab/>2. «Парацетамол МС» (МНН «Парацетамол»), таблетки, 500 мг, 10 шт., - упаковки ячейковые контурные (2) - пачки картонные, в размере 12,40 руб.</text:p>
      <text:p text:style-name="P15"><text:tab/>3. «Ацетилсалициловая кислота МС» (МНН «Ацетилсалициловая кислота»), таблетки, 0.5 г, 10 шт., упаковки ячейковые контурные (2) - пачки картонные, <text:s text:c="40"/>в размере 13,75 руб.</text:p>
      <text:p text:style-name="P15"/>
      <text:p text:style-name="P15"/>
      <text:p text:style-name="P15"/>
      <text:p text:style-name="P3"><text:span text:style-name="T5">А.Б. </text:span><text:span text:style-name="T6">Кашеваров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0A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4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3427(1) </text:p>
      </draw:text-box>
     </draw:frame><draw:frame draw:style-name="Mfr2" draw:name="SpdBarcode" text:anchor-type="paragraph" svg:x="0cm" svg:width="3.6cm" svg:height="0.78cm" draw:z-index="1"><draw:image xlink:href="Pictures/10000201000000780000001A1BC0A6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3:01:16.04</meta:creation-date>
    <meta:generator>OpenOffice.org/3.3$Win32 OpenOffice.org_project/330m20$Build-9567</meta:generator>
    <dc:date>2017-09-06T10:43:58.51</dc:date>
    <meta:document-statistic meta:table-count="0" meta:image-count="1" meta:object-count="0" meta:page-count="1" meta:paragraph-count="12" meta:word-count="169" meta:character-count="1429"/>
    <meta:user-defined meta:name="Поле 1"/>
    <meta:user-defined meta:name="Поле 2"/>
    <meta:user-defined meta:name="Поле 3"/>
    <meta:user-defined meta:name="Поле 4"/>
  </office:meta>
</office:document-meta>
</file>