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FDAB6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left="9.509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50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09cm" fo:margin-right="0cm" fo:text-align="justify" style:justify-single-word="false" fo:text-indent="0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serif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top="0cm" fo:margin-bottom="0.101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.101cm" fo:line-height="100%" fo:text-align="justify" style:justify-single-word="false" style:text-autospace="none"/>
    </style:style>
    <style:style style:name="P28" style:family="paragraph" style:parent-style-name="Standard">
      <style:paragraph-properties fo:margin-top="0cm" fo:margin-bottom="0.101cm" fo:line-height="100%" fo:text-align="justify" style:justify-single-word="false" style:text-autospace="none"/>
      <style:text-properties style:font-name="Times New Roman"/>
    </style:style>
    <style:style style:name="P29" style:family="paragraph" style:parent-style-name="Основной_20_текст_20_с_20_отступом_20_22">
      <style:paragraph-properties fo:margin-top="0cm" fo:margin-bottom="0.101cm" fo:line-height="100%" fo:background-color="#ffffff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.212cm" fo:margin-bottom="0.212cm" style:line-height-at-least="0cm" fo:text-align="justify" style:justify-single-word="false" style:text-autospace="none">
        <style:tab-stops/>
      </style:paragraph-properties>
    </style:style>
    <style:style style:name="P31" style:family="paragraph" style:parent-style-name="Standard">
      <style:paragraph-properties fo:margin-left="0cm" fo:margin-right="0cm" fo:margin-top="0.101cm" fo:margin-bottom="0.101cm" style:line-height-at-least="0.64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Основной_20_текст_20_с_20_отступом_20_22">
      <style:paragraph-properties style:line-height-at-least="0cm" fo:background-color="#ffffff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 style:master-page-name="First_20_Page">
      <style:paragraph-properties style:page-number="auto"/>
    </style:style>
    <style:style style:name="P34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background-color="#ffffff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de" fo:country="DE" fo:font-weight="bold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fo:background-color="transparent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serif" fo:language="ru" fo:country="RU" style:font-size-asian="14pt" style:font-size-complex="14pt"/>
    </style:style>
    <style:style style:name="T21" style:family="text">
      <style:text-properties style:font-name="serif" fo:language="ru" fo:country="RU" fo:background-color="transparent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italic" style:text-underline-style="solid" style:text-underline-width="auto" style:text-underline-color="font-color" fo:font-weight="bold" fo:background-color="transparent" style:font-name-asian="Courier New" style:font-size-asian="12pt" style:language-asian="ru" style:country-asian="RU" style:font-style-asian="italic" style:font-weight-asian="normal" style:font-name-complex="Times New Roman2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italic" style:text-underline-style="none" fo:font-weight="bold" fo:background-color="transparent" style:font-name-asian="Courier New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fo:background-color="transparent" style:font-name-asian="Courier New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fo:background-color="transparent" style:font-name-asian="Courier New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a60749-9e5c-4476-a629-a73f1229834a" text:name="BossProviderVariable"/>
      </text:user-field-decls>
      <text:p text:style-name="P33"/>
      <text:p text:style-name="P17"><text:span text:style-name="T14">ОПРЕДЕЛЕНИЕ</text:span></text:p>
      <text:p text:style-name="P17"><text:span text:style-name="T11">о переносе даты и времени составления протокола об административном правонарушении </text:span>№ <text:span text:style-name="T11">4-00-1206/00-10-17</text:span></text:p>
      <text:p text:style-name="P17"/>
      <text:p text:style-name="P17"/>
      <text:p text:style-name="P17"/>
      <text:p text:style-name="P16">«04» сентября 2017 г. <text:s text:c="5"/>                                                                          <text:s/>    г. Москва</text:p>
      <text:p text:style-name="P18"> </text:p>
      <text:p text:style-name="P18"/>
      <text:p text:style-name="P25"><text:span text:style-name="T12">Я, </text:span><text:span text:style-name="T2">заместитель начальника Управления регулирования в сфере жилищно-коммунального хозяйства, Цышевская Елена Витальевна</text:span><text:span text:style-name="T12">, рассмотрев материалы дела об административном правонарушен</text:span><text:span text:style-name="T11">ии № 4-00-1206/00-10-17, возбужденного в отношении публичного акционерного общества «Московская объединенная энергетическая компания» </text:span><text:span text:style-name="T1">(</text:span><text:span text:style-name="T2">адрес</text:span><text:span text:style-name="T1">: </text:span><text:span text:style-name="T3">119048, г. Москва,<text:line-break/>ул. Ефремова, д. 10;</text:span><text:span text:style-name="T1"> ИНН </text:span><text:span text:style-name="T3">7720518494) (далее — ПАО «МОЭК»)</text:span><text:span text:style-name="T11">,</text:span></text:p>
      <text:p text:style-name="P6"/>
      <text:p text:style-name="P6">УСТАНОВИЛ:</text:p>
      <text:p text:style-name="P12"/>
      <text:p text:style-name="P21">В соответствии с определением ФАС России от 18.08.2017 № ВК/57145/17 о продлении срока проведения административного расследования по делу<text:line-break/>об административном правонарушении № 4-00-1206/00-10-17 законному представителю ПАО «МОЭК» необходимо явиться 04.09.2017 в 11 часов 00 минут по адресу: г. Москва, ул. Садовая-Кудринская, д. 11, этаж 4, каб. 459<text:line-break/>для дачи объяснений по факту нарушения, а также для подписания протокола<text:line-break/>об административном правонарушении, либо направить защитника<text:line-break/>с надлежащим образом оформленными полномочиями на участие<text:line-break/>в административном производстве по делу № 4-00-1206/00-10-17 со всеми правами, предусмотренными статьей 25.5 Кодекса Российской Федерации об Административных правонарушениях (далее - КоАП).</text:p>
      <text:p text:style-name="P22"><text:span text:style-name="T15">При этом, по состоянию на 04.09.2017 в ФАС России отсутствуют документы, подтверждающие надлежащее извещение ПАО «МОЭК» о времени и месте подписания протокола об административном правонарушении по делу</text:span> <text:span text:style-name="T16">№ </text:span><text:span text:style-name="T5">4-00-1206/00-10-17.</text:span></text:p>
      <text:p text:style-name="P19"><text:span text:style-name="T5">В связи с отсутствием в ФАС России документов, подтверждающих надлежащее уведомление ПАО «МОЭК» о времени и месте составления протокола об административном правонарушении по делу № </text:span><text:span text:style-name="T10">4-00-1206/00-10-17 в отношении ПАО «МОЭК»,</text:span></text:p>
      <text:p text:style-name="P31"/>
      <text:p text:style-name="P7">ОПРЕДЕЛИЛ:</text:p>
      <text:p text:style-name="P20"><text:soft-page-break/></text:p>
      <text:p text:style-name="P23">1. Отложить <text:s/>дату и время дачи объяснений по факту нарушения, а также подписания протокола об административном правонарушении дела<text:line-break/>№ 4-00-1206/00-10-17 в отношении ПАО «МОЭК»;</text:p>
      <text:p text:style-name="P24"><text:span text:style-name="T20">2. Назначить <text:s/></text:span><text:span text:style-name="T17">новую дату </text:span><text:span text:style-name="T21">и время дачи объяснений, <text:s/>а также подписания протокола об административном правонарушении по делу<text:line-break/>№ 4-00-1206/00-10-17 в отношении ПАО «МОЭК»;</text:span></text:p>
      <text:p text:style-name="P27"><text:span text:style-name="T18"><text:tab/>3. Законному представителю </text:span><text:span text:style-name="T3">ПАО «МОЭК»</text:span><text:span text:style-name="T18"> надлежит явиться <text:s text:c="21"/>«</text:span><text:span text:style-name="T19">7</text:span><text:span text:style-name="T18">»</text:span><text:span text:style-name="T19"> сентября </text:span><text:span text:style-name="T18">2017 г. в 11 часов 00 минут по адресу: 123995, Москва, <text:s text:c="21"/>ул. Садовая-Кудринская, д. 11, 4</text:span><text:span text:style-name="T6"> этаж, каб. </text:span><text:span text:style-name="T7">459</text:span><text:span text:style-name="T18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text:span text:style-name="T7">4-00-1206/00-10-17</text:span><text:span text:style-name="T18">, со всеми правами, предусмотренными статьей 25.5 КоАП.</text:span></text:p>
      <text:p text:style-name="P28"><text:span text:style-name="T13"><text:tab/>Неявка в указанный срок законного представителя (защитника) <text:s text:c="18"/></text:span><text:span text:style-name="T4">ПАО «МОЭК»</text:span><text:span text:style-name="T13"> будет расценена как отказ от подписания протокола об административном правонарушении.</text:span></text:p>
      <text:p text:style-name="P26"><text:s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9"><text:s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2"/>
      <text:p text:style-name="P30"><text:span text:style-name="Основной_20_шрифт_20_абзаца"><text:span text:style-name="T22">П</text:span></text:span><text:span text:style-name="Основной_20_шрифт_20_абзаца"><text:span text:style-name="T22">римечание.</text:span></text:span><text:span text:style-name="Основной_20_шрифт_20_абзаца"><text:span text:style-name="T24"> Порядок оформления пропуска в здание ФАС России можно согласовать по телефону (499)-755-23-23 доб. 399</text:span></text:span><text:span text:style-name="Основной_20_шрифт_20_абзаца"><text:span text:style-name="T23"> </text:span></text:span><text:span text:style-name="Основной_20_шрифт_20_абзаца"><text:span text:style-name="T24">или по электронной почте </text:span></text:span><text:span text:style-name="Основной_20_шрифт_20_абзаца"><text:span text:style-name="T25">okovaleva@fas.gov.ru </text:span></text:span><text:span text:style-name="Основной_20_шрифт_20_абзаца"><text:span text:style-name="T24">не позднее, чем за</text:span></text:span><text:span text:style-name="Основной_20_шрифт_20_абзаца"><text:span text:style-name="T23"> </text:span></text:span><text:span text:style-name="Основной_20_шрифт_20_абзаца"><text:span text:style-name="T24">сутки до рассмотрения дела.</text:span></text:span></text:p>
      <text:p text:style-name="P8"/>
      <text:p text:style-name="P8"/>
      <text:p text:style-name="P5"><text:span text:style-name="T8">З</text:span><text:span text:style-name="T9">аместитель начальника </text:span></text:p>
      <text:p text:style-name="P11">Управления регулирования в сфере </text:p>
      <text:p text:style-name="P5"><text:span text:style-name="T9">жилищно-коммунального хозяйства</text:span><text:span text:style-name="T6"> <text:s text:c="47"/>Е.В. Цышевск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DAB6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-0.002cm" fo:margin-top="0cm" fo:margin-bottom="0cm" fo:line-height="0.568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93370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9337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93370(2) </text:p>
      </draw:text-box>
     </draw:frame><draw:frame draw:style-name="Mfr2" draw:name="SpdBarcode" text:anchor-type="paragraph" svg:x="0cm" svg:width="3.6cm" svg:height="0.78cm" draw:z-index="3"><draw:image xlink:href="Pictures/10000201000000780000001A0FDAB67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1:56:01.67</meta:creation-date>
    <meta:generator>OpenOffice.org/3.3$Win32 OpenOffice.org_project/330m20$Build-9567</meta:generator>
    <dc:date>2017-09-06T10:46:21.67</dc:date>
    <meta:editing-duration>PT14M9S</meta:editing-duration>
    <meta:editing-cycles>2</meta:editing-cycles>
    <meta:print-date>2017-09-04T13:18:14.25</meta:print-date>
    <meta:document-statistic meta:table-count="0" meta:image-count="1" meta:object-count="0" meta:page-count="2" meta:paragraph-count="24" meta:word-count="470" meta:character-count="3897"/>
    <meta:user-defined meta:name="Поле 1"/>
    <meta:user-defined meta:name="Поле 2"/>
    <meta:user-defined meta:name="Поле 3"/>
    <meta:user-defined meta:name="Поле 4"/>
  </office:meta>
</office:document-meta>
</file>