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8E6C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a4bbe2-3d98-451c-8805-b0da78aaaed7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08.2017</text:span><text:span text:style-name="T5"> № 20-4-</text:span><text:span text:style-name="T6">4050680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<text:s text:c="17"/>ООО «Лайф Сайнсес ОХФК» (Россия)</text:span><text:span text:style-name="T5">, производства</text:span><text:span text:style-name="T9"> </text:span><text:span text:style-name="T5">(все стадии)</text:span><text:span text:style-name="T9"> ООО Фирма «ФЕРМЕНТ» </text:span><text:span text:style-name="T5">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Омепразол (МНН — Омепразол), лиофилизат для приготовления раствора для инфузий, 40 мг, - флаконы (1) - пачки картонные, в размере <text:span text:style-name="T10">215,23</text:span> руб.</text:p>
      <text:p text:style-name="P8"><text:tab/>2. Омепразол (МНН — Омепразол), лиофилизат для приготовления раствора для инфузий, 40 мг, - флаконы (5) - пачки картонные, в размере 1076,15 руб.</text:p>
      <text:p text:style-name="P8"><text:tab/>3. Омепразол (МНН — Омепразол), лиофилизат для приготовления раствора для инфузий, 40 мг, - флаконы (10) - пачки картонные, в размере 2152,30 руб.</text:p>
      <text:p text:style-name="P8"><text:tab/></text:p>
      <text:p text:style-name="P8"/>
      <text:p text:style-name="P9">Р.А. Петросян 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8E6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22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2258(1) </text:p>
      </draw:text-box>
     </draw:frame><draw:frame draw:style-name="Mfr2" draw:name="SpdBarcode" text:anchor-type="paragraph" svg:x="0cm" svg:width="3.6cm" svg:height="0.78cm" draw:z-index="1"><draw:image xlink:href="Pictures/10000201000000780000001A808E6C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0T16:51:03.27</meta:creation-date>
    <meta:generator>OpenOffice.org/3.3$Win32 OpenOffice.org_project/330m20$Build-9567</meta:generator>
    <meta:editing-duration>P0D</meta:editing-duration>
    <meta:editing-cycles>1</meta:editing-cycles>
    <dc:date>2017-09-06T10:46:57.37</dc:date>
    <meta:document-statistic meta:table-count="0" meta:image-count="1" meta:object-count="0" meta:page-count="1" meta:paragraph-count="13" meta:word-count="186" meta:character-count="1527"/>
    <meta:user-defined meta:name="Поле 1"/>
    <meta:user-defined meta:name="Поле 2"/>
    <meta:user-defined meta:name="Поле 3"/>
    <meta:user-defined meta:name="Поле 4"/>
  </office:meta>
</office:document-meta>
</file>