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C1A876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/>
    </style:style>
    <style:style style:name="P18" style:family="paragraph" style:parent-style-name="Text_20_body">
      <style:paragraph-properties fo:margin-left="9.26cm" fo:margin-right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fo:font-variant="normal" fo:text-transform="none" fo:color="#000000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7753d5-112d-4760-ad52-484a327ce73b" text:name="BossProviderVariable"/>
      </text:user-field-decls>
      <text:p text:style-name="P17"/>
      <text:p text:style-name="P19"><text:span text:style-name="T4">РЕШЕНИЕ</text:span>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> </text:p>
      <text:p text:style-name="P8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7.08.2017 № 20-4-4050203-с, и приняла решение о согласовании предельной отпускной цены ЗАО «ФармФирма «Сотекс» (Россия); пр. - Натко Фарма Лтд. (Индия); перв.уп., втор.уп. - Джи и Фармасьютикалс Лтд. (Болгария); вып.к. - Синтон Испания С.Л. (Испан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8"><text:span text:style-name="T2"><text:tab/></text:span><text:span text:style-name="T6">Иглиб (МНН — Иматиниб), капсулы, 100 мг, 12 шт., - контурные ячейковые упаковки (10) — пачки картонные, в размере 25354,79 руб.</text:span></text:p>
      <text:p text:style-name="P15"/>
      <text:p text:style-name="P15"/>
      <text:p text:style-name="P16">А.Б. Кашеваров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1A87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3345(1) </text:p>
      </draw:text-box>
     </draw:frame><draw:frame draw:style-name="Mfr2" draw:name="SpdBarcode" text:anchor-type="paragraph" svg:x="0cm" svg:width="3.6cm" svg:height="0.78cm" draw:z-index="1"><draw:image xlink:href="Pictures/10000201000000780000001A2C1A876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4T11:33:08.92</meta:creation-date>
    <meta:generator>OpenOffice.org/3.3$Win32 OpenOffice.org_project/330m20$Build-9567</meta:generator>
    <meta:editing-duration>P0D</meta:editing-duration>
    <meta:editing-cycles>1</meta:editing-cycles>
    <dc:date>2017-09-06T10:52:29.06</dc:date>
    <meta:document-statistic meta:table-count="0" meta:image-count="1" meta:object-count="0" meta:page-count="1" meta:paragraph-count="10" meta:word-count="139" meta:character-count="1153"/>
    <meta:user-defined meta:name="Поле 1"/>
    <meta:user-defined meta:name="Поле 2"/>
    <meta:user-defined meta:name="Поле 3"/>
    <meta:user-defined meta:name="Поле 4"/>
  </office:meta>
</office:document-meta>
</file>