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9ABE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size-complex="14pt"/>
    </style:style>
    <style:style style:name="P10" style:family="paragraph" style:parent-style-name="Text_20_body"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10.16cm" fo:margin-right="0cm" fo:margin-top="0cm" fo:margin-bottom="0.212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 style:master-page-name="">
      <style:paragraph-properties fo:margin-left="10.216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10.21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0.26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01cm" style:line-height-at-least="0.18cm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36" style:family="paragraph" style:parent-style-name="Standard">
      <style:paragraph-properties fo:margin-left="9.578cm" fo:margin-right="0cm" fo:margin-top="0cm" fo:margin-bottom="0cm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</style:style>
    <style:style style:name="P40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etter-spacing="normal"/>
    </style:style>
    <style:style style:name="T2" style:family="text">
      <style:text-properties fo:letter-spacing="normal" fo:language="en" fo:country="US"/>
    </style:style>
    <style:style style:name="T3" style:family="text">
      <style:text-properties fo:language="en" fo:country="US"/>
    </style:style>
    <style:style style:name="T4" style:family="text">
      <style:text-properties fo:background-color="transparent"/>
    </style:style>
    <style:style style:name="T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text-position="0% 100%" style:text-blinking="false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color="#000000" fo:language="ru" fo:country="RU" fo:font-style="normal" fo:font-weight="normal" style:font-weight-asian="normal" style:font-weight-complex="normal"/>
    </style:style>
    <style:style style:name="T29" style:family="text">
      <style:text-properties fo:color="#000000" fo:language="ru" fo:country="RU" fo:font-style="normal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language="ru" fo:country="RU" fo:background-color="#ffffff" style:font-name-asian="Segoe Print" style:font-name-complex="Segoe Print"/>
    </style:style>
    <style:style style:name="T3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fo:font-style="normal" fo:font-weight="normal" style:font-weight-asian="normal" style:font-weight-complex="normal"/>
    </style:style>
    <style:style style:name="T33" style:family="text">
      <style:text-properties fo:color="#000000" style:font-name-asian="Segoe Print" style:font-name-complex="Segoe Print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bold"/>
    </style:style>
    <style:style style:name="T37" style:family="text">
      <style:text-properties style:font-name="Times New Roman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9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3be71-9259-4dfa-bb37-2155f30053af" text:name="BossProviderVariable"/>
      </text:user-field-decls>
      <text:p text:style-name="P42"><text:span text:style-name="T36">РЕШЕНИЕ № 223ФЗ-851/17 </text:span></text:p>
      <text:p text:style-name="P9">по результатам рассмотрения жалобы ООО «Лидер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 </text:p>
      <text:p text:style-name="P10"><text:span text:style-name="T3">30</text:span>.08.2017<text:tab/><text:tab/><text:tab/><text:tab/><text:tab/><text:tab/><text:tab/><text:tab/><text:tab/><text:tab/> <text:s text:c="12"/>Москва</text:p>
      <text:p text:style-name="P17">Комиссия Федеральной антимонопольной службы по контролю в сфере закупок в составе: </text:p>
      <text:p text:style-name="P19"><text:span text:style-name="Основной_20_шрифт_20_абзаца"><text:span text:style-name="T9">&lt;...&gt;</text:span></text:span><text:span text:style-name="Основной_20_шрифт_20_абзаца"><text:span text:style-name="T7"> </text:span></text:span><text:span text:style-name="T1">(далее – Комиссия ФАС России),</text:span><text:tab/></text:p>
      <text:p text:style-name="P17">при участии представителей:</text:p>
      <text:p text:style-name="P17">ОАО «РЖД»: <text:span text:style-name="T3">&lt;...&gt;</text:span> – доверенность от 26.07.2016 № 503-ДП, <text:span text:style-name="T3">&lt;...&gt;</text:span> - <text:s/>доверенность от 02.12.2016 б/н, </text:p>
      <text:p text:style-name="P17">ООО «Лидер»: <text:span text:style-name="T3">&lt;...&gt;</text:span> – доверенность от 29.08.2017 № 19,</text:p>
      <text:p text:style-name="P18"><text:span text:style-name="T26">рассмотрев жалобу ООО «Лидер» от 17.08.2017 № 48 (вх. от 24.08.2017 № 130307/17) на действия (бездействие) заказчика ОАО «РЖД» при проведении </text:span><text:span text:style-name="T27">открытого конкурса в электронной форме </text:span><text:span text:style-name="T28">№ 871/ОКЭ-ЦМ/17 на право заключения договора оказания услуг по техническому обслуживанию грузоподъемных машин и механизмов </text:span><text:span text:style-name="T27">(извещение № 31705153717) </text:span><text:span text:style-name="T26">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25"/>
      <text:p text:style-name="P6">УСТАНОВИЛА: </text:p>
      <text:p text:style-name="P6"/>
      <text:p text:style-name="P17">В ФАС России поступила жалоба ООО «Лидер» <text:s text:c="40"/>(далее - Заявитель)<text:span text:style-name="T35"> от 18.08.2017 № 258 на действия (бездействие) заказчика ОАО «РЖД» (далее — Заказчик) при проведении открытого конкурса в электронной форме </text:span><text:span text:style-name="T32">№ 871/ОКЭ-ЦМ/17 на право заключения договора оказания услуг по техническому обслуживанию грузоподъемных машин и механизмов <text:s text:c="22"/></text:span><text:span text:style-name="T35">(извещение № 31705153717)</text:span> (далее — Конкурс, Жалоба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7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7"><text:soft-page-break/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17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7">25.05.2017 в ЕИС размещены извещение и документация о проведении Конкурса (далее – Извещение, Документация).</text:p>
      <text:p text:style-name="P20"><text:span text:style-name="Основной_20_шрифт_20_абзаца"><text:span text:style-name="T12">Из Жалобы</text:span></text:span><text:span text:style-name="Основной_20_шрифт_20_абзаца"><text:span text:style-name="T13"> следует, что при проведении Конкурса Заказчиком нарушены </text:span></text:span><text:span text:style-name="Основной_20_шрифт_20_абзаца"><text:span text:style-name="T14">права и законные интересы Заявителя, а именно:</text:span></text:span></text:p>
      <text:list xml:id="list30719103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4">В связи с переносом даты подведения итогов Конкурса, Заказчиком неправомерно сокращен установленный в Документации срок оказания услуг по предмету Конкурса;</text:span></text:span></text:p>
                </text:list-item>
                <text:list-item>
                  <text:p text:style-name="P37"><text:span text:style-name="Основной_20_шрифт_20_абзаца"><text:span text:style-name="T14">Документация и проект договора Документации содержат противоречивые положения в части условий и объемов оказания услуг по предмету Конкурса;</text:span></text:span></text:p>
                </text:list-item>
                <text:list-item>
                  <text:p text:style-name="P37"><text:span text:style-name="Основной_20_шрифт_20_абзаца"><text:span text:style-name="T14">Заказчиком в Документации неправомерно установлено требование к гарантийному сроку оборудования;</text:span></text:span></text:p>
                </text:list-item>
                <text:list-item>
                  <text:p text:style-name="P37"><text:span text:style-name="Основной_20_шрифт_20_абзаца"><text:span text:style-name="T14">Заказчиком в Документации неправомерно установлено требование к участникам Конкурса о подтверждении в составе заявки наличия производственных мощностей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3">Представители Заказчика с доводами жалобы не согласились и указали, что при проведении Конкурса Заказчик действовал в соответствии <text:s text:c="30"/>с требованиями действующего законодательства Российской Федерации, Положения о закупке и Документации.</text:span></text:span></text:p>
      <text:p text:style-name="P21"><text:span text:style-name="Основной_20_шрифт_20_абзаца"><text:span text:style-name="T24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0699767" text:style-name="L2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22">Согласно доводу Жалобы, в</text:span></text:span><text:span text:style-name="Основной_20_шрифт_20_абзаца"><text:span text:style-name="T15"> связи с переносом даты подведения итогов Конкурса, Заказчиком неправомерно сокращен установленный в Документации срок оказания услуг по предмету Конкурса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5">В соответствии с пунктом 3.3 Документации срок оказания услуг по всем лотам с даты заключения договора установлен до 30.09.2017.</text:span></text:span></text:p>
      <text:p text:style-name="P22"><text:span text:style-name="Основной_20_шрифт_20_абзаца"><text:span text:style-name="T15">Пунктом 9.3.4 Документации установлено, что договор не может быть заключен ранее 10 (десяти) календарных дней с даты опубликования </text:span></text:span><text:soft-page-break/><text:span text:style-name="Основной_20_шрифт_20_абзаца"><text:span text:style-name="T15">информации об итогах конкурса на сайтах. </text:span></text:span></text:p>
      <text:p text:style-name="P22"><text:span text:style-name="Основной_20_шрифт_20_абзаца"><text:span text:style-name="T15">На заседании Комиссии ФАС России представитель Заказчика пояснил, что изменение сроков подведения итогов Конкурса связано с поступлением </text:span></text:span><text:span text:style-name="Основной_20_шрифт_20_абзаца"><text:span text:style-name="T15">жалобы ООО «ПромЭксперт», по результатам рассмотрения которой Комиссией ФАС России принято решение от 08.08.2017 № 223ФЗ-784/17 и выдано обязательное к исполнению предписание от <text:s/>08.08.2017 № 223ФЗ-784/17 <text:s text:c="15"/>(далее — Предписание).</text:span></text:span></text:p>
      <text:p text:style-name="P22"><text:span text:style-name="Основной_20_шрифт_20_абзаца"><text:span text:style-name="T15">Согласно Предписанию, Заказчику предписано отменить протоколы, составленные в ходе закупки, а также назначить новую дату рассмотрения заявок на участие в Конкурсе, новую дату подведения итогов Конкурса.</text:span></text:span></text:p>
      <text:p text:style-name="P22"><text:span text:style-name="Основной_20_шрифт_20_абзаца"><text:span text:style-name="T15">Во исполнение Предписания, Заказчиком установлена новая дата рассмотрения заявок — 07.09.2017, а также новая дата подведения итогов Конкурса — 08.09.2017.</text:span></text:span></text:p>
      <text:p text:style-name="P22"><text:span text:style-name="Основной_20_шрифт_20_абзаца"><text:span text:style-name="T15">Кроме того, на заседании Комиссии ФАС России представитель Заказчика сообщил, что срок исполнения обязательств по договору, заключаемому по итогам Конкурса, является достаточным для оказания услуг по техническому обслуживанию грузоподъемных машин и механизмов. Вместе с тем, представитель Заявителя не предоставил доказательств невозможности исполнения договора, заключаемого по итогам Конкурса.</text:span></text:span></text:p>
      <text:p text:style-name="P22"><text:span text:style-name="Основной_20_шрифт_20_абзаца"><text:span text:style-name="T15">С учетом изложенного, довод Заявителя не нашел своего подтверждения.</text:span></text:span></text:p>
      <text:list xml:id="list30701379" text:style-name="L3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5">Согласно доводу Жалобы, Документация и проект договора Документации содержат противоречивые положения в части условий и объемов оказания услуг по предмету Конкурс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4"><text:span text:style-name="Основной_20_шрифт_20_абзаца"><text:span text:style-name="T19">Аналогичный принцип закупочной деятельности Заказчика предусмотрен подпунктом 2 пункта 32 Положения о закупке.</text:span></text:span></text:p>
      <text:p text:style-name="P24"><text:span text:style-name="Основной_20_шрифт_20_абзаца"><text:span text:style-name="T19">Пунктом 3.1.1 Документации установлен перечень услуг, который необходимо выполнить на каждой грузоподъемной машине/механизму:</text:span></text:span></text:p>
      <text:p text:style-name="P24"><text:span text:style-name="Основной_20_шрифт_20_абзаца"><text:span text:style-name="T19">- внешний осмотр приборов безопасности грузоподъемной машины/механизма, очистка блоков и датчиков от пыли и грязи;</text:span></text:span></text:p>
      <text:p text:style-name="P24"><text:span text:style-name="Основной_20_шрифт_20_абзаца"><text:span text:style-name="T19">- демонтаж электронных блоков и датчиков;</text:span></text:span></text:p>
      <text:p text:style-name="P24"><text:span text:style-name="Основной_20_шрифт_20_абзаца"><text:span text:style-name="T19">- проверку электронных блоков и датчиков на стенде с последующей <text:line-break/>их регулировкой;</text:span></text:span></text:p>
      <text:p text:style-name="P24"><text:span text:style-name="Основной_20_шрифт_20_абзаца"><text:span text:style-name="T19">- считывание данных регистратора параметров;</text:span></text:span></text:p>
      <text:p text:style-name="P24"><text:span text:style-name="Основной_20_шрифт_20_абзаца"><text:span text:style-name="T19">- установку электронных блоков и датчиков;</text:span></text:span></text:p>
      <text:p text:style-name="P24"><text:span text:style-name="Основной_20_шрифт_20_абзаца"><text:span text:style-name="T19">- проверку отсутствия повреждений единичных светодиодных <text:line-break/>и буквенно-цифровых индикаторов и элементов коммутации;</text:span></text:span></text:p>
      <text:p text:style-name="P24"><text:span text:style-name="Основной_20_шрифт_20_абзаца"><text:span text:style-name="T19">- проведение испытаний, настройки ограничителя нагрузки <text:line-break/></text:span></text:span><text:soft-page-break/><text:span text:style-name="Основной_20_шрифт_20_абзаца"><text:span text:style-name="T19">на необходимую грузоподъемность;</text:span></text:span></text:p>
      <text:p text:style-name="P24"><text:span text:style-name="Основной_20_шрифт_20_абзаца"><text:span text:style-name="T19">- коррекцию индикации времени суток, часов ограничителя нагрузки;</text:span></text:span></text:p>
      <text:p text:style-name="P24"><text:span text:style-name="Основной_20_шрифт_20_абзаца"><text:span text:style-name="T19">- проверку сигнала;                                   </text:span></text:span></text:p>
      <text:p text:style-name="P24"><text:span text:style-name="Основной_20_шрифт_20_абзаца"><text:span text:style-name="T19">- ревизия концевых выключателей;</text:span></text:span></text:p>
      <text:p text:style-name="P24"><text:span text:style-name="Основной_20_шрифт_20_абзаца"><text:span text:style-name="T19">- оформление протоколов обслуживания.</text:span></text:span></text:p>
      <text:p text:style-name="P24"><text:span text:style-name="Основной_20_шрифт_20_абзаца"><text:span text:style-name="T19">Согласно пункту 4 приложения № 1 проекта договора Документации по итогам обследования Исполнитель обязан сдать Заказчику грузоподъемный </text:span></text:span><text:span text:style-name="Основной_20_шрифт_20_абзаца"><text:span text:style-name="T19">механизм с полностью исправными приборами безопасности.</text:span></text:span></text:p>
      <text:p text:style-name="P24"><text:span text:style-name="Основной_20_шрифт_20_абзаца"><text:span text:style-name="T19">По мнению Заявителя, вышеуказанные положения проекта договора Документации противоречат перечню работ, установленному пунктом 3.1.1 Документации, так как не содержат работ по замене неисправного оборудования.</text:span></text:span></text:p>
      <text:p text:style-name="P24"><text:span text:style-name="Основной_20_шрифт_20_абзаца"><text:span text:style-name="T19">На заседании Комиссии ФАС России представитель Заказчика пояснил, что указанная в пункте 4 приложения № 1 проекта договора Документации обязанность исполнителя о сдаче грузоподъемных механизмов с исправными приборами безопасности заключается в том, что после проведения обследования состояние приборов безопасности не должно стать хуже, чем оно было до проведения такого обследования.</text:span></text:span></text:p>
      <text:p text:style-name="P24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свидетельствующих об ограничении участников закупки.</text:span></text:span></text:p>
      <text:p text:style-name="P24"><text:span text:style-name="Основной_20_шрифт_20_абзаца"><text:span text:style-name="T19">Таким образом, довод Жалобы не нашел своего подтверждения.</text:span></text:span></text:p>
      <text:list xml:id="list30706940" text:style-name="L4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16">Заказчиком в Документации неправомерно установлено требование к гарантийному сроку оборудования на период не менее 12 месяцев, поскольку часть оборудования требует проведения технического обслуживания не реже одного раза в 6 месяцев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6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/text:span></text:p>
      <text:p text:style-name="P24"><text:span text:style-name="Основной_20_шрифт_20_абзаца"><text:span text:style-name="T16">В соответствии с пунктом 13 приложения № 1 проекта договора Документации Заказчиком установлено требование о предоставлении Заказчику после проведения обслуживания приборов безопасности гарантию их нормального функционирования на срок не менее 12 месяцев.</text:span></text:span></text:p>
      <text:p text:style-name="P24"><text:span text:style-name="Основной_20_шрифт_20_абзаца"><text:span text:style-name="T16">На заседании Комиссии ФАС России представитель Заказчика сообщил, что установленный Заказчиком гарантийный срок установлен с учетом потребностей Заказчика и в соответствии с паспортами приборов безопасности.</text:span></text:span></text:p>
      <text:p text:style-name="P24"><text:span text:style-name="Основной_20_шрифт_20_абзаца"><text:span text:style-name="T19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24"><text:span text:style-name="Основной_20_шрифт_20_абзаца"><text:span text:style-name="T19">Таким образом, довод Заявителя не нашел своего подтверждения.</text:span></text:span></text:p>
      <text:list xml:id="list30725870" text:style-name="L5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16">Заказчиком в Документации </text:span></text:span><text:soft-page-break/><text:span text:style-name="Основной_20_шрифт_20_абзаца"><text:span text:style-name="T16">неправомерно установлено требование к участникам Конкурса о подтверждении в составе заявки наличия производственных мощностей.</text:span></text:span></text:p>
                </text:list-item>
              </text:list>
            </text:list-item>
          </text:list>
        </text:list-item>
      </text:list>
      <text:p text:style-name="P28">Пунктом 4 части 9 статьи 18.1 Закона о защите конкуренции установлено, что жалоба возвращается заявителю, в случае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 </text:p>
      <text:p text:style-name="P29"><text:span text:style-name="Основной_20_шрифт_20_абзаца"><text:span text:style-name="T20">Вместе с тем, по указанному доводу дана правовая оценка в решении Комиссии <text:s/>ФАС России </text:span></text:span><text:span text:style-name="Основной_20_шрифт_20_абзаца"><text:span text:style-name="T17">от 08.08.2017 № 223ФЗ-784/17</text:span></text:span><text:span text:style-name="Основной_20_шрифт_20_абзаца"><text:span text:style-name="T20">, в связи с чем в соответствии с пунктом 4 части 9 статьи 18.1 Закона о защите конкуренции указанный довод не рассматривается.</text:span></text:span>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8"><text:span text:style-name="T36">РЕШИЛА</text:span>:</text:p>
      <text:p text:style-name="P8"/>
      <text:p text:style-name="P26">Признать жалобу<text:span text:style-name="T33"> </text:span><text:span text:style-name="T30">ООО «Лидер» от 17.08.2017 № 48 </text:span><text:span text:style-name="T33">на действия (бездействие) заказчика ОАО «РЖД» </text:span><text:span text:style-name="T31">при проведении открытого конкурса в электронной форме </text:span><text:span text:style-name="T29">№ 871/ОКЭ-ЦМ/17 на право заключения договора оказания услуг по техническому обслуживанию грузоподъемных машин и механизмов <text:s text:c="22"/></text:span><text:span text:style-name="T31">(извещение № 31705153717)</text:span><text:span text:style-name="T33"> не</text:span>обоснованной<text:span text:style-name="Основной_20_шрифт_20_абзаца"><text:span text:style-name="T23">.</text:span></text:span><text:tab/></text:p>
      <text:p text:style-name="P27"><text:span text:style-name="T35">Решение может быть обжаловано в арбитражный суд в те</text:span>чение трех месяцев со дня его вынесения.</text:p>
      <text:p text:style-name="P44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BF9AB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WW8Num6z0" style:family="text">
      <style:text-properties fo:font-weight="normal" style:font-weight-asian="normal" style:font-name-complex="Times New Roman"/>
    </style:style>
    <style:style style:name="WW8Num6z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8z0" style:family="text">
      <style:text-properties fo:font-weight="normal" style:font-weight-asian="normal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227">
        <style:list-level-properties text:list-level-position-and-space-mode="label-alignment">
          <style:list-level-label-alignment text:label-followed-by="listtab" text:list-tab-stop-position="5.061cm" fo:text-indent="-0.635cm" fo:margin-left="6.331cm"/>
        </style:list-level-properties>
      </text:list-level-style-number>
      <text:list-level-style-number text:level="2" text:style-name="WW8Num6z0" style:num-suffix="." style:num-format="1" text:start-value="198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3" text:style-name="WW8Num6z2" style:num-suffix="." style:num-format="1" text:start-value="202">
        <style:list-level-properties text:list-level-position-and-space-mode="label-alignment">
          <style:list-level-label-alignment text:label-followed-by="listtab" text:list-tab-stop-position="2.85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12">
        <style:list-level-properties text:list-level-position-and-space-mode="label-alignment">
          <style:list-level-label-alignment text:label-followed-by="listtab" text:list-tab-stop-position="0.367cm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9325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93252(3) </text:p>
      </draw:text-box>
     </draw:frame><draw:frame draw:style-name="Mfr2" draw:name="SpdBarcode" text:anchor-type="paragraph" svg:x="0cm" svg:width="3.6cm" svg:height="0.78cm" draw:z-index="5"><draw:image xlink:href="Pictures/10000201000000780000001ABF9ABE7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7:40:41.64</meta:creation-date>
    <meta:generator>OpenOffice.org/3.3$Win32 OpenOffice.org_project/330m20$Build-9567</meta:generator>
    <meta:editing-duration>PT14M44S</meta:editing-duration>
    <meta:editing-cycles>2</meta:editing-cycles>
    <dc:date>2017-09-06T10:53:44.22</dc:date>
    <meta:print-date>2017-09-04T17:57:47.59</meta:print-date>
    <meta:document-statistic meta:table-count="0" meta:image-count="1" meta:object-count="0" meta:page-count="5" meta:paragraph-count="67" meta:word-count="1402" meta:character-count="10918"/>
    <meta:user-defined meta:name="Поле 1"/>
    <meta:user-defined meta:name="Поле 2"/>
    <meta:user-defined meta:name="Поле 3"/>
    <meta:user-defined meta:name="Поле 4"/>
  </office:meta>
</office:document-meta>
</file>