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39ACE5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>
        <style:tab-stops/>
      </style:paragraph-properties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text-align="justify" style:justify-single-word="false"/>
      <style:text-properties fo:font-size="14pt"/>
    </style:style>
    <style:style style:name="P18" style:family="paragraph" style:parent-style-name="Text_20_body" style:master-page-name="First_20_Page">
      <style:paragraph-properties style:page-number="auto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679f51-d3fb-4c90-b71c-259e1fb10b4b" text:name="BossProviderVariable"/>
      </text:user-field-decls>
      <text:p text:style-name="P18"/>
      <text:p text:style-name="P19"><text:span text:style-name="T4">РЕШЕНИЕ</text:span>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9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8.08.2017 № 20-4-4050530-с,<text:line-break/>и приняла решение о согласовании предельных отпускных цен<text:line-break/>ООО «Фармасинтез-Тюмень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6"><text:tab/>1. Голда МВ (МНН — Гликлазид), таблетки с модифицированным высвобождением, 60 мг, 10 шт, - упаковки ячейковые контурные (3) - пачки картонные, в размере 194,70 руб.</text:p>
      <text:p text:style-name="P6"><text:tab/>2. Голда МВ (МНН — Гликлазид), таблетки с модифицированным высвобождением, 30 мг, 10 шт, - упаковки ячейковые контурные (6) - пачки картонные, в размере 164,40 руб.</text:p>
      <text:p text:style-name="P17"/>
      <text:p text:style-name="P16"/>
      <text:p text:style-name="P16">Р.А. Петросян</text:p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9ACE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93047(1) </text:p>
      </draw:text-box>
     </draw:frame><draw:frame draw:style-name="Mfr2" draw:name="SpdBarcode" text:anchor-type="paragraph" svg:x="0cm" svg:width="3.6cm" svg:height="0.78cm" draw:z-index="1"><draw:image xlink:href="Pictures/10000201000000780000001AB39ACE5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1T13:49:53.17</meta:creation-date>
    <meta:generator>OpenOffice.org/3.3$Win32 OpenOffice.org_project/330m20$Build-9567</meta:generator>
    <meta:editing-duration>P0D</meta:editing-duration>
    <meta:editing-cycles>1</meta:editing-cycles>
    <dc:date>2017-09-06T10:54:34.33</dc:date>
    <meta:document-statistic meta:table-count="0" meta:image-count="1" meta:object-count="0" meta:page-count="1" meta:paragraph-count="11" meta:word-count="149" meta:character-count="1224"/>
    <meta:user-defined meta:name="Поле 1"/>
    <meta:user-defined meta:name="Поле 2"/>
    <meta:user-defined meta:name="Поле 3"/>
    <meta:user-defined meta:name="Поле 4"/>
  </office:meta>
</office:document-meta>
</file>