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A4E2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Normal_20__28_Web_29_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7" style:family="paragraph" style:parent-style-name="Normal_20__28_Web_29_">
      <style:paragraph-properties fo:margin-top="0cm" fo:margin-bottom="0cm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8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use-window-font-color="true" style:font-name="Times New Roman" fo:font-size="14pt" fo:language="ru" fo:country="RU" fo:background-color="transparent" style:font-name-asian="Times-Roman" style:font-size-asian="14pt" style:font-name-complex="Times-Roman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font-name="Times New Roman" fo:font-size="14pt" fo:language="ru" fo:country="RU" fo:background-color="transparen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use-window-font-color="true" style:font-name="Times New Roman" fo:font-size="14pt" fo:language="ru" fo:country="RU" fo:font-weight="normal" fo:background-color="transparent" style:font-name-asian="Times-Roman" style:font-size-asian="14pt" style:font-weight-asian="normal" style:font-name-complex="Times-Roman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fo:font-size="14pt" fo:language="ru" fo:country="RU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tab-stops/>
        <style:background-image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96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96cm" style:auto-text-indent="false">
        <style:tab-stops/>
      </style:paragraph-properties>
      <style:text-properties style:font-name="Times New Roman" fo:font-size="14pt" fo:language="ru" fo:country="RU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end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font-name="Times New Roman1" fo:font-size="14pt" fo:language="ru" fo:country="RU" fo:background-color="transparent" style:font-size-asian="14pt" style:font-size-complex="14pt"/>
    </style:style>
    <style:style style:name="P34" style:family="paragraph" style:parent-style-name="Standard">
      <style:paragraph-properties fo:margin-top="0cm" fo:margin-bottom="0cm"/>
      <style:text-properties style:font-name="Times New Roman" fo:font-size="14pt" fo:language="ru" fo:country="RU" fo:background-color="transparent" style:font-size-asian="14pt" style:font-size-complex="14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en" fo:country="US" style:text-underline-style="none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transparent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2" style:font-size-asian="14pt" style:language-asian="zxx" style:country-asian="none" style:font-style-asian="normal" style:font-name-complex="Times New Roman2" style:font-size-complex="14pt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size-asian="13.8000001907349pt" style:font-style-asian="normal" style:font-weight-asian="normal" style:font-size-complex="13.8000001907349pt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fo:font-weight="normal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NewRomanPSMT1" fo:font-size="13.8000001907349pt" fo:letter-spacing="normal" fo:language="ru" fo:country="RU" fo:font-style="normal" style:text-underline-style="none" fo:font-weight="normal" fo:background-color="#ffffff" style:font-name-asian="TimesNewRomanPSMT1" style:font-size-asian="13.8000001907349pt" style:font-style-asian="normal" style:font-weight-asian="normal" style:font-name-complex="TimesNewRomanPSMT1" style:font-size-complex="13.8000001907349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style:font-name-asian="Segoe Print" style:font-size-asian="14pt" style:font-name-complex="Segoe Print" style:font-size-complex="14pt"/>
    </style:style>
    <style:style style:name="T25" style:family="text">
      <style:text-properties style:font-name-asian="Segoe Print" style:font-name-complex="Segoe Print"/>
    </style:style>
    <style:style style:name="T26" style:family="text">
      <style:text-properties style:font-name="TimesNewRomanPSMT" style:font-name-asian="Segoe Print" style:font-name-complex="Segoe Print"/>
    </style:style>
    <style:style style:name="T27" style:family="text">
      <style:text-properties style:font-name="TimesNewRomanPSMT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background-color="#ffffff"/>
    </style:style>
    <style:style style:name="T29" style:family="text">
      <style:text-properties fo:color="#000000" fo:language="ru" fo:country="RU"/>
    </style:style>
    <style:style style:name="T30" style:family="text">
      <style:text-properties fo:color="#000000" fo:language="ru" fo:country="RU" style:text-underline-style="none"/>
    </style:style>
    <style:style style:name="T31" style:family="text">
      <style:text-properties fo:color="#000000" fo:language="ru" fo:country="RU" fo:font-weight="normal" style:font-weight-asian="normal" style:font-weight-complex="normal"/>
    </style:style>
    <style:style style:name="T32" style:family="text">
      <style:text-properties fo:color="#000000" style:text-line-through-style="none" style:text-position="0% 100%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33" style:family="text">
      <style:text-properties fo:color="#000000" style:text-line-through-style="none" style:text-position="0% 100%" fo:font-size="13.8000001907349pt" fo:font-style="normal" style:text-underline-style="none" fo:font-weight="normal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style="italic"/>
    </style:style>
    <style:style style:name="T37" style:family="text">
      <style:text-properties style:use-window-font-color="true" style:font-name="Times New Roman" fo:font-weight="normal" style:font-name-asian="Times-Roman" style:font-weight-asian="normal" style:font-name-complex="Times-Roman" style:font-weight-complex="normal"/>
    </style:style>
    <style:style style:name="T38" style:family="text">
      <style:text-properties style:use-window-font-color="true" style:font-name="Times New Roman" fo:font-weight="bold" style:font-name-asian="Times-Roman" style:font-weight-asian="bold" style:font-name-complex="Times-Roman" style:font-weight-complex="bold"/>
    </style:style>
    <style:style style:name="T39" style:family="text">
      <style:text-properties style:use-window-font-color="true" style:font-name="Times New Roman" style:font-name-asian="Segoe Print" style:font-name-complex="Segoe Print"/>
    </style:style>
    <style:style style:name="T40" style:family="text">
      <style:text-properties style:use-window-font-color="true" style:font-name="Times New Roman" style:font-name-asian="Times-Roman" style:font-name-complex="Times-Roman"/>
    </style:style>
    <style:style style:name="T41" style:family="text">
      <style:text-properties style:use-window-font-color="true" style:font-name="Times New Roman" fo:font-size="12pt" style:font-name-asian="Times-Roman" style:font-size-asian="12pt" style:font-name-complex="Times-Roman" style:font-size-complex="12pt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T43" style:family="text"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fd3b40-a302-4bca-a8ad-25fcab5b932e" text:name="BossProviderVariable"/>
      </text:user-field-decls>
      <text:p text:style-name="P35"><text:span text:style-name="T44">РЕШЕНИЕ № 223ФЗ-849/17</text:span></text:p>
      <text:p text:style-name="P11">по результатам рассмотрения жалобы ООО «Эксперт-Сервис» на действия (бездействие) заказчика, оператора электронной площадки при проведении открытого аукциона в соответствии с Федеральным законом от 18.07.2011 № 223-ФЗ «О закупках товаров, работ, услуг отдельными видами юридических лиц» </text:p>
      <text:p text:style-name="P26"/>
      <text:p text:style-name="P12">24.08.2017<text:tab/><text:tab/><text:tab/><text:tab/><text:tab/><text:tab/><text:tab/><text:tab/><text:tab/><text:tab/><text:tab/> <text:s text:c="2"/>Москва</text:p>
      <text:p text:style-name="P16">Комиссия Федеральной антимонопольной службы по контролю в сфере закупок в составе:</text:p>
      <text:p text:style-name="P33"><text:span text:style-name="Основной_20_шрифт_20_абзаца"><text:span text:style-name="T9">&lt;...&gt;</text:span></text:span><text:span text:style-name="Основной_20_шрифт_20_абзаца"><text:span text:style-name="T7"> <text:s text:c="25"/>(далее – Комиссия ФАС России),</text:span></text:span><text:span text:style-name="Основной_20_шрифт_20_абзаца"><text:span text:style-name="T6"> </text:span></text:span></text:p>
      <text:p text:style-name="P16">представители АО «ПО «Электроприбор», ООО «Эксперт-Сервис», <text:s text:c="2"/>ООО «ЭТП» не явились, о дате, времени и месте рассмотрения жалобы уведомлены надлежащим образом,</text:p>
      <text:p text:style-name="P17"><text:span text:style-name="T24">рассмотрев жалобу ООО «Эксперт-Сервис» 15.08.2017 № 0815/02 <text:s text:c="15"/>(вх. от 21.08.2017 № 128663-ЭП/17) на действия (бездействие) заказчика <text:s text:c="12"/>АО «ПО «Электроприбор», оператора электронной площадки ООО «ЭТП» при проведении запроса котировок в электронной форме на право заключения договора на оказание услуг по проведению специальной оценки условий труда (извещение № </text:span><text:span text:style-name="T26">31705380310</text:span><text:span text:style-name="T24">), в соответствии со статьей 18.1 Федерального закона от 26.07.2006 № 135-ФЗ «О защите конкуренции» (далее — Закон о защите конкуренции),</text:span></text:p>
      <text:p text:style-name="P16"/>
      <text:p text:style-name="P27"/>
      <text:p text:style-name="P29">У С Т А Н О В И Л А:</text:p>
      <text:p text:style-name="P29"/>
      <text:p text:style-name="P30"/>
      <text:p text:style-name="P18"><text:span text:style-name="T25">В ФАС России поступила жалоба ООО «Эксперт-Сервис» <text:s text:c="27"/>(далее — Заявитель) 15.08.2017 № 0815/02 (вх. от 21.08.2017 № 128663-ЭП/17) на действия (бездействие) заказчика АО «ПО «Электроприбор» <text:s text:c="28"/>(далее — Заказчик), оператора электронной площадки ООО «ЭТП» <text:s text:c="25"/>(далее — Оператор) при проведении запроса котировок в электронной форме на право заключения договора на оказание услуг по проведению специальной оценки условий труда (извещение № </text:span><text:span text:style-name="T26">31705380310</text:span><text:span text:style-name="T25">) (далее — Запрос котировок, Жалоба).</text:span></text:p>
      <text:p text:style-name="P16">Федеральный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 </text:p>
      <text:p text:style-name="P16">Согласно части 1 статьи 2 Закона о закупках при закупке товаров, работ, услуг заказчики руководствуются Конституцией Российской Федерации, <text:soft-page-break/>Гражданским кодексом Российской Федерации, Законом о закупках, другими федеральными законами и иными нормативными правовыми актами Российской Федерации, а также принятыми в соответствии с ними и утвержденными с учетом положений части 3 статьи 2 Закона о закупках правовыми актами, регламентирующими правила закупки. </text:p>
      <text:p text:style-name="P24"><text:span text:style-name="Основной_20_шрифт_20_абзаца"><text:span text:style-name="T28">Закупочная деятельность Заказчика регламентируется Единым Положением о закупке Государственной корпорации «Ростех», утвержденным наблюдательным советом Государственной корпорации «Ростех» (протокол от 18.03.2015 № 2) (далее – Положение о закупке).</text:span></text:span></text:p>
      <text:p text:style-name="P19"><text:span text:style-name="T29">Вопросы, связанные с информационно-техническим обеспечением </text:span><text:span text:style-name="T29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30">http://etprf.ru</text:span><text:span text:style-name="T29">, — регулируются </text:span><text:span text:style-name="T31">Регламентом электронной торговой площадки ETPRF.RU, утвержденным Генеральным директором ООО «ЭТП» <text:s text:c="18"/>В.В. Гольдманом (далее — Регламент).</text:span></text:p>
      <text:p text:style-name="P16">В соответствии с частью 5 статьи 4 Закона о закупках при закупке <text:s text:c="23"/>в единой информационной системе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16">01.08.2017 в ЕИС размещены извещение и документация о проведении Запроса предложений (далее — Извещение, Документация).</text:p>
      <text:p text:style-name="P16">По результатам закупки заключен договор от 22.08.2017, сведения о заключенном договоре размещены в ЕИС.</text:p>
      <text:p text:style-name="P25"><text:span text:style-name="Основной_20_шрифт_20_абзаца"><text:span text:style-name="T32">Из Жалобы следует, что</text:span></text:span><text:span text:style-name="Основной_20_шрифт_20_абзаца"><text:span text:style-name="T33"> при проведении Запроса котировок нарушены законные права и интересы Заявителя, а именно Оператор не обеспечил надежность функционирования программных и технических средств, используемых при проведении Запроса котировок, в результате чего у Заявителя отсутствовала возможность участия в Запросе котировок.</text:span></text:span></text:p>
      <text:p text:style-name="P16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p>
      <text:p text:style-name="P16">В соответствии с пунктом 13 Извещения обеспечение заявки требуется в размере 4496,59 руб., НДС не облагается<text:span text:style-name="T36">, </text:span>путем перечисления денежных средств на счет, открытый участнику оператором ЭТП, либо в виде безотзывной независимой (банковской) гарантии, в срок не позднее момента окончания подачи заявок.</text:p>
      <text:p text:style-name="P22"><text:span text:style-name="T25">Вместе с тем, в разделе «Термины и определения» Регламента </text:span><text:soft-page-break/><text:span text:style-name="T25">установлено, что резе</text:span><text:span text:style-name="T37">рвируемые средства</text:span><text:span text:style-name="T38"> – </text:span><text:span text:style-name="T37">денежные средства, передаваемые Участником в счет оплаты услуг Оператора для участия в процедуре закупки, в случае если обеспечение заявки меньше комиссии Оператора площадки или обеспечение заявок не предусмотрено. Резервируемые средства списываются со счета Участника на электронной площадке в случае заключения договора с Заказчиком, в случае уклонения Участника от заключения договора, иных случаях, предусмотренных Регламентом. Данные средства возвращается Участнику, в случае если его заявка признана не соответствующей требованиям закупочной документации, либо договор заключен с иным Участником в соответствии с Регламентом. Размер резервируемых средств определяется </text:span><text:span text:style-name="T37">согласно Приложению №2 Регламента.</text:span></text:p>
      <text:p text:style-name="P22"><text:span text:style-name="T25">В соответствии с пунктом 10.5 Регламента</text:span><text:span text:style-name="T39"> п</text:span><text:span text:style-name="T40">одача заявки в процедуре </text:span><text:span text:style-name="T40">закупки возможна при наличии денежных средств, внесенных на счет Оператора в размере обеспечения заявки на участие в закупке либо в размере резервируемых средств, в случае если обеспечение заявки меньше комиссии Оператора площадки или не было установлено обеспечение заявки или обеспечение вносится в иной, не денежной, форме на счет Оператора. </text:span></text:p>
      <text:p text:style-name="P22"><text:span text:style-name="T40">Согласно пункту 10.10 Регламента</text:span><text:span text:style-name="T41"> «О</text:span><text:span text:style-name="T40">ператор проверяет заявку Участника в течение 1 (одного) часа с момента получения, не принимает ее в случае отсутствия на счете Участника на электронной площадке, подавшего заявку на участие в процедуре закупки, денежных средств в размере обеспечения заявки на участие в процедуре закупки, либо в размере резервируемых средств, в случае если обеспечение заявки меньше комиссии Оператора площадки или не было установлено обеспечение заявки, в отношении которых не осуществлено блокирование по обеспечению заявок или резервирование средств в отношении иных закупок».</text:span></text:p>
      <text:p text:style-name="P20">Вместе с тем, <text:s/>платежным поручением от 03.08.2017 № 377 Заявителем внесены денежные средства на счет Оператора по реквизитам и в размере, указанном в Документации.</text:p>
      <text:p text:style-name="P23"><text:span text:style-name="T35">Таким образом</text:span><text:span text:style-name="Основной_20_шрифт_20_абзаца"><text:span text:style-name="T34">, Оператором не обеспечена техническая возможность функционирования программных и технических средств сайта электронной площадки Оператора, </text:span></text:span><text:span text:style-name="Основной_20_шрифт_20_абзаца"><text:span text:style-name="T42">в условиях наличия денежных средств Заявителя в размере обеспечения заявки, </text:span></text:span><text:span text:style-name="Основной_20_шрифт_20_абзаца"><text:span text:style-name="T34">в результате чего Заявитель не смог подать заявку на участие в Запросе котировок.<text:tab/></text:span></text:span></text:p>
      <text:p text:style-name="P15"><text:span text:style-name="Основной_20_шрифт_20_абзаца"><text:span text:style-name="T34">Исходя из системного толкования Закона о закупках, в том числе,<text:line-break/>статей 3, </text:span></text:span><text:span text:style-name="T35">4 Закона о закупках, ответственность за нарушение порядка проведения закупки товаров, работ, услуг несет Заказчик.<text:tab/></text:span></text:p>
      <text:p text:style-name="P14"><text:span text:style-name="Основной_20_шрифт_20_абзаца"><text:span text:style-name="T2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Запроса котировок, противоречат пункту 2 части 1 статьи 3 Закона о закупках и нарушают часть 1 статьи 2 Закона <text:s text:c="22"/>о закупках.</text:span></text:span></text:p>
      <text:p text:style-name="P16"><text:soft-page-break/>На основании вышеизложенного и в соответствии с частью 20 статьи 18.1 Закона о защите конкуренции Комиссия ФАС России</text:p>
      <text:p text:style-name="P28"/>
      <text:p text:style-name="P28"/>
      <text:p text:style-name="P29">Р Е Ш И Л А:</text:p>
      <text:p text:style-name="P29"/>
      <text:list xml:id="list31196903" text:style-name="L1">
        <text:list-item>
          <text:list>
            <text:list-item>
              <text:list>
                <text:list-item>
                  <text:p text:style-name="P32"><text:span text:style-name="T43">Признать жалобу ООО «Эксперт-Сервис» 15.08.2017 № 0815/02 (вх. От 21.08.2017 № 128663-ЭП/17) на действия (бездействие) заказчика АО «ПО «Электроприбор», оператора электронной площадки ООО «ЭТП» при проведении запроса котировок в электронной форме на право заключения </text:span><text:span text:style-name="T43">договора на оказание услуг по проведению специальной оценки условий труда </text:span><text:span text:style-name="T43">(извещение № </text:span><text:span text:style-name="T27">31705380310)</text:span><text:span text:style-name="T43"> обоснованной.</text:span></text:p>
                </text:list-item>
                <text:list-item>
                  <text:p text:style-name="P32"><text:span text:style-name="Основной_20_шрифт_20_абзаца"><text:span text:style-name="T12">Признать</text:span></text:span><text:span text:style-name="Основной_20_шрифт_20_абзаца"><text:span text:style-name="T21"> </text:span></text:span><text:span text:style-name="Основной_20_шрифт_20_абзаца"><text:span text:style-name="T22">АО «ПО «Электроприбор»</text:span></text:span><text:span text:style-name="Основной_20_шрифт_20_абзаца"><text:span text:style-name="T12"> нарушившим </text:span></text:span><text:span text:style-name="Основной_20_шрифт_20_абзаца"><text:span text:style-name="T13">часть 1 статьи 2</text:span></text:span><text:span text:style-name="Основной_20_шрифт_20_абзаца"><text:span text:style-name="T15"> </text:span></text:span><text:span text:style-name="Основной_20_шрифт_20_абзаца"><text:span text:style-name="T13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2"><text:span text:style-name="Основной_20_шрифт_20_абзаца"><text:span text:style-name="T10">Обязательное для исполнения предписание, направленное на устранение выявленных нарушений не выдавать, поскольку по результатам закупки заключен договор от 22.08.2017.</text:span></text:span></text:p>
                </text:list-item>
              </text:list>
            </text:list-item>
          </text:list>
        </text:list-item>
      </text:list>
      <text:p text:style-name="P16">Решение может быть обжаловано в арбитражный суд в течение трех месяцев со дня его принятия.</text:p>
      <text:p text:style-name="P27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DA4E2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92870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92870(9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92870(9) </text:p>
      </draw:text-box>
     </draw:frame><draw:frame draw:style-name="Mfr2" draw:name="SpdBarcode" text:anchor-type="paragraph" svg:x="0cm" svg:width="3.6cm" svg:height="0.78cm" draw:z-index="7"><draw:image xlink:href="Pictures/10000201000000780000001AADA4E2C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31T22:26:56.01</meta:creation-date>
    <meta:generator>OpenOffice.org/3.3$Win32 OpenOffice.org_project/330m20$Build-9567</meta:generator>
    <dc:date>2017-09-06T11:02:57.78</dc:date>
    <meta:editing-duration>PT30M58S</meta:editing-duration>
    <meta:editing-cycles>5</meta:editing-cycles>
    <meta:print-date>2017-09-01T16:55:50.32</meta:print-date>
    <meta:document-statistic meta:table-count="0" meta:image-count="1" meta:object-count="0" meta:page-count="4" meta:paragraph-count="36" meta:word-count="1117" meta:character-count="8558"/>
    <meta:user-defined meta:name="Поле 1"/>
    <meta:user-defined meta:name="Поле 2"/>
    <meta:user-defined meta:name="Поле 3"/>
    <meta:user-defined meta:name="Поле 4"/>
  </office:meta>
</office:document-meta>
</file>