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FA53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margin-left="8.96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8.96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0c611d-d3e3-4c29-81e4-0ae149c7dfc4" text:name="BossProviderVariable"/>
      </text:user-field-decls>
      <text:p text:style-name="P18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15</text:span><text:span text:style-name="T2">.08.2017 </text:span><text:span text:style-name="T1">№ 20-4-</text:span><text:span text:style-name="T2">4048831</text:span><text:span text:style-name="T1">-с, №20-4-4048827-с, <text:s text:c="2"/>№ 20-4-4048832-с, и приняла решение о согласовании предельных отпускных цен, заявленных на перерегистрацию, ЗАО </text:span><text:span text:style-name="T2">«</text:span><text:span text:style-name="T3">Фармацевтический завод ЭГИС</text:span><text:span text:style-name="T2">»</text:span><text:span text:style-name="T1"> (Венгр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. Супрастин (МНН — Хлоропирамин), таблетки, 25 мг, 10 шт. - упаковки ячейковые контурные (2) — пачки картонные, в размере 97,26 руб.</text:p>
      <text:p text:style-name="P9"><text:tab/>2. Нитроминт (МНН — Нитроглицерин), спрей подъязычный, дозированный, 0.4 мг/доза, 10 г (180 доз) — баллон (1) — пачки картонные, в размере 113,90 руб.</text:p>
      <text:p text:style-name="P9"><text:tab/>3. Аллопуринол — Эгис (МНН — Аллопуринол), таблетки, 300 мг, 30 шт. - флаконы темного стекла (1) — пачки картонные, в размере 96,34 руб.</text:p>
      <text:p text:style-name="P9"><text:tab/>4. Аллопуринол — Эгис (МНН — Аллопуринол), таблетки, 100 мг, 50 шт. - флаконы темного стекла (1) — пачки картонные, в размере 71,46 руб.</text:p>
      <text:p text:style-name="P8"><text:tab/></text:p>
      <text:p text:style-name="P8"/>
      <text:p text:style-name="P8"/>
      <text:p text:style-name="P17">Р.А. Петросян</text:p>
      <text:p text:style-name="P4"/>
      <text:p text:style-name="P4"/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FA53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924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2439(1) </text:p>
      </draw:text-box>
     </draw:frame><draw:frame draw:style-name="Mfr2" draw:name="SpdBarcode" text:anchor-type="paragraph" svg:x="0cm" svg:width="3.6cm" svg:height="0.78cm" draw:z-index="1"><draw:image xlink:href="Pictures/10000201000000780000001A71FA53F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8T11:07:54.77</meta:creation-date>
    <meta:generator>OpenOffice.org/3.3$Win32 OpenOffice.org_project/330m20$Build-9567</meta:generator>
    <meta:editing-duration>PT1H4M50S</meta:editing-duration>
    <meta:editing-cycles>19</meta:editing-cycles>
    <dc:date>2017-09-06T11:04:37.96</dc:date>
    <meta:document-statistic meta:table-count="0" meta:image-count="1" meta:object-count="0" meta:page-count="1" meta:paragraph-count="13" meta:word-count="203" meta:character-count="1553"/>
    <meta:user-defined meta:name="Поле 1"/>
    <meta:user-defined meta:name="Поле 2"/>
    <meta:user-defined meta:name="Поле 3"/>
    <meta:user-defined meta:name="Поле 4"/>
  </office:meta>
</office:document-meta>
</file>