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3A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d14238-78bb-425a-8016-cd27e0923fa1" text:name="BossProviderVariable"/>
      </text:user-field-decls>
      <text:p text:style-name="P13"/>
      <text:p text:style-name="P7">О принятии жалобы к рассмотрению </text:p>
      <text:p text:style-name="P6"/>
      <text:p text:style-name="P6"/>
      <text:p text:style-name="P9"><text:tab/>ФАС России приняла к рассмотрению жалобу ООО «Профит-плюс» от 30.08.2017 №К0813 на действия (бездействие) заказчика АО «Калугаприбор» при проведении электронного аукциона на право заключения контракта на поставку токарного станка с комплектом приспособлений в рамках Федеральной целевой программы <text:s/>(извещение №0537100000417000020).</text:p>
      <text:p text:style-name="P10"><text:span text:style-name="T1">Уполномоченные представители АО «Калугаприбор», ООО «Профит-плюс» вправе явиться на рассмотрение жалобы </text:span><text:span text:style-name="T2">07.09.2017</text:span><text:span text:style-name="T3"> в 1</text:span><text:span text:style-name="T2">1</text:span><text:span text:style-name="T3">:</text:span><text:span text:style-name="T2">3</text:span><text:span text:style-name="T3">0</text:span><text:span text:style-name="T4"> </text:span><text:span text:style-name="T1">по адресу: Москва, Садовая-Кудринская ул., д. 11, каб. № </text:span><text:span text:style-name="T5">209 Д</text:span><text:span text:style-name="T1">.</text:span></text:p>
      <text:p text:style-name="P11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1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1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1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1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1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1"><text:soft-page-break/>Информация о жалобе размещена на сайте http://fas.gov.ru.</text:p>
      <text:p text:style-name="P11">Контактные телефоны для <text:span text:style-name="T6">заблаговременного</text:span> обеспечения пропуска в здание ФАС России: 8(499) 755-23-23 (доб. 723).</text:p>
      <text:p text:style-name="P12">Приложение: копия жалобы на 6 л. в 1 экз.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3A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3740(1) </text:p></draw:text-box></draw:frame><draw:frame draw:style-name="Mfr2" draw:name="SpdBarcode" text:anchor-type="paragraph" svg:x="0cm" svg:width="3.6cm" svg:height="0.78cm" draw:z-index="1"><draw:image xlink:href="Pictures/10000201000000780000001ABD63A2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9:06:32.34</meta:creation-date>
    <meta:generator>OpenOffice.org/3.4.1$Win32 OpenOffice.org_project/341m1$Build-9593</meta:generator>
    <dc:date>2017-09-06T12:16:56.53</dc:date>
    <meta:document-statistic meta:table-count="0" meta:image-count="1" meta:object-count="0" meta:page-count="2" meta:paragraph-count="13" meta:word-count="357" meta:character-count="2772"/>
    <meta:user-defined meta:name="Поле 1"/>
    <meta:user-defined meta:name="Поле 2"/>
    <meta:user-defined meta:name="Поле 3"/>
    <meta:user-defined meta:name="Поле 4"/>
  </office:meta>
</office:document-meta>
</file>