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DF42E2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-Roman" svg:font-family="Times-Roman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65cm" style:page-number="auto" table:align="right"/>
    </style:style>
    <style:style style:name="Таблица1.A" style:family="table-column">
      <style:table-column-properties style:column-width="8.65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Frame_20_contents">
      <style:text-properties fo:language="en" fo:country="US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21" style:family="paragraph" style:parent-style-name="Heading_20_2">
      <style:paragraph-properties fo:margin-left="1.016cm" fo:margin-right="0cm" fo:text-align="center" style:justify-single-word="false" fo:text-indent="-1.016cm" style:auto-text-indent="false"/>
      <style:text-properties style:font-name="Times New Roman" fo:font-size="14pt" fo:font-weight="bold" style:font-size-asian="14pt" style:font-size-complex="14pt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23" style:family="paragraph" style:parent-style-name="Text_20_body"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text-align="justify" style:justify-single-word="false"/>
      <style:text-properties style:font-name="Times New Roman"/>
    </style:style>
    <style:style style:name="P27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9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30" style:family="paragraph" style:parent-style-name="Standard" style:list-style-name="L1">
      <style:paragraph-properties fo:margin-top="0cm" fo:margin-bottom="0cm" fo:text-align="justify" style:justify-single-word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3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variant="normal" fo:text-transform="none" style:font-name="Times New Roman" fo:font-size="14pt" style:font-size-asian="14pt" style:font-size-complex="14pt"/>
    </style:style>
    <style:style style:name="T4" style:family="text">
      <style:text-properties fo:font-variant="normal" fo:text-transform="none" fo:font-size="14pt" style:font-size-asian="14pt" style:font-size-complex="14pt"/>
    </style:style>
    <style:style style:name="T5" style:family="text">
      <style:text-properties fo:font-variant="normal" fo:text-transform="none"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font-name-asian="Times-Roman" style:font-size-asian="14pt" style:font-style-asian="normal" style:font-weight-asian="normal" style:font-name-complex="Times-Roman" style:font-size-complex="14pt" style:font-style-complex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style:font-name="serif" fo:font-size="14pt" style:font-size-asian="14pt" style:font-size-complex="14pt"/>
    </style:style>
    <style:style style:name="T12" style:family="text">
      <style:text-properties style:font-name="Times New Roman" fo:font-size="14pt"/>
    </style:style>
    <style:style style:name="T13" style:family="text">
      <style:text-properties style:font-name="Times New Roman" fo:font-size="14pt" fo:language="en" fo:country="US"/>
    </style:style>
    <style:style style:name="T14" style:family="text">
      <style:text-properties style:font-name="Times New Roman" fo:font-size="14pt" fo:language="en" fo:country="US" style:font-name-asian="Times-Roman" style:font-size-asian="14pt" style:font-name-complex="Times-Roman" style:font-size-complex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style:font-name-asian="Times-Roman" style:font-size-asian="14pt" style:font-name-complex="Times-Roman" style:font-size-complex="14pt"/>
    </style:style>
    <style:style style:name="T17" style:family="text">
      <style:text-properties style:font-name="Times New Roman" fo:font-size="14pt" fo:letter-spacing="normal" fo:language="ru" fo:country="RU" style:font-name-asian="Times-Roman" style:font-size-asian="14pt" style:language-asian="ru" style:country-asian="RU" style:font-name-complex="Times-Roman" style:font-size-complex="14pt"/>
    </style:style>
    <style:style style:name="T18" style:family="text">
      <style:text-properties style:font-name="Times New Roman" fo:font-size="14pt" fo:language="ru" fo:country="RU" style:font-name-asian="Times-Roman" style:font-size-asian="14pt" style:font-name-complex="Times-Roman" style:font-size-complex="14pt"/>
    </style:style>
    <style:style style:name="T19" style:family="text">
      <style:text-properties style:font-name="Times New Roman" fo:font-size="14.5pt"/>
    </style:style>
    <style:style style:name="T2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style:text-line-through-style="none" style:text-position="0% 100%" fo:language="ru" fo:country="RU" fo:font-style="normal" style:text-underline-style="none" fo:font-weight="normal" style:font-name-asian="Times-Roman" style:font-style-asian="normal" style:font-weight-asian="normal" style:font-name-complex="Times-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ОО &quot;Корпорация связи&quot;" text:name="Annotation"/>
        <text:user-field-decl office:value-type="string" office:string-value="И.Ю. Артемьев" text:name="PredsedatelIOF"/>
        <text:user-field-decl office:value-type="string" office:string-value="8 (499) 755-23-23 вн.088-369" text:name="IspolnitelPhone"/>
        <text:user-field-decl office:value-type="string" office:string-value="Вергелис Полина Геннадьевна" text:name="Ispolnitel"/>
        <text:user-field-decl office:value-type="string" office:string-value="" text:name="BDCTemplate"/>
        <text:user-field-decl office:value-type="string" office:string-value="1185e92f-1151-411e-865a-ed79b58dd52d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1"/>
          </table:table-cell>
        </table:table-row>
      </table:table>
      <text:p text:style-name="P9"/>
      <text:p text:style-name="P7"/>
      <text:h text:style-name="P21" text:outline-level="2">РЕШЕНИЕ</text:h>
      <text:p text:style-name="P22">по жалобе на действия (бездействие) </text:p>
      <text:p text:style-name="P22"><text:span text:style-name="T10">Московского</text:span> УФАС России</text:p>
      <text:p text:style-name="P24"> </text:p>
      <text:p text:style-name="P26"><text:span text:style-name="T1">«</text:span><text:span text:style-name="T2">31</text:span><text:span text:style-name="T1">» августа 2017 года                             <text:s/>        <text:s/>  <text:s text:c="2"/>   <text:s text:c="3"/>                   <text:s/>                    г. Москва</text:span></text:p>
      <text:p text:style-name="P26"> </text:p>
      <text:p text:style-name="P15"><text:span text:style-name="T11">Руководителем Федеральной антимонопольной службы И.Ю. Артемьевым</text:span><text:span text:style-name="T12"> рассмотрена в порядке раздела </text:span><text:span text:style-name="T13">V</text:span><text:span text:style-name="T12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</text:span><text:span text:style-name="T19">(далее - Регламент)</text:span><text:span text:style-name="T12">, жалоба </text:span><text:span text:style-name="T15">ООО «Корпорация Связи»</text:span><text:span text:style-name="T12"> (далее – Заявитель) (вх. № 119068/167 от 03.08.2017) на действия (бездействие) Московского УФАС России (далее – Жалоба) и</text:span></text:p>
      <text:p text:style-name="P25"> </text:p>
      <text:p text:style-name="P13">УСТАНОВЛЕНО:</text:p>
      <text:p text:style-name="P25"> </text:p>
      <text:p text:style-name="P16">Заявитель в Жалобе указывает на нарушение Московским УФАС России порядка рассмотрения заявления о нарушении антимонопольного законодательства, установленного Регламентом.</text:p>
      <text:p text:style-name="P19"><text:soft-page-break/><text:span text:style-name="INS"><text:span text:style-name="T15">Из представленных Заявителем и Московским</text:span></text:span><text:span text:style-name="T15"> </text:span><text:span text:style-name="INS"><text:span text:style-name="T15">УФАС России документов (материалов) следует, что в Московское УФАС России </text:span></text:span><text:span text:style-name="INS"><text:span text:style-name="T17">поступило </text:span></text:span><text:span text:style-name="T16">заявление ООО «Корпорация Связи»</text:span><text:span text:style-name="T18"> (вх. Московского УФАС № </text:span><text:span text:style-name="T14">39986</text:span><text:span text:style-name="T18"> от </text:span><text:span text:style-name="T14">04.08.2016</text:span><text:span text:style-name="T18">)</text:span><text:span text:style-name="T16"> о нарушении антимонопольного законодательства ФГБОУ ВО МГУТУ им. К.Г. Разумовского.</text:span></text:p>
      <text:p text:style-name="P16">В соответствии со статьей 44 Федерального закона от 26.07.2006 № 135-ФЗ «О защите конкуренции» (далее - Закон о защите конкуренции) и пунктами 2.16-2.20 Регламента, антимонопольный орган рассматривает заявление, материалы о нарушении антимонопольного законодательства в срок, не превышающий одного месяца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, чем на два месяца. О продлении срока рассмотрения заявления или материалов антимонопольный орган уведомляет в письменной форме заявителя. Общий срок рассмотрения заявления или материалов о нарушении антимонопольного законодательства составляет три месяца и исчисляется со дня их предоставления в антимонопольный орган.</text:p>
      <text:p text:style-name="P16"><text:span text:style-name="T20">Заявитель, письмом Московского УФАС России от 10.10.2016 № ОК/46439, был проинформирован о продлении срока рассмотрения заявления на два месяца, т.е. до 10.12.2016. </text:span><text:span text:style-name="T21">При этом максимальный срок рассмотрения заявления, предусмотренный в статье 44 Закона о защите конкуренции истекал 04.11.2016.</text:span><text:span text:style-name="T20"> Письмо Московского УФАС России от 10.10.2016 № ОК/46439 изготовлено с нарушением срока </text:span><text:span text:style-name="T21">продления рассмотрения обращения</text:span><text:span text:style-name="T20">, установленного в статье 44 Закона о защите конкуренции и пунктами 2.16-2.20 Регламента.</text:span></text:p>
      <text:p text:style-name="P16"><text:span text:style-name="T20">Письмом Московского УФАС России от 31.03.2017 № НП/14983 </text:span><text:span text:style-name="T21">Заявитель был <text:s/>проинформирован о приостановлении рассмотрения заявления, </text:span><text:span text:style-name="INS"><text:span text:style-name="T22">что также является нарушением срока рассмотрения обращения, установленного в статье 44 Закона о защите конкуренции и пунктами 2.16-2.20 Регламента.</text:span></text:span></text:p>
      <text:p text:style-name="P16">На основании изложенного, руководствуясь пунктом 5.25 Регламента,</text:p>
      <text:p text:style-name="P23"/>
      <text:p text:style-name="P17"/>
      <text:p text:style-name="P17"/>
      <text:p text:style-name="P17">РЕШЕНО:</text:p>
      <text:p text:style-name="P18"> </text:p>
      <text:p text:style-name="P18"><text:span text:style-name="T1">1. </text:span><text:span text:style-name="T4">Жалобу ООО «Корпорация Связи» удовлетворить.</text:span></text:p>
      <text:p text:style-name="P19"><text:span text:style-name="T3">2. </text:span><text:span text:style-name="INS"><text:span text:style-name="T5">Признать действия (бездействие) Московского УФАС России не </text:span></text:span><text:soft-page-break/><text:span text:style-name="INS"><text:span text:style-name="T5">соответствующими пунктам </text:span></text:span><text:span text:style-name="INS"><text:span text:style-name="T9">2.16-2.20</text:span></text:span><text:span text:style-name="INS"><text:span text:style-name="T5"> Регламента, в связи с нарушением срока </text:span></text:span><text:span text:style-name="INS"><text:span text:style-name="T6"><text:s/></text:span></text:span><text:span text:style-name="INS"><text:span text:style-name="T7">продления рассмотрения обращения, а также</text:span></text:span><text:span text:style-name="INS"><text:span text:style-name="T5"> общего срока рассмотрения заявления</text:span></text:span><text:span text:style-name="INS"><text:span text:style-name="T8">.</text:span></text:span></text:p>
      <text:p text:style-name="P20">3. Указать Московскому УФАС России на необходимость строгого соблюдения Регламента.</text:p>
      <text:p text:style-name="P18"> 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8"/>
            <text:p text:style-name="P8"/>
            <text:p text:style-name="P8"/>
            <text:p text:style-name="P8"/>
            <text:p text:style-name="P8"/>
          </table:table-cell>
          <table:table-cell table:style-name="Таблица2.A1" office:value-type="string">
            <text:p text:style-name="P28"/>
            <text:p text:style-name="P8"/>
            <text:p text:style-name="P8"><text:user-field-get text:name="PredsedatelIOF">И.Ю. Артемьев</text:user-field-get></text:p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><text:tab/>Настоящее Решение может быть обжаловано в Арбитражный суд города Москвы (115191, г. Москва, ул. Б. Тульская, д.17).</text:p>
      <text:p text:style-name="P14"><text:tab/></text:p>
      <text:p text:style-name="P14"><text:tab/>Копия настоящего Решения направляется по адресу:</text:p>
      <text:list xml:id="list38702345" text:style-name="L1">
        <text:list-item>
          <text:list>
            <text:list-item>
              <text:list>
                <text:list-item>
                  <text:p text:style-name="P30">Московское УФАС России, 107078, г. Москва, Мясницкий проезд, дом 4, стр. 1;</text:p>
                </text:list-item>
                <text:list-item>
                  <text:p text:style-name="P30">ООО «Корпорация Связи» 125319, г. Москва, ул. Красноармейская,</text:p>
                  <text:p text:style-name="P30">д. 27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-Roman" svg:font-family="Times-Roman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F42E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S" style:family="text"/>
    <style:style style:name="Numbering_20_Symbols" style:display-name="Numbering Symbols" style:family="text">
      <style:text-properties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9143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91434(1) </text:p>
      </draw:text-box>
     </draw:frame><draw:frame draw:style-name="Mfr2" draw:name="SpdBarcode" text:anchor-type="paragraph" svg:x="0cm" svg:width="3.6cm" svg:height="0.78cm" draw:z-index="3"><draw:image xlink:href="Pictures/10000201000000780000001A6DF42E2A.png" xlink:type="simple" xlink:show="embed" xlink:actuate="onLoad"/>
     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9:07.12</meta:creation-date>
    <dc:date>2017-09-06T18:51:23.49</dc:date>
    <meta:editing-duration>PT21M49S</meta:editing-duration>
    <meta:editing-cycles>1</meta:editing-cycles>
    <meta:generator>OpenOffice.org/3.3$Win32 OpenOffice.org_project/330m20$Build-9567</meta:generator>
    <meta:document-statistic meta:table-count="2" meta:image-count="1" meta:object-count="0" meta:page-count="3" meta:paragraph-count="32" meta:word-count="455" meta:character-count="3702"/>
    <meta:user-defined meta:name="Поле 1"/>
    <meta:user-defined meta:name="Поле 2"/>
    <meta:user-defined meta:name="Поле 3"/>
    <meta:user-defined meta:name="Поле 4"/>
  </office:meta>
</office:document-meta>
</file>