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E3F8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868cm" table:align="right"/>
    </style:style>
    <style:style style:name="Таблица1.A" style:family="table-column">
      <style:table-column-properties style:column-width="4.86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6.683cm" fo:margin-left="0.116cm" fo:margin-right="0.2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808cm" style:rel-column-width="3173*"/>
    </style:style>
    <style:style style:name="Таблица6.B" style:family="table-column">
      <style:table-column-properties style:column-width="4.205cm" style:rel-column-width="16518*"/>
    </style:style>
    <style:style style:name="Таблица6.C" style:family="table-column">
      <style:table-column-properties style:column-width="5.375cm" style:rel-column-width="21112*"/>
    </style:style>
    <style:style style:name="Таблица6.D" style:family="table-column">
      <style:table-column-properties style:column-width="3.732cm" style:rel-column-width="14661*"/>
    </style:style>
    <style:style style:name="Таблица6.E" style:family="table-column">
      <style:table-column-properties style:column-width="2.563cm" style:rel-column-width="10071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style:vertical-align="middle" fo:padding="0.097cm" fo:border="0.002cm solid #000000"/>
    </style:style>
    <style:style style:name="Таблица6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.A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Таблица6.D2" style:family="table-cell" style:data-style-name="N107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Таблица6.E2" style:family="table-cell" style:data-style-name="N36">
      <style:table-cell-properties style:vertical-align="middle" fo:background-color="transparent" fo:padding="0.097cm" fo:border="0.002cm solid #000000" style:writing-mode="page">
        <style:background-image/>
      </style:table-cell-properties>
    </style:style>
    <style:style style:name="Таблица6.A3" style:family="table-cell" style:data-style-name="N0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Таблица6.A4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6.B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6.D4" style:family="table-cell" style:data-style-name="N107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6.E4" style:family="table-cell" style:data-style-name="N36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NewRomanPSM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line-height="0.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4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0.4cm" fo:text-align="end" style:justify-single-word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11" style:family="paragraph" style:parent-style-name="Standard">
      <style:paragraph-properties fo:margin-top="0cm" fo:margin-bottom="0cm" fo:line-height="0.4cm" fo:text-align="justify" style:justify-single-word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12" style:family="paragraph" style:parent-style-name="Standard">
      <style:paragraph-properties fo:margin-top="0cm" fo:margin-bottom="0cm" fo:line-height="0.4cm" fo:text-align="end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0.4cm" fo:text-align="start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0.4cm" fo:text-align="end" style:justify-single-word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2pt" fo:letter-spacing="-0.007cm" fo:language="ru" fo:country="RU" fo:background-color="#ffffff" style:font-size-asian="12pt" style:font-size-complex="12pt" style:text-scale="102%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0.4cm" fo:text-align="end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4cm" fo:text-align="end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style:font-name-asian="TimesNewRomanPSMT" style:font-name-complex="TimesNewRomanPSM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style:font-name-asian="TimesNewRomanPSMT" style:font-name-complex="TimesNewRomanPSM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language="en" fo:country="US" fo:font-weight="bold" style:font-name-asian="TimesNewRomanPSMT" style:font-weight-asian="bold" style:font-name-complex="TimesNewRomanPSM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language="ru" fo:country="RU" style:font-name-asian="TimesNewRomanPSMT" style:font-name-complex="TimesNewRomanPSM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/>
    </style:style>
    <style:style style:name="P47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15cm" style:auto-text-indent="false"/>
    </style:style>
    <style:style style:name="P50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6" style:family="text">
      <style:text-properties fo:color="#000000" style:font-name="Times New Roman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text-blinking="false"/>
    </style:style>
    <style:style style:name="T26" style:family="text">
      <style:text-properties style:text-blinking="fals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5f2513-86be-4046-b5b6-498bf879420c" text:name="BossProviderVariable"/>
      </text:user-field-decls>
      <text:p text:style-name="P54">РЕШЕНИЕ </text:p>
      <text:p text:style-name="P24"><text:span text:style-name="T1">ПО </text:span><text:span text:style-name="T14">ДЕЛУ № </text:span><text:span text:style-name="T13">1-15-16/00-04-17 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1"/>
          </table:table-cell>
        </table:table-row>
      </table:table>
      <text:p text:style-name="P15"/>
      <text:p text:style-name="P16"/>
      <text:p text:style-name="P16">Резолютивная часть решения оглашена 24 августа 2017 года</text:p>
      <text:p text:style-name="P16">В полном объеме решение изготовлено <text:span text:style-name="T15">«05»</text:span> сентября 2017 года</text:p>
      <text:p text:style-name="P16"/>
      <text:p text:style-name="P41"/>
      <text:p text:style-name="P41">Комиссия ФАС России по рассмотрению дела о нарушении антимонопольного законодательства в составе Председателя Комиссии <text:s text:c="19"/>ФАС России: <text:span text:style-name="T15">&lt;...&gt;</text:span> (далее — Комиссия), рассмотрев дело № 1-15-16/00-04-17 по признакам нарушения Федеральной службой государственной регистрации, кадастра <text:s text:c="18"/>и картографии (место нахождения: Чистопрудный бульвар, д. 6/19, г. Москва, 101000) пункта 2 части 1 статьи 15 Федерального закона от 26 июля 2006 года № 135-ФЗ «О защите конкуренции» (далее — Закон о защите конкуренции)<text:span text:style-name="T16">, выразившимся в издании распоряжения Росреестра от 9 декабря 2015 года <text:s text:c="15"/>№ Р/249 «О возложении обязанности по проведению и оформлению экспертизы результатов работ, предусмотренных государственными контрактами, заключенными Федеральной службой государственной регистрации, кадастра <text:s text:c="14"/>и картографии на выполнение геодезических и картографических работ, а также работ по обеспечению делимитации, демаркации и проверки прохождения линии государственной границы Российской Федерации для федеральных государственных нужд, на ФГБУ «Центр геодезии, картографии и ИПД» <text:s text:c="16"/>(далее — Распоряжение Росреестра)</text:span>, в присутствии на заседании <text:span text:style-name="T15">&lt;...&gt;</text:span> и в присутствии на оглашении резолютивной части решения <text:span text:style-name="T15">&lt;...&gt;</text:span>,</text:p>
      <text:p text:style-name="P38"/>
      <text:p text:style-name="P39">УСТАНОВИЛА:</text:p>
      <text:p text:style-name="P40">В Федеральную антимонопольную службу 7 июня 2016 года поступило обращение АО «Роскартография», касающееся проведения проверки законности издания Распоряжения Росреестра.</text:p>
      <text:p text:style-name="P40">Распоряжением Росреестра на ФГБУ «Центр геодезии, картографии <text:s text:c="20"/>и ИПД» возлагаются, в том числе функции по проведению и оформлению экспертизы результатов работ, предусмотренных государственными <text:soft-page-break/>контрактами, заключенными Федеральной службой государственной регистрации, кадастра и картографии на выполнение геодезических <text:s text:c="28"/>и картографических работ.</text:p>
      <text:p text:style-name="P40">Исходя из представленных ответчиком сведений, государственные контракты на закупку товаров (работ, услуг) между Росреестром <text:s text:c="36"/>и АО «Роскартография» в 2016 году заключены как с единственным поставщиком на основании пункта 2 части 1 статьи 93 Федерального закона <text:s text:c="13"/>от 5 апреля 2013 года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 </text:p>
      <text:p text:style-name="P46"><text:span text:style-name="T23">Согласно распоряжениям Правительства Российской Федерации <text:s text:c="22"/>от 9 апреля 2015 года № 602-р и от 12 марта 2016 года № 420-р <text:s text:c="33"/></text:span>АО «Роскартография» является единственным исполнителем осуществляемых <text:span text:style-name="T18">Росреестром</text:span><text:span text:style-name="T19"> </text:span>в 2015-2016 гг. закупок, в том числе работ по обеспечению делимитации, демаркации и проверки прохождения участков государственной границы Российской Федерации, работ по созданию и обновлению государственных топографических и навигационных карт.</text:p>
      <text:p text:style-name="P43">В соответствии с пунктом 3 статьи 94 Закона о контрактной системе <text:s text:c="18"/>для проверки предоставленных поставщиком (подрядчиком, исполнителем) результатов, предусмотренных контрактом, в части их соответствия условиям контракта заказчик обязан провести экспертизу. Экспертиза результатов, предусмотренных контрактом, может проводиться заказчиком своими силами или к ее проведению могут привлекаться эксперты, экспертные организации <text:s text:c="15"/>на основании контрактов, заключенных в соответствии с указанным Федеральным законом.</text:p>
      <text:p text:style-name="P46"><text:span text:style-name="T3">По мнению ответчика, в связи с тем, что ФГБУ «Центр геодезии, картографии и ИПД» </text:span>является подведомственной Росреестру организацией, возложение Распоряжением Росреестра на <text:span text:style-name="T3">ФГБУ «Центр геодезии, картографии и ИПД»</text:span> обязанности по проведению экспертизы результатов работ, предусмотренных соответствующими государственными контрактами, <text:s text:c="23"/>как вида деятельности указанного учреждения, включенного в его государственное задание, утвержденное приказом Росреестра <text:s text:c="39"/>от 25 декабря 2014 года № П/634, такая экспертиза результатов работ считается проводимой Росреестром своими силами, а не с привлечением экспертных <text:soft-page-break/>организаций на основании контрактов, заключенных в соответствии <text:s text:c="29"/>с <text:span text:style-name="T6">Закон о контрактной системе</text:span>. </text:p>
      <text:p text:style-name="P46">Кроме того, из бюджетной системы Российской Федерации ФГБУ <text:span text:style-name="T3">«Центр геодезии, картографии и ИПД»</text:span> уже предоставлена субсидия <text:s text:c="44"/>на соответствующие государственные задания, одним из которых является проведение экспертизы результатов работ. При этом данная субсидия не может быть возвращена в бюджетную систему. </text:p>
      <text:p text:style-name="P46">Ответчиком отмечено, что указанные мероприятия также реализованы <text:s text:c="20"/>в части устранения замечаний, выявленных в ходе плановой проверки деятельности Росреестра, проведенной Генеральной прокуратурой Российской Федерации. В итоговых материалах проверки Генеральной прокуратурой Российской федерации обращено внимание Росреестра<text:span text:style-name="T22"> на необходимость усиления контроля качества геодезической и картографической продукции, созданной (создаваемой) в рамках государственных контрактов, заключенных <text:s text:c="13"/></text:span><text:span text:style-name="T22">с АО «Роскартография».</text:span></text:p>
      <text:p text:style-name="P40">На сайте в информационно-телекоммуникационной сети «Интернет» (zakupki.gov.ru) размещена информация, согласно которой ФГБУ «Центр геодезии, картографии и ИПД» является поставщиком (подрядчиком, исполнителем) в рамках государственных контрактов, а именно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32">№ п/п</text:p>
          </table:table-cell>
          <table:table-cell table:style-name="Таблица6.A1" office:value-type="string">
            <text:p text:style-name="P32">Заказчик</text:p>
          </table:table-cell>
          <table:table-cell table:style-name="Таблица6.A1" office:value-type="string">
            <text:p text:style-name="P32">Предмет контракта</text:p>
          </table:table-cell>
          <table:table-cell table:style-name="Таблица6.A1" office:value-type="string">
            <text:p text:style-name="P32">Цена контракта</text:p>
          </table:table-cell>
          <table:table-cell table:style-name="Таблица6.E1" office:value-type="string">
            <text:p text:style-name="P32">Срок исполнения</text:p>
          </table:table-cell>
        </table:table-row>
        <table:table-row table:style-name="Таблица6.2">
          <table:table-cell table:style-name="Таблица6.A2" office:value-type="string">
            <text:p text:style-name="P33"/>
            <text:p text:style-name="P33">1</text:p>
          </table:table-cell>
          <table:table-cell table:style-name="Таблица6.A2" office:value-type="string">
            <text:p text:style-name="P34"/>
            <text:p text:style-name="P34">Росстандарт</text:p>
          </table:table-cell>
          <table:table-cell table:style-name="Таблица6.A2" office:value-type="string">
            <text:p text:style-name="P35">Лот 2.1.31 «Разработка и подготовка к утверждению стандартов в области географической информации».</text:p>
          </table:table-cell>
          <table:table-cell table:style-name="Таблица6.D2" office:value-type="currency" office:currency="RUB" office:value="1920000">
            <text:p text:style-name="P34">1 920 000,00 руб.</text:p>
          </table:table-cell>
          <table:table-cell table:style-name="Таблица6.E2" office:value-type="date" office:date-value="2017-08-31">
            <text:p text:style-name="P34">31.08.2017</text:p>
          </table:table-cell>
        </table:table-row>
        <table:table-row table:style-name="Таблица6.2">
          <table:table-cell table:style-name="Таблица6.A3" office:value-type="float" office:value="2">
            <text:p text:style-name="P33">2</text:p>
          </table:table-cell>
          <table:table-cell table:style-name="Таблица6.A2" office:value-type="string">
            <text:p text:style-name="P34">Росстандарт</text:p>
          </table:table-cell>
          <table:table-cell table:style-name="Таблица6.A2" office:value-type="string">
            <text:p text:style-name="P35">Лот № 1.7.36 «Поддержание в технической и эксплуатационной готовности средств уточнения фундаментальных астрономо-геодезических параметров для обеспечения функционирования системы ГЛОНАСС», шифр: «ГГСК-Экс» (п. 36 Приложения <text:s/>№ 7 к ФЦП <text:span text:style-name="T15">«</text:span>Поддержание, развитие и использование <text:soft-page-break/>системы ГЛОНАСС на 2012-2020 годы»).</text:p>
          </table:table-cell>
          <table:table-cell table:style-name="Таблица6.D2" office:value-type="currency" office:currency="RUB" office:value="298476900">
            <text:p text:style-name="P34">298 476 900,00 руб.</text:p>
          </table:table-cell>
          <table:table-cell table:style-name="Таблица6.E2" office:value-type="date" office:date-value="2020-12-31">
            <text:p text:style-name="P34">31.12.2020</text:p>
          </table:table-cell>
        </table:table-row>
        <table:table-row table:style-name="Таблица6.2">
          <table:table-cell table:style-name="Таблица6.A4" office:value-type="float" office:value="3">
            <text:p text:style-name="P36">3</text:p>
          </table:table-cell>
          <table:table-cell table:style-name="Таблица6.B4" office:value-type="string">
            <text:p text:style-name="P37">АО «Роскартография»</text:p>
          </table:table-cell>
          <table:table-cell table:style-name="Таблица6.B4" office:value-type="string">
            <text:p text:style-name="P4">Выполнение работ по обеспечению перехода к геодезической системе координат 2011 года (ГСК-2011) при ведении государственного кадастра недвижимости в 31.</text:p>
          </table:table-cell>
          <table:table-cell table:style-name="Таблица6.D4" office:value-type="currency" office:currency="RUB" office:value="7500000">
            <text:p text:style-name="P5">7 500 000,00 руб.</text:p>
          </table:table-cell>
          <table:table-cell table:style-name="Таблица6.E4" office:value-type="date" office:date-value="2016-11-07">
            <text:p text:style-name="P5">07.11.2016</text:p>
          </table:table-cell>
        </table:table-row>
        <table:table-row table:style-name="Таблица6.2">
          <table:table-cell table:style-name="Таблица6.A4" office:value-type="float" office:value="4">
            <text:p text:style-name="P33">4</text:p>
          </table:table-cell>
          <table:table-cell table:style-name="Таблица6.B4" office:value-type="string">
            <text:p text:style-name="P34">Росреестр</text:p>
          </table:table-cell>
          <table:table-cell table:style-name="Таблица6.B4" office:value-type="string">
            <text:p text:style-name="P6"><text:bookmark text:name="contractSubject_productName1"/>Выполнение работ по измерению абсолютных значений ускорения силы тяжести на пункте государственной фундаментальной гравиметрической сети (ГФГС) на территории Республики Крым в целях развития и поддержания в рабочем состоянии ГФГС Российской Федерации.</text:p>
          </table:table-cell>
          <table:table-cell table:style-name="Таблица6.D4" office:value-type="currency" office:currency="RUB" office:value="765600">
            <text:p text:style-name="P7">765 600,00 руб.</text:p>
          </table:table-cell>
          <table:table-cell table:style-name="Таблица6.E4" office:value-type="date" office:date-value="2016-12-31">
            <text:p text:style-name="P34">31.12.2016</text:p>
          </table:table-cell>
        </table:table-row>
        <table:table-row table:style-name="Таблица6.2">
          <table:table-cell table:style-name="Таблица6.A4" office:value-type="float" office:value="5">
            <text:p text:style-name="P33">5</text:p>
          </table:table-cell>
          <table:table-cell table:style-name="Таблица6.B4" office:value-type="string">
            <text:p text:style-name="P37">АО «Роскартография»</text:p>
          </table:table-cell>
          <table:table-cell table:style-name="Таблица6.B4" office:value-type="string">
            <text:p text:style-name="P4">Услуги в области картографии, кроме услуг в области кадастровой деятельности.</text:p>
          </table:table-cell>
          <table:table-cell table:style-name="Таблица6.D4" office:value-type="currency" office:currency="RUB" office:value="927352.56">
            <text:p text:style-name="P5">927 352,56 руб.</text:p>
          </table:table-cell>
          <table:table-cell table:style-name="Таблица6.E4" office:value-type="date" office:date-value="2016-11-10">
            <text:p text:style-name="P34">10.11.2016</text:p>
          </table:table-cell>
        </table:table-row>
      </table:table>
      <text:p text:style-name="P42"><text:span text:style-name="T24">Кроме того, в отчёте о результатах деятельности </text:span><text:span text:style-name="T26">ФГБУ «Центр геодезии, картографии и ИПД» и об использовании закрепленного за ним государственного имущества за 2015 год, размещённого на официальном сайте Росреестра в информационно-телекоммуникационной сети «Интернет» <text:s text:c="4"/>указано, что на конец 2015 года поступления от иной приносящей доход деятельности организации составили 33 137 882, 82 рубля.</text:span></text:p>
      <text:p text:style-name="P40">Из указанной информации следует, что <text:span text:style-name="T25">ФГБУ «Центр геодезии, картографии и ИПД» осуществляет</text:span> приносящую доход деятельность.</text:p>
      <text:p text:style-name="P44">При этом в силу пункта 5 статьи 4 Закона о защите конкуренции <text:s text:c="23"/>под хозяйствующим субъектом понимается, в том числе, и некоммерческая организация, осуществляющая деятельность, приносящую ей доход.</text:p>
      <text:p text:style-name="P41">Согласно пункту 2 части 1 статьи 15 Закона о защите конкуренции федеральным органам исполнительной власти запрещается принимать акты, которые приводят или могут привести к недопущению, ограничению, устранению конкуренции, за исключением предусмотренных федеральными <text:soft-page-break/>законами случаев принятия актов, а именно запрещается необоснованное препятствование осуществлению деятельности хозяйствующими субъектами, <text:s text:c="15"/>в том числе путем установления не предусмотренных законодательством Российской Федерации требований к товарам или к хозяйствующим субъектам.</text:p>
      <text:p text:style-name="P41">В соответствии с положениями статьи 39.1 Закона о защите конкуренции <text:s text:c="10"/>в связи с выявлением признаков нарушения статьи 15 Закона о защите конкуренции, ФАС России в целях пресечения действий (бездействия), которые приводят или могут привести к недопущению, ограничению, устранению конкуренции, 7 ноября 2016 года направила Росреестру предупреждение <text:s text:c="23"/>о прекращении действий (бездействия), которые содержат признаки <text:s text:c="20"/>нарушения пункта 2 части 1 статьи 15 Закона о защите конкуренции <text:s text:c="41"/>(далее — Предупреждение). Росреестру согласно Предупреждению <text:s text:c="18"/>следовало в срок до 23 декабря 2016 года отменить Распоряжение Росреестра, однако 21 декабря 2016 года в ФАС России поступило письмо Росреестра <text:s text:c="19"/>с отказом от исполнения Предупреждения.</text:p>
      <text:p text:style-name="P41">В связи с невыполнением Предупреждения в установленный срок приказом ФАС России от 21 июня 2017 года № 809/17 было возбуждено рассматриваемое дело № 1-15-16/00-04-17 по признакам нарушения Федеральной службы государственной регистрации, кадастра и картографии пункта 2 части 1 статьи 15 Закона о защите конкуренции.</text:p>
      <text:p text:style-name="P41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45"><text:span text:style-name="T8">Так, исходя из проведенного анализа состояния конкуренции на рынке геодезических и картографических работ следует, что согласно пункту 42 части 1 статьи 12 Федерального закона от 4 мая 2011 года № 99-ФЗ <text:s text:c="37"/></text:span><text:span text:style-name="T8">«О лицензировании отдельных видов деятельности» лицензированию подлежит, в том числе геодезическая и картографическая </text:span><text:a xlink:type="simple" xlink:href="consultantplus://offline/ref=15F21C8DBCA8653038E11CB245D3B4AA76AD8A16FB577299BD7FF014C2CB7E537F6694A1DECFAA4B73n6I"><text:span text:style-name="T4">деятельность</text:span></text:a><text:span text:style-name="T8"> <text:s text:c="23"/>(за исключением указанных видов деятельности, осуществляемых личным составом Вооруженных Сил Российской Федерации в целях обеспечения обороны Российской Федерации, а также при осуществлении градостроительной и кадастровой деятельности, недропользования), <text:s text:c="28"/>в результате которой осуществляются создание государственных </text:span><text:soft-page-break/><text:span text:style-name="T8">топографических карт или государственных топографических планов, государственных геодезических сетей, государственных нивелирных сетей <text:s text:c="17"/>и государственных гравиметрических сетей, геодезических сетей специального назначения, в том числе сетей дифференциальных геодезических станций, определение параметров фигуры Земли и гравитационного поля в этих целях, установление, изменение и уточнение прохождения Государственной границы Российской Федерации, установление, изменение границ между субъектами Российской Федерации, границ муниципальных образований (далее – Закон <text:s text:c="17"/></text:span><text:span text:style-name="T8">о лицензировании отдельных видов деятельности).</text:span></text:p>
      <text:p text:style-name="P40">В соответствии с пунктом 2 Положения о лицензировании геодезической<text:line-break/>и картографической деятельности, утвержденным постановлением Правительства Российской Федерации от 28 октября 2016 года № 1099 <text:s text:c="20"/>«О лицензировании геодезической и картографической деятельности» лицензирование геодезической и картографической деятельности осуществляется Федеральной службой государственной регистрации, кадастра и картографии и ее территориальными органами (далее – Положение).</text:p>
      <text:p text:style-name="P40">Соответствующие лицензируемые виды работ приведены в Перечне выполняемых работ, составляющих геодезическую и картографическую деятельность, подлежащих лицензированию, а также необходимых для<text:line-break/>их выполнения специальностей или направлений подготовки работников юридического лица (индивидуального предпринимателя), обратившегося<text:line-break/>в лицензирующий орган с заявлением о предоставлении лицензии, или работников юридического лица (индивидуального предпринимателя), имеющего лицензию (приложение к Положению), а именно:<text:span text:style-name="T17"> о</text:span>пределение параметров фигуры Земли и гравитационного поля, создание и (или) обновление государственных топографических карт или государственных топографических планов, создание государственных геодезических сетей, создание государственных нивелирных сетей, создание государственных гравиметрических сетей, создание геодезических сетей специального назначения, в том числе сетей дифференциальных геодезических станций, установление, изменение и уточнение прохождения государственной границы Российской Федерации и установление и изменение границ между субъектами Российской Федерации и границ муниципальных образований.</text:p>
      <text:p text:style-name="P45"><text:span text:style-name="T7">Части 1 и 2 статьи 21 Закона о лицензировании отдельных видов </text:span><text:soft-page-break/><text:span text:style-name="T7">деятельности устанавливают, что лицензирующие органы формируют открытый и общедоступный государственный информационный ресурс, содержащий сведения из реестра лицензий, из положений о лицензировании конкретных видов деятельности, технических регламентов и иных нормативных правовых актов Российской Федерации, устанавливающих обязательные требования <text:line-break/>к лицензируемым видам деятельности (за исключением случаев, если <text:s text:c="24"/></text:span><text:span text:style-name="T7">в интересах сохранения государственной или служебной тайны свободный доступ к таким сведениям в соответствии с </text:span><text:a xlink:type="simple" xlink:href="consultantplus://offline/ref=6CCD331C8F9081F9C50ED9EF6B695D8086C1C85F3996C8665A9F08FF8B5E799AE5C2A08C1BFB3288UAAAK"><text:span text:style-name="T5">законодательством</text:span></text:a><text:span text:style-name="T7"> Российской </text:span><text:span text:style-name="T7">Федерации ограничен). Лицензирующие органы ведут реестры лицензий <text:s text:c="19"/>на конкретные виды деятельности, лицензирование которых они осуществляют. </text:span></text:p>
      <text:p text:style-name="P40">Так, на официальном сайте ФГБУ «Центр геодезии, картографии и ИПД» <text:line-break/>в информационно-телекоммуникационной сети «Интернет» размещена лицензия от 23 декабря 2013 года № 77-00391Ф, выданная Управлением Росреестра по Москве указанному бюджетному учреждению.</text:p>
      <text:p text:style-name="P40">На официальном сайте Федеральной службы государственной регистрации, кадастра и картографии в информационно-телекоммуникационной сети «Интернет» размещен Реестр действующих лицензий на осуществление геодезической и картографической деятельности, согласно которому работы, связанные с геодезией и картографией, а также работы по обеспечению делимитации, демаркации и проверки прохождения линии государственной границы Российской Федерации, могут быть выполнены и иными хозяйствующими субъектами, и как следствие может быть выполнена экспертиза результатов работ, предусмотренных государственными контрактами, заключенными Федеральной службой государственной регистрации, кадастра и картографии на выполнение геодезических <text:s text:c="26"/>и картографических работ, а также работ по обеспечению делимитации, демаркации и проверки прохождения линии государственной границы Российской Федерации для федеральных государственных нужд.</text:p>
      <text:p text:style-name="P40">Таким образом, рынок геодезических и картографических работ является конкурентным рынком.</text:p>
      <text:p text:style-name="P40">Кроме того, заявителем отмечено, что АО «Роскартография» также получена лицензия Росреестра на осуществление геодезической <text:s text:c="31"/>и картографической деятельности, разрешающая лицензиату выполнять <text:s text:c="19"/>все виды геодезических и картографических работ в рамках государственных <text:soft-page-break/>контрактов с Росреестром, а также представлена информация о выданных лицензиях иным хозяйствующим субъектам на осуществление геодезической <text:s text:c="31"/>и картографической деятельности.</text:p>
      <text:p text:style-name="P45"><text:span text:style-name="T7">Вместе с тем необходимо отметить, что ФГБУ «Центр геодезии, картографии и ИПД» является бюджетным учреждением согласно положениям статьи 9.2 Федерального закона от 12 января 1996 года № 7-ФЗ <text:s text:c="33"/></text:span><text:span text:style-name="T7">«О некоммерческих организациях». Согласно нормам статьи 9.2 указанного Федерального закона г</text:span><text:span text:style-name="T2">осударственное задание для бюджетного учреждения <text:s text:c="18"/>в соответствии с предусмотренными его учредительными документами основными видами деятельности формирует и утверждает соответствующий </text:span><text:span text:style-name="T2">орган, осуществляющий функции и полномочия учредителя. Бюджетное </text:span><text:span text:style-name="T2">учреждение осуществляет, в том числе в соответствии с государственным заданиям деятельность, связанную с выполнением работ, оказанием услуг, относящихся к его основным видам деятельности, в сферах, указанных в пункте 1 указанной статьи. Бюджетное учреждение не вправе отказаться <text:s text:c="31"/>от выполнения государственного задания.</text:span></text:p>
      <text:p text:style-name="P45"><text:span text:style-name="T1">Положение </text:span><text:span text:style-name="T2">о формировании государственного задания на оказание государственных услуг (выполнение работ) в отношении федеральных государственных учреждений и финансовом обеспечении выполнения государственного задания утверждено постановлением Правительства Российской Федерации от 26 июня 2015 года № 640 (далее — Положение).</text:span></text:p>
      <text:p text:style-name="P43">Подпунктом б пункта 5 Положения установлено, что государственное задание формируется в процессе формирования федерального бюджета <text:s text:c="24"/>на очередной финансовый год и плановый период и утверждается не позднее 15 рабочих дней со дня утверждения главным распорядителям средств федерального бюджета лимитов бюджетных обязательств на предоставление субсидии на финансовое обеспечение выполнения государственного задания федеральных бюджетных учреждений - органами, осуществляющими функции и полномочия учредителя.</text:p>
      <text:p text:style-name="P43">Согласно пункту 3 устава ФГБУ «Центр геодезии, картографии и ИПД», утвержденного приказом Росреестра от 07 августа 2014 года № П/370, <text:s text:c="20"/>функции и полномочия учредителя от имени Российской Федерации осуществляет Федеральная служба государственной регистрации, кадастра <text:s text:c="15"/>и картографии.</text:p>
      <text:p text:style-name="P49"><text:soft-page-break/><text:span text:style-name="T2">Ответчиком представлена информация, что государственным заданием ФГБУ «Центр геодезии, картографии и ИПД» на 2014 год и на плановый период <text:s text:c="27"/>2015 и 2016 годов, утвержденным приказом Росреестра от 24 декабря 2013 года № П/544, в рамках работы по ведению федерального и территориальных картографо-геодезических фондов (за исключением Государственного каталога географических названий), в том числе базы метаданных, предусмотрены работы по проведению экспертизы результатов работ, выполненных в рамках государственных контрактов, заключенных Росреестром, и утверждение соответствующих экспертиз (актов результатов входного контроля), при этом <text:s text:c="3"/>до издания Распоряжения Росреестра эксперты (экспертные организации) <text:s text:c="18"/></text:span><text:span text:style-name="T2">к проведению экспертизы результатов работ по государственным контрактам, заключенным Росреестром на выполнение географических и картографических работ, а также работ по обеспечению делимитации, демаркации и проверки прохождения линии государственной границы Российской Федерации для федеральных государственных нужд, на основании контрактов, заключенных <text:s text:c="16"/>в соответствии с Законом о контрактной системе, не привлекались.</text:span></text:p>
      <text:p text:style-name="P47">Таким образом, в связи с тем, что Федеральная служба государственной регистрации, кадастра и картографии осуществляет от имени Российской Федерации функции и полномочия учредителя ФГБУ «Центр геодезии, картографии и ИПД», проведение экспертизы результатов работ, предусмотренных государственными контрактами, заключенными Росреестром на выполнение геодезических и картографических работ, утверждено в рамках соответствующего государственного задания.</text:p>
      <text:p text:style-name="P47">Также необходимо отметить, что решением <text:span text:style-name="T16">Комиссии </text:span>ФАС России <text:s text:c="20"/>от <text:span text:style-name="T16">29.07.2016 по делу № П-138/16 о результатах проведения внеплановой проверки соблюдения законодательства Российской Федерации о контрактной системе в сфере закупок, доводы АО «Роскартография» о наличии в действиях </text:span><text:span text:style-name="T16">Росреестра нарушений Закона о контрактной системе, признаны не нашедшими своего подтверждения.</text:span></text:p>
      <text:p text:style-name="P48">С учётом изложенного, Комиссия приходит к выводу, что экспертиза результатов работ, предусмотренных соответствующими государственными контрактами, проводится Росреестром своими силами, а следовательно <text:s text:c="20"/>такие действия не могли привести к недопущению, ограничению, устранению конкуренции, в том числе к необоснованному препятствованию осуществлению <text:soft-page-break/>деятельности иными хозяйствующими субъектами на рынке геодезических <text:s text:c="17"/>и картографических работ.</text:p>
      <text:p text:style-name="P40"/>
      <text:p text:style-name="P40">Руководствуясь статьей 23, частью 1 статьи 39, частями 1 – 4 статьи 41, <text:s text:c="15"/>статьей 48, частью 1 статьи 49 Закона о защите конкуренции,</text:p>
      <text:p text:style-name="P21"/>
      <text:p text:style-name="P22">РЕШИЛА:</text:p>
      <text:p text:style-name="P21"/>
      <text:list xml:id="list38717255" text:style-name="L1">
        <text:list-item>
          <text:list>
            <text:list-item>
              <text:list>
                <text:list-item>
                  <text:p text:style-name="P52"><text:span text:style-name="T11">Прекратить рассмотрение дела № </text:span><text:span text:style-name="T12">1-15-16/00-04-17 в связи <text:s text:c="23"/>с отсутствием нарушения антимонопольного законодательства <text:s text:c="40"/>в рассматриваемых Комиссией ФАС России действиях (бездействии) </text:span><text:span text:style-name="T11">Федеральной службы государственной регистрации, кадастра и картографии.</text:span></text:p>
                </text:list-item>
                <text:list-item>
                  <text:p text:style-name="P52"><text:span text:style-name="T22">В действиях (бездействии) Федеральной службы государственной регистрации, кадастра и картографии по изданию распоряжения<text:line-break/>от 9 декабря 2015 года № Р/249 «О возложении обязанности по проведению<text:line-break/>и оформлению экспертизы результатов работ, предусмотренных </text:span><text:span text:style-name="T22">государственными контрактами, заключенными Федеральной службой государственной рег</text:span>истрации, кадастра и картографии на выполнение геодезических и картографических работ, а также работ по обеспечению делимитации, демаркации и проверки прохождения линии государственной границы Российской Федерации для федеральных государственных нужд, <text:s text:c="18"/>на ФГБУ «Центр геодезии, картографии и ИПД», отсутствует нарушение антимонопольного законодательства, предусмотренное пунктом 2 части 1 статьи 15 Федерального закона от 26 июля 2006 года № 135-ФЗ «О защите конкуренции».</text:p>
                </text:list-item>
                <text:list-item>
                  <text:p text:style-name="P52"><text:span text:style-name="T22">Предписание Федеральной службе государственной регистрации, кадастра и картографии по делу </text:span><text:span text:style-name="T11">№ </text:span><text:span text:style-name="T12">1-15-16/00-04-17 </text:span><text:span text:style-name="T22">о нарушении </text:span><text:span text:style-name="T22">антимонопольного законодательства не выдавать.</text:span></text:p>
                </text:list-item>
                <text:list-item>
                  <text:p text:style-name="P53">Основания для принятия ФАС России других мер отсутствуют.</text:p>
                </text:list-item>
              </text:list>
            </text:list-item>
          </text:list>
        </text:list-item>
      </text:list>
      <text:p text:style-name="P55"/>
      <text:p text:style-name="P26"/>
      <text:p text:style-name="P26"/>
      <text:p text:style-name="P26"/>
      <text:p text:style-name="P26">Решение может быть обжаловано в течение трех месяцев со дня его принятия в арбитражный су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E3F8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92467(1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2017-92467(11) </text:p>
      </draw:text-box>
     </draw:frame><draw:frame draw:style-name="Mfr2" draw:name="SpdBarcode" text:anchor-type="paragraph" svg:x="0cm" svg:width="3.6cm" svg:height="0.78cm" draw:z-index="10"><draw:image xlink:href="Pictures/10000201000000780000001AAAE3F83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11:21:13.44</meta:creation-date>
    <meta:generator>OpenOffice.org/3.3$Win32 OpenOffice.org_project/330m20$Build-9567</meta:generator>
    <dc:date>2017-09-06T18:54:30.44</dc:date>
    <meta:editing-duration>PT6H50M17S</meta:editing-duration>
    <meta:editing-cycles>7</meta:editing-cycles>
    <meta:print-date>2017-09-04T12:32:47.45</meta:print-date>
    <meta:document-statistic meta:table-count="2" meta:image-count="1" meta:object-count="0" meta:page-count="10" meta:paragraph-count="78" meta:word-count="2382" meta:character-count="21110"/>
    <meta:user-defined meta:name="Поле 1"/>
    <meta:user-defined meta:name="Поле 2"/>
    <meta:user-defined meta:name="Поле 3"/>
    <meta:user-defined meta:name="Поле 4"/>
  </office:meta>
</office:document-meta>
</file>