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5B53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4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4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1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548fab-2835-4b5a-931c-5625036eb921" text:name="BossProviderVariable"/>
      </text:user-field-decls>
      <text:p text:style-name="P25">Уведомление о составлении протокола</text:p>
      <text:p text:style-name="P7"/>
      <text:p text:style-name="P22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</text:span><text:span text:style-name="T4">при рассмотрении обращения Счетной палаты Российской Федерации от 29.05.2017 </text:span><text:span text:style-name="T2">№ </text:span><text:span text:style-name="T4">14-133/14-04</text:span><text:span text:style-name="Основной_20_шрифт_20_абзаца"><text:span text:style-name="T5">,</text:span></text:span><text:span text:style-name="Основной_20_шрифт_20_абзаца"><text:span text:style-name="T7"> 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5">&lt;...&gt;</text:span></text:span><text:span text:style-name="Основной_20_шрифт_20_абзаца"><text:span text:style-name="T7"> </text:span></text:span><text:span text:style-name="Основной_20_шрифт_20_абзаца"><text:span text:style-name="T13">при проведении закупки (номер извещения </text:span></text:span><text:span text:style-name="Основной_20_шрифт_20_абзаца"><text:span text:style-name="T14">0195100000616000072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4"> </text:span></text:span><text:span text:style-name="Основной_20_шрифт_20_абзаца"><text:span text:style-name="T13">пункта 1 части 4 статьи 67, пункта 3 части 3 статьи 66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3">частью 7 статьи 7.30 Кодекса Российской Федерации об административных правонарушениях (далее – КоАП).</text:span></text:p>
      <text:p text:style-name="P20"><text:span text:style-name="T11"><text:tab/>В связи с изложенным,</text:span><text:span text:style-name="T8"> </text:span><text:span text:style-name="Основной_20_шрифт_20_абзаца"><text:span text:style-name="T5">&lt;...&gt;</text:span></text:span><text:span text:style-name="Основной_20_шрифт_20_абзаца"><text:span text:style-name="T15"> </text:span></text:span><text:span text:style-name="T9">надле</text:span><text:span text:style-name="T12">жит явитьс</text:span><text:span text:style-name="T9">я 19.09.2017 в 10:20</text:span><text:span text:style-name="T8"> 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3">Неявка в указанный срок будет расценена как отказ от подписания протокола.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5B5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46(1) </text:p>
      </draw:text-box>
     </draw:frame><draw:frame draw:style-name="Mfr2" draw:name="SpdBarcode" text:anchor-type="paragraph" svg:x="0cm" svg:width="3.6cm" svg:height="0.78cm" draw:z-index="1"><draw:image xlink:href="Pictures/10000201000000780000001A7C5B53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54:18.81</meta:creation-date>
    <meta:generator>OpenOffice.org/3.3$Win32 OpenOffice.org_project/330m20$Build-9567</meta:generator>
    <dc:date>2017-09-06T18:56:17.45</dc:date>
    <meta:editing-duration>PT20M24S</meta:editing-duration>
    <meta:editing-cycles>10</meta:editing-cycles>
    <meta:print-date>2017-09-04T11:07:05.73</meta:print-date>
    <meta:document-statistic meta:table-count="0" meta:image-count="1" meta:object-count="0" meta:page-count="1" meta:paragraph-count="6" meta:word-count="237" meta:character-count="1824"/>
    <meta:user-defined meta:name="Поле 1"/>
    <meta:user-defined meta:name="Поле 2"/>
    <meta:user-defined meta:name="Поле 3"/>
    <meta:user-defined meta:name="Поле 4"/>
  </office:meta>
</office:document-meta>
</file>