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2A5043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2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2efc0a-476e-48e3-96eb-855172ae57fe" text:name="BossProviderVariable"/>
      </text:user-field-decls>
      <text:p text:style-name="P11"><text:span text:style-name="T3">РЕШЕНИЕ</text:span></text:p>
      <text:p text:style-name="P3">по результатам рассмотрения ходатайства</text:p>
      <text:p text:style-name="P4"/>
      <text:p text:style-name="P4"/>
      <text:p text:style-name="P5"><text:tab/>В соответствии со статьями 28, 33 Федерального закона от 26.07.2006 <text:s text:c="16"/>№ 135‑Ф3 «О защите конкуренции» Федеральная антимонопольная служба рассмотрела ходатайство от 21.08.2017 № 210817/1 <text:span text:style-name="Основной_20_шрифт_20_абзаца"><text:span text:style-name="T1">Частной акционерной компании с ограниченной ответственностью </text:span></text:span><text:span text:style-name="Основной_20_шрифт_20_абзаца"><text:span text:style-name="T2">UNIFIRM LIMITED</text:span></text:span><text:span text:style-name="Основной_20_шрифт_20_абзаца"><text:span text:style-name="T1"> (место нахождения: C</text:span></text:span><text:span text:style-name="Основной_20_шрифт_20_абзаца"><text:span text:style-name="T2">ity House, 6 Karaiskakis Street, CY-3032 Limassol, Cyprus; </text:span></text:span><text:span text:style-name="Основной_20_шрифт_20_абзаца"><text:span text:style-name="T1">основной вид деятельности: инвестиционная деятельность) </text:span></text:span><text:span text:style-name="Основной_20_шрифт_20_абзаца"><text:span text:style-name="T2"><text:s/></text:span></text:span><text:span text:style-name="Основной_20_шрифт_20_абзаца"><text:span text:style-name="T1">о приобретении 100 % долей в уставном капитале Общества с ограниченной ответственностью «АВА-ПЕТЕР» (место нахождения: 191186, г. Санкт-Петербург, Невский проспект, д. 22-24, литер. А, пом. 50-Н</text:span></text:span><text:span text:style-name="Основной_20_шрифт_20_абзаца"><text:span text:style-name="T2">; </text:span></text:span><text:span text:style-name="Основной_20_шрифт_20_абзаца"><text:span text:style-name="T1">основной вид деятельности: медицинские услуги) </text:span></text:span>и приняла решение об удовлетворении данного ходатайства.</text:p>
      <text:p text:style-name="P5"/>
      <text:p text:style-name="P5"/>
      <text:p text:style-name="P5"/>
      <text:p text:style-name="P6">А.Б. Кашеваров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A504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34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F2A504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4:17:02.60</meta:creation-date>
    <meta:generator>OpenOffice.org/3.3$Win32 OpenOffice.org_project/330m20$Build-9567</meta:generator>
    <dc:date>2017-09-06T19:04:12.48</dc:date>
    <meta:document-statistic meta:table-count="0" meta:image-count="1" meta:object-count="0" meta:page-count="1" meta:paragraph-count="6" meta:word-count="94" meta:character-count="800"/>
    <meta:user-defined meta:name="Поле 1"/>
    <meta:user-defined meta:name="Поле 2"/>
    <meta:user-defined meta:name="Поле 3"/>
    <meta:user-defined meta:name="Поле 4"/>
  </office:meta>
</office:document-meta>
</file>