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22055A5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text-properties style:font-name="Times New Roman" fo:font-size="14pt" fo:language="ru" fo:country="RU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language="ru" fo:country="RU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7" style:family="paragraph" style:parent-style-name="Text_20_body">
      <style:paragraph-properties fo:margin-top="0cm" fo:margin-bottom="0.152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8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Times New Roman" fo:font-size="14pt" fo:language="ru" fo:country="RU" fo:background-color="#ffff00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.101cm" fo:text-align="justify" style:justify-single-word="false" fo:text-indent="1.27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fo:language="ru" fo:country="RU" style:font-size-asian="14pt" style:font-size-complex="14pt"/>
    </style:style>
    <style:style style:name="P12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0pt" style:font-size-asian="10pt" style:font-size-complex="10pt"/>
    </style:style>
    <style:style style:name="P18" style:family="paragraph" style:parent-style-name="Text_20_body">
      <style:paragraph-properties fo:margin-left="7.999cm" fo:margin-right="0cm" fo:margin-top="0cm" fo:margin-bottom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9" style:family="paragraph" style:parent-style-name="Text_20_body">
      <style:paragraph-properties fo:margin-left="7.999cm" fo:margin-right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0" style:family="paragraph" style:parent-style-name="Text_20_body" style:master-page-name="First_20_Page">
      <style:paragraph-properties fo:margin-top="0cm" fo:margin-bottom="0.109cm" fo:text-align="center" style:justify-single-word="false" style:page-number="auto"/>
      <style:text-properties style:font-name="Times New Roman" fo:font-size="14pt" fo:language="ru" fo:country="RU" style:font-size-asian="14pt" style:font-size-complex="14pt"/>
    </style:style>
    <style:style style:name="P21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language="ru" fo:country="RU" fo:background-color="transparent"/>
    </style:style>
    <style:style style:name="T3" style:family="text">
      <style:text-properties fo:background-color="transparen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language="en" fo:country="US"/>
    </style:style>
    <style:style style:name="T6" style:family="text">
      <style:text-properties fo:language="en" fo:country="US"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d7fd6fe-2cd2-4657-ac12-a6f1550d72d0" text:name="BossProviderVariable"/>
      </text:user-field-decls>
      <text:p text:style-name="P20"><text:span text:style-name="T4">ОПРЕДЕЛЕНИЕ</text:span></text:p>
      <text:p text:style-name="P5">об отказе в принятии к рассмотрению жалобы на постановление о назначении административного наказания № 109 по делу</text:p>
      <text:p text:style-name="P5">№ 14117-К/03-2017</text:p>
      <text:p text:style-name="P7"/>
      <text:p text:style-name="P6">«01» сентября 2017 г.<text:tab/><text:tab/><text:tab/><text:tab/><text:tab/><text:tab/><text:tab/><text:tab/><text:tab/> <text:s text:c="2"/>Москва</text:p>
      <text:p text:style-name="P7"/>
      <text:p text:style-name="P11">Я, <text:span text:style-name="T5">&lt;...&gt;,</text:span> в ходе подготовки к рассмотрению жалобы <text:span text:style-name="T5">&lt;...&gt;</text:span> на постановление о назначении административного наказания от 29.06.2017 № 109 по делу об административном правонарушении № 14117-К/03-2017, <text:span text:style-name="T3">вынесенное </text:span><text:span text:style-name="T6">&lt;...&gt;</text:span><text:span text:style-name="T3">,</text:span></text:p>
      <text:p text:style-name="P12">УСТАНОВИЛА:</text:p>
      <text:p text:style-name="P10">В ФАС России поступила жалоба главного врача ГУЗ «Областной противотуберкулезный санаторий им. врача А.А. Тамарова» <text:span text:style-name="T5">&lt;...&gt;</text:span> (вх. от 25.07.2017 № 113316/17) на постановление о назначении административного наказания от 29.06.2017 № 109 <text:s/>по делу № <text:s/>14117-К/03-2017 (далее — Постановление).</text:p>
      <text:p text:style-name="P10">В Ульяновское УФАС России направлен запрос о предоставлении материалов дела об административном правонарушении № <text:s/>14117-К/03-2017.</text:p>
      <text:p text:style-name="P10">Как следует из представленных <text:s/>Ульяновским УФАС России документов и сведений (вх. от 30.08.2017 № 133413-ЭП/17), <text:span text:style-name="T5">&lt;...&gt;</text:span>, не согласившись с Постановлением, обратился с жалобой к руководителю Ульяновского УФАС России, руководителю ФАС России и обратился в Инзенский районный суд Ульяновской области. Решением Инзенского районного суда Ульяновской области от 02.08.2017 Постановление <text:s/>оставлено без изменения.</text:p>
      <text:p text:style-name="P10">В соответствии с частью 2 статьи 30.1 Кодекса Российской Федерации об административных правонарушениях (далее — КоАП РФ) в случае, если жалоба на постановление по делу об административном правонарушении поступила в суд и в вышестоящий орган, вышестоящему должностному лицу, жалобу рассматривает суд.</text:p>
      <text:p text:style-name="P10">Учитывая изложенное, а также руководствуясь частью 2 статьи 30.1 и пунктом 1 статьи 30.4 КоАП РФ,</text:p>
      <text:p text:style-name="P9"/>
      <text:p text:style-name="P14">ОПРЕДЕЛИЛА:</text:p>
      <text:p text:style-name="P14"/>
      <text:p text:style-name="P10">Отказать в принятии к рассмотрению жалобы <text:span text:style-name="T5">&lt;...&gt;</text:span> на постановление о назначении административного наказания от 29.06.2017 № 109 по делу № 14117-К/03-2017, вынесенное <text:span text:style-name="T5">&lt;...&gt;</text:span></text:p>
      <text:p text:style-name="P10">Определение об отказе в принятии жалобы к рассмотрению может быть <text:soft-page-break/>обжаловано в соответствии с законодательством Российской Федерации.</text:p>
      <text:p text:style-name="P8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22055A5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13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
      <draw:text-box fo:min-height="0.041cm">
       <text:p text:style-name="Frame_20_contents">2017-93210(1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1" draw:name="Врезка1" text:anchor-type="paragraph" svg:x="0.499cm" svg:y="28.7cm" svg:width="4.8cm" draw:z-index="0">
      <draw:text-box fo:min-height="0.041cm">
       <text:p text:style-name="Frame_20_contents">2017-93210(1) </text:p>
      </draw:text-box>
     </draw:frame><draw:frame draw:style-name="Mfr2" draw:name="Графический объект1" text:anchor-type="paragraph" svg:x="0cm" svg:width="3.6cm" svg:height="0.78cm" draw:z-index="1"><draw:image xlink:href="Pictures/10000201000000780000001A22055A5E.png" xlink:type="simple" xlink:show="embed" xlink:actuate="onLoad"/>
     </draw:frame><draw:frame draw:style-name="Mfr1" draw:name="SpdTextFrame1" text:anchor-type="paragraph" svg:x="0.499cm" svg:y="28.7cm" svg:width="4.8cm" draw:z-index="3">
      <draw:text-box fo:min-height="0.041cm">
       <text:p text:style-name="Frame_20_contents">2017-93210(1) </text:p>
      </draw:text-box>
     </draw:frame><draw:frame draw:style-name="Mfr2" draw:name="SpdBarcode" text:anchor-type="paragraph" svg:x="0cm" svg:width="3.6cm" svg:height="0.78cm" draw:z-index="4"><draw:image xlink:href="Pictures/10000201000000780000001A22055A5E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9-05T11:05:56.07</meta:creation-date>
    <meta:generator>OpenOffice.org/3.3$Win32 OpenOffice.org_project/330m20$Build-9567</meta:generator>
    <meta:editing-duration>PT1M39S</meta:editing-duration>
    <meta:editing-cycles>2</meta:editing-cycles>
    <dc:date>2017-09-06T19:06:19.71</dc:date>
    <meta:document-statistic meta:table-count="0" meta:image-count="2" meta:object-count="0" meta:page-count="2" meta:paragraph-count="18" meta:word-count="260" meta:character-count="1979"/>
    <meta:user-defined meta:name="Поле 1"/>
    <meta:user-defined meta:name="Поле 2"/>
    <meta:user-defined meta:name="Поле 3"/>
    <meta:user-defined meta:name="Поле 4"/>
  </office:meta>
</office:document-meta>
</file>