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96BE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text-align="justify" style:justify-single-word="false" fo:text-indent="1.25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ff0000" style:font-name="Times New Roman" fo:background-color="transparent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 New Roman" fo:font-weight="normal" fo:background-color="transparent" style:font-weight-asian="normal" style:font-weight-complex="normal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language="en" fo:country="US" fo:background-color="transparent"/>
    </style:style>
    <style:style style:name="T13" style:family="text">
      <style:text-properties style:font-name="Times New Roman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.09.2017 Решение по ходатайству группы лиц в составе ООО &quot;Центр-Т&quot;, Травина В.В., Травиной С.С. и ПАО &quot;Саровбизнесбанк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c743274a-2945-4339-af3b-b702441958a1" text:name="BossProviderVariable"/>
      </text:user-field-decls>
      <text:p text:style-name="P23">РЕШЕНИЕ</text:p>
      <text:p text:style-name="P16">по результатам рассмотрения ходатайства</text:p>
      <text:p text:style-name="P6"/>
      <text:p text:style-name="P12"><text:span text:style-name="Основной_20_шрифт_20_абзаца"><text:span text:style-name="T2">В соответствии со статьями 2</text:span></text:span><text:span text:style-name="Основной_20_шрифт_20_абзаца"><text:span text:style-name="T4">9</text:span></text:span><text:span text:style-name="Основной_20_шрифт_20_абзаца"><text:span text:style-name="T2"> и 33 Федерального закона от 26.07.2006<text:line-break/>№ 135-ФЗ «О защите конкуренции» и пунктом 1 постановления Правительства </text:span></text:span><text:span text:style-name="T11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2">Федеральная антимонопольная служба рассмотрела ходатайство о приобретении</text:span></text:span><text:span text:style-name="T11"> группой лиц в составе</text:span><text:span text:style-name="T12"> О</text:span><text:span text:style-name="T13">бщества с ограниченной ответственностью</text:span><text:span text:style-name="T11"> «Центр-Т» (место нахождения: Российская Федерация, 603005, г. Нижний Новгород, ул. Алексеевская, д. 10/16; пом. П2; основной вид деятельности:</text:span><text:span text:style-name="T1"> </text:span><text:span text:style-name="T11">финансовое посредничество, не включенное в другие группировки), </text:span><text:span text:style-name="T7">&lt;...&gt;</text:span><text:span text:style-name="T6"> и </text:span><text:span text:style-name="T7">&lt;...&gt;</text:span><text:span text:style-name="T11"> 20,065% (10% + 4,065% + 6% соответственно) голосующих акций ПАО «САРОВБИЗНЕСБАНК» (место нахождения: Российская Федерация, 607189, Нижегородская область, г. Саров, <text:s text:c="19"/>ул. Силкина, д. 13; основной вид деятельности: банковская деятельность), что <text:s text:c="20"/>в совокупности с 30,935% голосующих акций, имеющихся в распоряжении у </text:span><text:span text:style-name="T12">О</text:span><text:span text:style-name="T13">бщества с ограниченной ответственностью</text:span><text:span text:style-name="T11"> «Центр-Т» и </text:span><text:span text:style-name="T12">&lt;...&gt;</text:span><text:span text:style-name="T11"> (4,61% + 26,325% соответственно), составит 51% голосующих акций ПАО «САРОВБИЗНЕСБАНК», </text:span><text:span text:style-name="Основной_20_шрифт_20_абзаца"><text:span text:style-name="T3">и приняла </text:span></text:span><text:span text:style-name="Основной_20_шрифт_20_абзаца"><text:span text:style-name="T2">решение об удовлетворении данного ходатайства.</text:span></text:span></text:p>
      <text:p text:style-name="P3"><text:span text:style-name="Основной_20_шрифт_20_абзаца"><text:span text:style-name="T5"/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20"/>
            <text:p text:style-name="P8">А.Б. Кашеваров</text:p>
          </table:table-cell>
        </table:table-row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96B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8532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096BE6D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096BE6D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9-06T19:09:03.30</dc:date>
    <meta:editing-duration>PT23M54S</meta:editing-duration>
    <meta:editing-cycles>2</meta:editing-cycles>
    <meta:generator>OpenOffice.org/3.3$Win32 OpenOffice.org_project/330m20$Build-9567</meta:generator>
    <meta:print-date>2017-08-31T12:53:54.56</meta:print-date>
    <meta:document-statistic meta:table-count="1" meta:image-count="2" meta:object-count="0" meta:page-count="1" meta:paragraph-count="8" meta:word-count="161" meta:character-count="1354"/>
    <meta:user-defined meta:name="Поле 1"/>
    <meta:user-defined meta:name="Поле 2"/>
    <meta:user-defined meta:name="Поле 3"/>
    <meta:user-defined meta:name="Поле 4"/>
  </office:meta>
</office:document-meta>
</file>