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CBB0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9447fe-ae37-4c4b-95c1-186f04706de3" text:name="BossProviderVariable"/>
      </text:user-field-decls>
      <text:p text:style-name="P14">РЕШЕНИЕ</text:p>
      <text:p text:style-name="P9">о <text:s/>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7.2017 № 20-4-4047412-с, и приняла решение о <text:s/>согласовании предельной отпускной цены Доктор Фальк Фарма ГмбХ (Германия); пр., перв. уп., втор. уп. - Лозан Фарма ГмбХ (Германия); вып. к. - Доктор Фальк Фарма ГмбХ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Урсофальк (МНН — Урсодезоксихолевая кислота), таблетки, покрытые пленочной оболочкой, 500 мг, 25 шт., - блистеры (2) — пачки картонные, в размере 1628,01 руб.</text:p>
      <text:p text:style-name="P11"/>
      <text:p text:style-name="P12"/>
      <text:p text:style-name="P12"/>
      <text:p text:style-name="P12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BB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34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3426(1) </text:p>
      </draw:text-box>
     </draw:frame><draw:frame draw:style-name="Mfr2" draw:name="SpdBarcode" text:anchor-type="paragraph" svg:x="0cm" svg:width="3.6cm" svg:height="0.78cm" draw:z-index="1"><draw:image xlink:href="Pictures/10000201000000780000001AAACBB07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3:05:35.79</meta:creation-date>
    <meta:generator>OpenOffice.org/3.3$Win32 OpenOffice.org_project/330m20$Build-9567</meta:generator>
    <meta:editing-duration>P0D</meta:editing-duration>
    <meta:editing-cycles>1</meta:editing-cycles>
    <dc:date>2017-09-06T19:10:58.76</dc:date>
    <meta:document-statistic meta:table-count="0" meta:image-count="1" meta:object-count="0" meta:page-count="1" meta:paragraph-count="11" meta:word-count="142" meta:character-count="1174"/>
    <meta:user-defined meta:name="Поле 1"/>
    <meta:user-defined meta:name="Поле 2"/>
    <meta:user-defined meta:name="Поле 3"/>
    <meta:user-defined meta:name="Поле 4"/>
  </office:meta>
</office:document-meta>
</file>