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7D71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First_20_Page">
      <style:table-properties style:width="6.412cm" style:page-number="auto" table:align="right"/>
    </style:style>
    <style:style style:name="Таблица2.A" style:family="table-column">
      <style:table-column-properties style:column-width="6.412cm"/>
    </style:style>
    <style:style style:name="Таблица2.A1" style:family="table-cell">
      <style:table-cell-properties fo:padding="0.097cm" fo:border="none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2.854cm" style:rel-column-width="7277*"/>
    </style:style>
    <style:style style:name="Таблица4.B" style:family="table-column">
      <style:table-column-properties style:column-width="2.856cm" style:rel-column-width="7282*"/>
    </style:style>
    <style:style style:name="Таблица4.E" style:family="table-column">
      <style:table-column-properties style:column-width="4.761cm" style:rel-column-width="12139*"/>
    </style:style>
    <style:style style:name="Таблица4.F" style:family="table-column">
      <style:table-column-properties style:column-width="4.567cm" style:rel-column-width="11645*"/>
    </style:style>
    <style:style style:name="Таблица4.G" style:family="table-column">
      <style:table-column-properties style:column-width="4.953cm" style:rel-column-width="1262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457cm" style:rel-column-width="1164*"/>
    </style:style>
    <style:style style:name="Таблица3.B" style:family="table-column">
      <style:table-column-properties style:column-width="0.889cm" style:rel-column-width="2266*"/>
    </style:style>
    <style:style style:name="Таблица3.C" style:family="table-column">
      <style:table-column-properties style:column-width="0.695cm" style:rel-column-width="1772*"/>
    </style:style>
    <style:style style:name="Таблица3.D" style:family="table-column">
      <style:table-column-properties style:column-width="0.977cm" style:rel-column-width="2491*"/>
    </style:style>
    <style:style style:name="Таблица3.E" style:family="table-column">
      <style:table-column-properties style:column-width="1.15cm" style:rel-column-width="2932*"/>
    </style:style>
    <style:style style:name="Таблица3.F" style:family="table-column">
      <style:table-column-properties style:column-width="0.986cm" style:rel-column-width="2514*"/>
    </style:style>
    <style:style style:name="Таблица3.G" style:family="table-column">
      <style:table-column-properties style:column-width="0.972cm" style:rel-column-width="2478*"/>
    </style:style>
    <style:style style:name="Таблица3.H" style:family="table-column">
      <style:table-column-properties style:column-width="1.161cm" style:rel-column-width="2959*"/>
    </style:style>
    <style:style style:name="Таблица3.I" style:family="table-column">
      <style:table-column-properties style:column-width="1.376cm" style:rel-column-width="3508*"/>
    </style:style>
    <style:style style:name="Таблица3.J" style:family="table-column">
      <style:table-column-properties style:column-width="1.448cm" style:rel-column-width="3692*"/>
    </style:style>
    <style:style style:name="Таблица3.K" style:family="table-column">
      <style:table-column-properties style:column-width="1.475cm" style:rel-column-width="3760*"/>
    </style:style>
    <style:style style:name="Таблица3.L" style:family="table-column">
      <style:table-column-properties style:column-width="1.505cm" style:rel-column-width="3836*"/>
    </style:style>
    <style:style style:name="Таблица3.M" style:family="table-column">
      <style:table-column-properties style:column-width="1.559cm" style:rel-column-width="3976*"/>
    </style:style>
    <style:style style:name="Таблица3.N" style:family="table-column">
      <style:table-column-properties style:column-width="1.644cm" style:rel-column-width="4192*"/>
    </style:style>
    <style:style style:name="Таблица3.O" style:family="table-column">
      <style:table-column-properties style:column-width="2.2cm" style:rel-column-width="5608*"/>
    </style:style>
    <style:style style:name="Таблица3.P" style:family="table-column">
      <style:table-column-properties style:column-width="1.949cm" style:rel-column-width="4970*"/>
    </style:style>
    <style:style style:name="Таблица3.R" style:family="table-column">
      <style:table-column-properties style:column-width="1.81cm" style:rel-column-width="4614*"/>
    </style:style>
    <style:style style:name="Таблица3.S" style:family="table-column">
      <style:table-column-properties style:column-width="1.808cm" style:rel-column-width="461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S1" style:family="table-cell">
      <style:table-cell-properties fo:padding="0.097cm" fo:border="0.002cm solid #000000"/>
    </style:style>
    <style:style style:name="Таблица3.2" style:family="table-row">
      <style:table-row-properties style:min-row-height="2.464cm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S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S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use-window-font-color="true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7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2pt" style:font-size-asian="12pt" style:font-size-complex="12pt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2pt" fo:language="ru" fo:country="RU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fo:background-color="#ffffff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background-color="#ffffff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2cm"/>
        </style:tab-stops>
      </style:paragraph-properties>
      <style:text-properties style:font-name="serif" fo:font-size="17.25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1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1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022cm"/>
        </style:tab-stops>
      </style:paragraph-properties>
      <style:text-properties fo:font-size="11pt" fo:language="ru" fo:country="RU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7pt" fo:background-color="#ffffff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7pt" fo:background-color="#ffffff" style:font-size-asian="7pt" style:font-size-complex="7pt"/>
    </style:style>
    <style:style style:name="P2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9" style:family="paragraph" style:parent-style-name="Text_20_body">
      <style:paragraph-properties fo:line-height="107%" fo:text-align="end" style:justify-single-word="false"/>
      <style:text-properties style:font-name="Times New Roman1" fo:font-size="14pt" fo:font-weight="bold"/>
    </style:style>
    <style:style style:name="P30" style:family="paragraph" style:parent-style-name="Text_20_body">
      <style:paragraph-properties fo:line-height="107%" fo:text-align="center" style:justify-single-word="false"/>
      <style:text-properties style:font-name="Times New Roman1" fo:font-size="14pt" fo:font-weight="bold" fo:background-color="#ffffff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8pt" fo:background-color="#ffffff" style:font-size-asian="8pt" style:font-size-complex="8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background-color="#ffffff"/>
    </style:style>
    <style:style style:name="P43" style:family="paragraph" style:parent-style-name="Table_20_Contents">
      <style:paragraph-properties fo:text-align="justify" style:justify-single-word="false"/>
      <style:text-properties fo:font-size="8pt" fo:background-color="#ffffff" style:font-size-asian="8pt" style:font-size-complex="8pt"/>
    </style:style>
    <style:style style:name="P44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/>
      <style:text-properties style:font-name="Times New Roman1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4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text-indent="1.531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1pt" fo:background-color="#ffffff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background-color="#ffffff"/>
    </style:style>
    <style:style style:name="P54" style:family="paragraph" style:parent-style-name="Text_20_body">
      <style:paragraph-properties fo:margin-left="0cm" fo:margin-right="0cm" fo:margin-top="0cm" fo:margin-bottom="0cm" fo:text-align="end" style:justify-single-word="false" fo:text-indent="0.953cm" style:auto-text-indent="false"/>
      <style:text-properties fo:background-color="#ffffff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 fo:background-color="#ffffff" style:font-size-asian="10pt" style:font-size-complex="10pt"/>
    </style:style>
    <style:style style:name="P56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fo:background-color="#ffffff"/>
    </style:style>
    <style:style style:name="P57" style:family="paragraph" style:parent-style-name="Text_20_body">
      <style:paragraph-properties fo:margin-left="14.208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58" style:family="paragraph" style:parent-style-name="Text_20_body" style:master-page-name="Landscape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59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8pt" fo:background-color="#ffffff" style:font-size-asian="8pt" style:font-size-complex="8pt"/>
    </style:style>
    <style:style style:name="P60" style:family="paragraph" style:parent-style-name="Text_20_body" style:master-page-name="First_20_Page">
      <style:paragraph-properties fo:text-align="justify" style:justify-single-word="false" style:page-number="auto"/>
      <style:text-properties fo:color="#000000" style:font-name="Times New Roman1" fo:font-size="8pt" style:font-size-asian="8pt" style:font-size-complex="8pt"/>
    </style:style>
    <style:style style:name="P61" style:family="paragraph" style:parent-style-name="Text_20_body" style:list-style-name="L5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62" style:family="paragraph" style:parent-style-name="Text_20_body" style:list-style-name="L5">
      <style:paragraph-properties fo:margin-top="0cm" fo:margin-bottom="0cm" fo:text-align="justify" style:justify-single-word="false"/>
      <style:text-properties fo:font-size="10pt" fo:language="ru" fo:country="RU" fo:background-color="#ffffff" style:font-size-asian="10pt" style:font-size-complex="10pt"/>
    </style:style>
    <style:style style:name="P6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1.499cm" style:auto-text-indent="false">
        <style:tab-stops>
          <style:tab-stop style:position="1.72cm"/>
        </style:tab-stops>
      </style:paragraph-properties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>
        <style:tab-stops>
          <style:tab-stop style:position="1.72cm"/>
        </style:tab-stops>
      </style:paragraph-properties>
    </style:style>
    <style:style style:name="P66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>
        <style:tab-stops>
          <style:tab-stop style:position="1.72cm"/>
        </style:tab-stops>
      </style:paragraph-properties>
      <style:text-properties fo:font-size="17.25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 style:list-style-name="L4">
      <style:paragraph-properties fo:margin-left="0cm" fo:margin-right="0cm" fo:text-align="justify" style:justify-single-word="false" fo:text-indent="1.259cm" style:auto-text-indent="false">
        <style:tab-stops>
          <style:tab-stop style:position="1.931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1.259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7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71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7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4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8pt" fo:background-color="#ffffff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style:font-name-asian="Times New Roman2" style:font-size-asian="7pt" style:language-asian="ru" style:country-asian="RU" style:font-style-asian="normal" style:font-weight-asian="normal" style:font-name-complex="Times New Roman2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bold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name-asian="TimesNewRomanPSMT" style:font-weight-asian="normal" style:font-name-complex="Times New Roman" style:font-weight-complex="normal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transparent" style:font-weight-asian="normal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fo:background-color="#ffffff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color="#000000" style:font-name="Times New Roman" fo:background-color="#ffffff" style:font-name-complex="Times New Roman"/>
    </style:style>
    <style:style style:name="T24" style:family="text">
      <style:text-properties fo:color="#000000" style:font-name="Times New Roman" fo:background-color="transparent" style:font-name-complex="Times New Roman"/>
    </style:style>
    <style:style style:name="T25" style:family="text">
      <style:text-properties fo:color="#000000" style:font-name="Times New Roman" fo:language="en" fo:country="US" fo:background-color="transparent" style:font-name-complex="Times New Roman"/>
    </style:style>
    <style:style style:name="T26" style:family="text">
      <style:text-properties fo:color="#000000" style:font-name="Times New Roman" fo:language="ru" fo:country="RU" fo:background-color="transparent" style:font-name-complex="Times New Roman"/>
    </style:style>
    <style:style style:name="T2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9" style:family="text">
      <style:text-properties style:use-window-font-color="true" style:font-name="Times New Roman" fo:background-color="transparent" style:font-name-complex="Times New Roman"/>
    </style:style>
    <style:style style:name="T30" style:family="text"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34" style:family="text">
      <style:text-properties style:use-window-font-color="true" style:font-name="serif" fo:background-color="transparent" style:font-name-complex="Times New Roman"/>
    </style:style>
    <style:style style:name="T35" style:family="text">
      <style:text-properties style:font-name="serif"/>
    </style:style>
    <style:style style:name="T36" style:family="text">
      <style:text-properties style:font-name="Times New Roman" fo:font-size="8pt" fo:background-color="#ffffff" style:font-size-asian="8pt" style:font-size-complex="8pt"/>
    </style:style>
    <style:style style:name="T37" style:family="text">
      <style:text-properties style:font-name="Times New Roman" fo:font-size="8pt" style:font-size-asian="8pt" style:font-size-complex="8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name-asian="Times New Roman" style:language-asian="ru" style:country-asian="RU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fo:language="en" fo:country="US" fo:background-color="#ffffff" style:font-size-asian="14pt" style:font-size-complex="14pt"/>
    </style:style>
    <style:style style:name="T47" style:family="text">
      <style:text-properties fo:font-weight="bold"/>
    </style:style>
    <style:style style:name="T48" style:family="text">
      <style:text-properties fo:font-weight="bold" fo:background-color="#ffffff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2pt"/>
    </style:style>
    <style:style style:name="T5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9cebd-e504-443d-a057-036e7f5567de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1"/>
          </table:table-cell>
        </table:table-row>
      </table:table>
      <text:p text:style-name="P39"/>
      <text:p text:style-name="P44">ОПРЕДЕЛЕНИЕ</text:p>
      <text:p text:style-name="P4">О НАЗНАЧЕНИИ ДЕЛА № 275-8-136/00-29-17</text:p>
      <text:p text:style-name="P4">О НАРУШЕНИИ ЗАКОНОДАТЕЛЬСТВА </text:p>
      <text:p text:style-name="P4">В СФЕРЕ ГОСУДАРСТВЕННОГО ОБОРОННОГО ЗАКАЗА </text:p>
      <text:p text:style-name="P4">К РАССМОТРЕНИЮ </text:p>
      <text:p text:style-name="P5"/>
      <text:p text:style-name="P28"><text:span text:style-name="T17">«</text:span><text:span text:style-name="T21">01</text:span><text:span text:style-name="T17">» сентября</text:span><text:span text:style-name="T19"> 2017 г.<text:tab/></text:span><text:span text:style-name="T20"><text:tab/><text:tab/><text:tab/><text:tab/><text:tab/><text:tab/><text:tab/> <text:s text:c="8"/>г. Москва</text:span></text:p>
      <text:p text:style-name="P6">Председатель Комиссии ФАС России по рассмотрению дела о нарушении законодательства в сфере государственного оборонного заказа Д.М. Брыкин на основании приказа ФАС России от 24.08.2017 № 1100/17 о возбуждении дела и создании комиссии по рассмотрению дела о нарушении законодательства в сфере государственного оборонного заказа по признакам нарушения <text:span text:style-name="T35">ООО «ТРВ-инжиниринг» (ОГРН 1065018039459, ИНН/КПП 5018114696/501801001, место нахождения: 141076, Московская область, г. Королев, ул. Орджоникидзе, д. 2А)</text:span> части 3 статьи 8 Федерального закона от 29.12.2012 № 275-ФЗ «О государственном оборонном заказе» (далее – Закон о государственном оборонном заказе), выразившегося<text:span text:style-name="T42"> в </text:span><text:span text:style-name="T43">необоснованном завышении цены на продукцию по государственному оборонному заказу</text:span><text:span text:style-name="T42">,</text:span> руководствуясь частью 12 статьи 15.17 Закона о государственном оборонном заказе,</text:p>
      <text:p text:style-name="P6"/>
      <text:p text:style-name="P7">ОПРЕДЕЛИЛ:</text:p>
      <text:p text:style-name="P8"/>
      <text:list xml:id="list39324391" text:style-name="L1">
        <text:list-item>
          <text:p text:style-name="P72"><text:span text:style-name="T27">Назначить дело </text:span><text:span text:style-name="T28">№ 275-8-136/00-29-17 к рассмотрению на</text:span><text:span text:style-name="T45"> </text:span><text:span text:style-name="T46">16</text:span><text:span text:style-name="T45">.10.2017 в </text:span><text:span text:style-name="T45">1</text:span><text:span text:style-name="T46">6</text:span><text:span text:style-name="T45"> часов 00 минут по адресу: Уланский пер., д. 16, корп. 1, г. Москва, левая переговорная.</text:span></text:p>
        </text:list-item>
        <text:list-item>
          <text:p text:style-name="P73">Привлечь к участию в рассмотрении дела <text:span text:style-name="T23">в качестве</text:span>:</text:p>
        </text:list-item>
      </text:list>
      <text:p text:style-name="P10"><text:span text:style-name="T29">ответчика: </text:span><text:span text:style-name="T34">ООО «ТРВ-инжиниринг» (ОГРН 1065018039459, ИНН/КПП 5018114696/501801001, место нахождения: 141076, Московская область, г. Королев, ул. Орджоникидзе, д. 2А)</text:span>;</text:p>
      <text:p text:style-name="P11"><text:span text:style-name="T44">заинт</text:span><text:span text:style-name="T39">ересованного лица: АО «Корпорация «Тактическое ракетное вооружение» </text:span><text:span text:style-name="T30">(ОГРН 1035003364021, ИНН/КПП </text:span><text:span text:style-name="Strong_20_Emphasis"><text:span text:style-name="T30">5099000013</text:span></text:span><text:span text:style-name="T30">/</text:span><text:span text:style-name="Strong_20_Emphasis"><text:span text:style-name="T30">501801001</text:span></text:span><text:span text:style-name="T30">, место нахождения: </text:span><text:span text:style-name="Strong_20_Emphasis"><text:span text:style-name="T30">141080, Московская область, г. Королёв, ул. Ильича, д. 7</text:span></text:span><text:span text:style-name="T30">)</text:span><text:span text:style-name="T39">.</text:span></text:p>
      <text:list xml:id="list39318385" text:style-name="L2">
        <text:list-item>
          <text:list>
            <text:list-header>
              <text:p text:style-name="P64"><text:span text:style-name="T31"><text:s/><text:tab/>3. ООО «ТРВ-инжиниринг» представить в срок до </text:span><text:span text:style-name="T32">29</text:span><text:span text:style-name="T33">.09.2017</text:span><text:span text:style-name="T31"> либо в трехдневный срок с момента получения настоящего определения следующие документы и сведения.</text:span></text:p>
              <text:p text:style-name="P64"><text:span text:style-name="Основной_20_шрифт_20_абзаца"><text:span text:style-name="T6"><text:s/><text:tab/>3.1. Контактные данные военного представительства Министерства обороны Российской Федерации, аккредитованного на </text:span></text:span><text:span text:style-name="Основной_20_шрифт_20_абзаца"><text:span text:style-name="T9">ООО «ТРВ-инжиниринг»</text:span></text:span><text:span text:style-name="Основной_20_шрифт_20_абзаца"><text:span text:style-name="T6"> (наименование, почтовый адрес, контактный телефон, Ф.И.О </text:span></text:span><text:soft-page-break/><text:span text:style-name="Основной_20_шрифт_20_абзаца"><text:span text:style-name="T6">руководителя).</text:span></text:span></text:p>
            </text:list-header>
          </text:list>
        </text:list-item>
      </text:list>
      <text:list xml:id="list39293665" text:style-name="L3">
        <text:list-item>
          <text:list>
            <text:list-header>
              <text:p text:style-name="P65"><text:span text:style-name="Основной_20_шрифт_20_абзаца"><text:span text:style-name="T9"><text:s/><text:tab/>3.2. Сведения, подтверждающие ведение в ООО «ТРВ-инжиниринг» раздельного учета доходов и </text:span></text:span><text:span text:style-name="Основной_20_шрифт_20_абзаца"><text:span text:style-name="T6">расходов по видам деятельности.</text:span></text:span></text:p>
              <text:p text:style-name="P65"><text:span text:style-name="Основной_20_шрифт_20_абзаца"><text:span text:style-name="T6"><text:s/><text:tab/>3.3. Сведения о политике ценообразования на изделия, поставляемые в рамках выполнения государственного оборонного заказа, с приложением копий подтверждающих документов.</text:span></text:span></text:p>
              <text:p text:style-name="P65"><text:span text:style-name="Основной_20_шрифт_20_абзаца"><text:span text:style-name="T6"><text:s/><text:tab/>3.4. Сведения о государственных контрактах с указанием даты, номера и предмета, по которым </text:span></text:span><text:span text:style-name="Основной_20_шрифт_20_абзаца"><text:span text:style-name="T9">ООО «ТРВ-инжиниринг» входит в </text:span></text:span><text:span text:style-name="Основной_20_шрифт_20_абзаца"><text:span text:style-name="T6">кооперации головного исполнителя (исполнителя) в рамках выполнения государственного оборонного заказа в период 2015-2017 гг. с приложением копий подтверждающих документов.</text:span></text:span></text:p>
              <text:p text:style-name="P65"><text:span text:style-name="Основной_20_шрифт_20_абзаца"><text:span text:style-name="T6"><text:s/><text:tab/>3.5. Подробную расшифровку всех статей затрат на следующую продукцию, поставляемую в рамках выполнения государственного оборонного заказа: и</text:span></text:span><text:span text:style-name="Основной_20_шрифт_20_абзаца"><text:span text:style-name="T8">сточник питания GPS-73030DD (контракт от 21.04.2016 № 1418187404941020105004105/533/КП-16), микросхема EPM9320ARI208-10 (N) (контракт от 19.05.2016 № 1517187308522020105010158/550/КП-16), датчик давления ДДЭ 114/7,84МПа (контракт от 04.04.2016 № 1520187308671412209001611/509/КП-16), С6-391.01-63100A система держат. Seco Capto (контракт от 19.12.2016 № 1620187322132412208008146/740/2016/БИХО), датчик давления ДАП-2,5ПЗ (контракт с ПАО «ТМКБ «СОЮЗ»)</text:span></text:span><text:span text:style-name="Основной_20_шрифт_20_абзаца"><text:span text:style-name="T6">. По каждой статье затрат необходимо представить копии подтверждающих документов (счетов, договоров, приказов и др.), а также расчетов, подтверждающих каждую статью затрат</text:span></text:span><text:span text:style-name="Основной_20_шрифт_20_абзаца"><text:span text:style-name="T14">.</text:span></text:span></text:p>
              <text:p text:style-name="P65"><text:span text:style-name="Основной_20_шрифт_20_абзаца"><text:span text:style-name="T14"><text:s/><text:tab/>3.6. </text:span></text:span><text:span text:style-name="Основной_20_шрифт_20_абзаца"><text:span text:style-name="T6">Копии контрактов </text:span></text:span><text:span text:style-name="Основной_20_шрифт_20_абзаца"><text:span text:style-name="T8">от 21.04.2016 № 1418187404941020105004105/533/КП-16, от 19.05.2016 № 1517187308522020105010158/550/КП-16, от 04.04.2016 № 1520187308671412209001611/509/КП-16, от 19.12.2016 </text:span></text:span><text:span text:style-name="Основной_20_шрифт_20_абзаца"><text:span text:style-name="T8">№ 1620187322132412208008146/740/2016/БИХО, контракт, заключенный в целях выполнения государственного оборонного заказа с ПАО «ТМКБ «СОЮЗ» на поставку датчика давления ДАП-2,5ПЗ </text:span></text:span><text:span text:style-name="Основной_20_шрифт_20_абзаца"><text:span text:style-name="T6">со всеми неотъемлемыми приложениями, дополнениями.</text:span></text:span></text:p>
              <text:p text:style-name="P65"><text:span text:style-name="Основной_20_шрифт_20_абзаца"><text:span text:style-name="T13"><text:s/><text:tab/>4. </text:span></text:span><text:span text:style-name="Основной_20_шрифт_20_абзаца"><text:span text:style-name="T6">АО «Корпорация «Тактическое ракетное вооружение»</text:span></text:span><text:span text:style-name="Основной_20_шрифт_20_абзаца"><text:span text:style-name="T11"> представить в срок до 29.09.2017 либо в трехдневный срок с момента получения настоящего определения </text:span></text:span><text:span text:style-name="Основной_20_шрифт_20_абзаца"><text:span text:style-name="T13">следующие документы и сведения</text:span></text:span><text:span text:style-name="Основной_20_шрифт_20_абзаца"><text:span text:style-name="T11">.</text:span></text:span></text:p>
              <text:p text:style-name="P65"><text:span text:style-name="Основной_20_шрифт_20_абзаца"><text:span text:style-name="T11"><text:s/><text:tab/>4.1. Копии учредительных документов со всеми изменениями, а также свидетельств о государственной регистрации юридического лица и постановке на учет в налоговом органе, лицензий (при наличии).</text:span></text:span></text:p>
              <text:p text:style-name="P65"><text:span text:style-name="Основной_20_шрифт_20_абзаца"><text:span text:style-name="T11"><text:s/><text:tab/>4.2. Перечень коммерческих организаций, более чем 5% голосующих акций (долей в уставном капитале) которых </text:span></text:span><text:span text:style-name="Основной_20_шрифт_20_абзаца"><text:span text:style-name="T6">АО «Корпорация «Тактическое ракетное вооружение»</text:span></text:span><text:span text:style-name="Основной_20_шрифт_20_абзаца"><text:span text:style-name="T10"> </text:span></text:span><text:span text:style-name="Основной_20_шрифт_20_абзаца"><text:span text:style-name="T11">распоряжается на любом основании. По каждой из таких организаций необходимо указать наименование, ИНН, ОГРН, адрес места нахождения и почтовый адрес, основной вид деятельности, а также количество </text:span></text:span><text:soft-page-break/><text:span text:style-name="Основной_20_шрифт_20_абзаца"><text:span text:style-name="T11">принадлежащих </text:span></text:span><text:span text:style-name="Основной_20_шрифт_20_абзаца"><text:span text:style-name="T7">АО «Корпорация «Тактическое ракетное вооружение»</text:span></text:span><text:span text:style-name="Основной_20_шрифт_20_абзаца"><text:span text:style-name="T11"> голосующих акций (долей в уставном капитале) и их процент от общего количества голосующих акций. В случае, если </text:span></text:span><text:span text:style-name="Основной_20_шрифт_20_абзаца"><text:span text:style-name="T7">АО «Корпорация тактическое ракетное вооружение»</text:span></text:span><text:span text:style-name="Основной_20_шрифт_20_абзаца"><text:span text:style-name="T11"> голосующими акциями (долями в уставном капитале) каких-либо коммерческих организаций не распоряжается, необходимо это указать в письменной форме.</text:span></text:span></text:p>
              <text:p text:style-name="P65"><text:span text:style-name="Основной_20_шрифт_20_абзаца"><text:span text:style-name="T11"><text:s/><text:tab/>4.3. </text:span></text:span><text:span text:style-name="Основной_20_шрифт_20_абзаца"><text:span text:style-name="T6">Перечень всех лиц, входящих в одну группу лиц с </text:span></text:span><text:span text:style-name="Основной_20_шрифт_20_абзаца"><text:span text:style-name="T7">АО «Корпорация «Тактическое ракетное вооружение»</text:span></text:span><text:span text:style-name="Основной_20_шрифт_20_абзаца"><text:span text:style-name="T6"> в соответствии со статьей 9 Федерального закона от 26.07.2006 № 135-ФЗ «О защите конкуренции» по состоянию на дату получения настоящего требования. Сведения о группе лиц предоставляются в соответствии с формой, утвержденной приказом ФАС России от 20.11.2006  № 293, в том числе в виде схематического изображения (древовидной схемы), а также на электронном носителе информации.</text:span></text:span></text:p>
              <text:p text:style-name="P65"><text:span text:style-name="Основной_20_шрифт_20_абзаца"><text:span text:style-name="T6"><text:s/><text:tab/>4.4. Контактные данные военного представительства Министерства обороны Российской Федерации, аккредитованного в </text:span></text:span><text:span text:style-name="Основной_20_шрифт_20_абзаца"><text:span text:style-name="T7">АО «Корпорация «Тактическое ракетное вооружение»</text:span></text:span><text:span text:style-name="Основной_20_шрифт_20_абзаца"><text:span text:style-name="T6"> (наименование, почтовый адрес, контактный телефон, Ф.И.О руководителя).</text:span></text:span></text:p>
              <text:p text:style-name="P65"><text:span text:style-name="Основной_20_шрифт_20_абзаца"><text:span text:style-name="T6"><text:s/><text:tab/>4.5. Сведения о товарах, работах и услугах, закупаемых </text:span></text:span><text:span text:style-name="Основной_20_шрифт_20_абзаца"><text:span text:style-name="T7">АО «Корпорация «Тактическое ракетное вооружение» у </text:span></text:span><text:span text:style-name="Основной_20_шрифт_20_абзаца"><text:span text:style-name="T9">ООО «ТРВ-инжиниринг» в период 2015-2017 гг. с приложением копий подтверждающих документов, приказов единоличного исполнительного органа.</text:span></text:span></text:p>
              <text:p text:style-name="P65"><text:span text:style-name="Основной_20_шрифт_20_абзаца"><text:span text:style-name="T9"><text:s/><text:tab/>4.6. </text:span></text:span><text:span text:style-name="Основной_20_шрифт_20_абзаца"><text:span text:style-name="T7">Сведения обо всех договорах с ООО «ТРВ-инжиниринг», заключенных в рамках выполнения государственного оборонного заказа и действующих в период 2015-2017 гг.</text:span></text:span><text:span text:style-name="Основной_20_шрифт_20_абзаца"><text:span text:style-name="T9"> по форме таблицы № 1 приложения к настоящему определению, а также на электронном </text:span></text:span><text:span text:style-name="T40">носителе в формате «Excel</text:span><text:span text:style-name="Основной_20_шрифт_20_абзаца"><text:span text:style-name="T9">».<text:tab/>4.7. Реестр закупок </text:span></text:span><text:span text:style-name="Основной_20_шрифт_20_абзаца"><text:span text:style-name="T7">АО «Корпорация «Тактическое ракетное вооружение» у ООО «ТРВ-инжиниринг» </text:span></text:span><text:span text:style-name="Основной_20_шрифт_20_абзаца"><text:span text:style-name="T9">сырья и материалов, полуфабрикатов, </text:span></text:span><text:span text:style-name="T40">комплектующих изделий, работ и услуг согласно форме таблицы № 2 приложения к настоящему определению, а также на электронном носителе в формате «Excel» за период 2015-2017 гг.</text:span></text:p>
              <text:p text:style-name="P65"><text:span text:style-name="Основной_20_шрифт_20_абзаца"><text:span text:style-name="T9"><text:s/><text:tab/>4.8. Сведения, подтверждающие ведение раздельного учета доходов и </text:span></text:span><text:span text:style-name="T41">расходов по видам деятельности, с приложением копии учетной политики А</text:span><text:span text:style-name="Основной_20_шрифт_20_абзаца"><text:span text:style-name="T7">О «Корпорация тактическое ракетное вооружение»</text:span></text:span><text:span text:style-name="T41"> на 2015-2017 гг.</text:span></text:p>
              <text:p text:style-name="P66"><text:span text:style-name="T41"><text:s/><text:tab/>4.9. Описание процедур определения </text:span><text:span text:style-name="Основной_20_шрифт_20_абзаца"><text:span text:style-name="T9">ООО «ТРВ-инжиниринг» в качестве </text:span></text:span><text:span text:style-name="T41">поставщика товаров, работ и услуг в рамках выполнения государственного оборонного заказа в период 2015- 2017 гг.</text:span></text:p>
              <text:p text:style-name="P67"><text:s/><text:tab/>4.10. Сведения о кооперации головного исполнителя (исполнителя) по государственным контрактам, в состав которой входит <text:span text:style-name="Основной_20_шрифт_20_абзаца"><text:span text:style-name="T15">ООО «ТРВ-инжиниринг», действующим в</text:span></text:span> период 2015-2017 гг., с приложением копий подтверждающих документов.</text:p>
            </text:list-header>
          </text:list>
        </text:list-item>
      </text:list>
      <text:p text:style-name="P18"/>
      <text:p text:style-name="P12">Примечание:</text:p>
      <text:list xml:id="list39312467" text:style-name="L4">
        <text:list-item>
          <text:list>
            <text:list-item>
              <text:list>
                <text:list-item>
                  <text:p text:style-name="P68"><text:soft-page-break/>Представителям организаций, направляемым в ФАС России для участия в рассмотрении дела, следует иметь при себе доверенность на представление интересов (либо иной документ, подтверждающий полномочия).</text:p>
                </text:list-item>
                <text:list-item>
                  <text:p text:style-name="P69">Копии документов, представляемые для приобщения к материалам дела и не заверенные нотариально, должны быть заверены в установленном порядке.</text:p>
                </text:list-item>
                <text:list-item>
                  <text:p text:style-name="P68"><text:span text:style-name="T23">Д</text:span><text:span text:style-name="T24">ля обеспечения своевременного оформления пропусков для прохода в здание </text:span><text:span text:style-name="T24">ФАС России необходимо за три дня до назначенной даты сообщить по телефону (499) 755-23-23 доб. 090-106 или по электронной почте </text:span><text:span text:style-name="T25">belova</text:span><text:span text:style-name="T5">@fas.gov.ru</text:span><text:span text:style-name="T25"> </text:span><text:span text:style-name="T26">Ф.И.О. лиц, которые примут участие в заседании Комиссии, и реквизиты их документов, удостоверяющих личность.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>Приложение: на 2 л. в 1 экз. во второй адрес.</text:p>
      <text:p text:style-name="P63"/>
      <text:p text:style-name="P58"><text:span text:style-name="Основной_20_шрифт_20_абзаца"><text:span text:style-name="T3">Приложение</text:span></text:span></text:p>
      <text:p text:style-name="P29">Таблица № 1</text:p>
      <text:p text:style-name="P29"/>
      <text:p text:style-name="P30">Сведения обо всех договорах с ООО «ТРВ-инжиниринг», заключенных в рамках выполнения государственного оборонного заказа и действующих в период 2015-2017 гг.</text:p>
      <text:p text:style-name="P30"/>
      <text:p text:style-name="P23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columns-spanned="3" office:value-type="string">
            <text:p text:style-name="P50">Сведения о государственном контракте</text:p>
          </table:table-cell>
          <table:covered-table-cell/>
          <table:covered-table-cell/>
          <table:table-cell table:style-name="Таблица4.D1" table:number-columns-spanned="4" office:value-type="string">
            <text:p text:style-name="P49"><text:span text:style-name="T47">Сведения о контракте (договоре), заключенном с </text:span><text:span text:style-name="T48">ООО «ТРВ-инжиниринг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1">Дата </text:p>
          </table:table-cell>
          <table:table-cell table:style-name="Таблица4.A2" office:value-type="string">
            <text:p text:style-name="P41">Номер</text:p>
          </table:table-cell>
          <table:table-cell table:style-name="Таблица4.A2" office:value-type="string">
            <text:p text:style-name="P49">Предмет</text:p>
          </table:table-cell>
          <table:table-cell table:style-name="Таблица4.A2" office:value-type="string">
            <text:p text:style-name="P48">Дата </text:p>
          </table:table-cell>
          <table:table-cell table:style-name="Таблица4.A2" office:value-type="string">
            <text:p text:style-name="P48">Номер </text:p>
          </table:table-cell>
          <table:table-cell table:style-name="Таблица4.A2" office:value-type="string">
            <text:p text:style-name="P48">Предмет контракта (договора)</text:p>
            <text:p text:style-name="P48"/>
          </table:table-cell>
          <table:table-cell table:style-name="Таблица4.G2" office:value-type="string">
            <text:p text:style-name="P48">Документ подтверждающий выполнение</text:p>
            <text:p text:style-name="P49"/>
          </table:table-cell>
        </table:table-row>
        <table:table-row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G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G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G2" office:value-type="string">
            <text:p text:style-name="P40"/>
          </table:table-cell>
        </table:table-row>
      </table:table>
      <text:p text:style-name="P23"/>
      <text:p text:style-name="P23"><text:span text:style-name="Основной_20_шрифт_20_абзаца"><text:span text:style-name="T4">Примечание:</text:span></text:span></text:p>
      <text:p text:style-name="P51"><text:span text:style-name="T49">1.</text:span><text:span text:style-name="T16"> </text:span><text:span text:style-name="T49">При незаполнении указывается причина.</text:span></text:p>
      <text:p text:style-name="P51"><text:span text:style-name="T49">2.</text:span><text:span text:style-name="T16"> </text:span><text:span text:style-name="T49">Сведения необходимо представить на бумажном носителе и в формате «Excel».</text:span></text:p>
      <text:p text:style-name="P51"><text:span text:style-name="T49">3.</text:span><text:span text:style-name="T16"> </text:span><text:span text:style-name="T49">Форму таблицы не изменять.</text:span></text:p>
      <text:p text:style-name="Text_20_body"> </text:p>
      <text:p text:style-name="P34"> <text:span text:style-name="T50">Генеральный директор _________________/расшифровка подписи/.</text:span></text:p>
      <text:p text:style-name="P47">М.П.</text:p>
      <text:p text:style-name="P47">Главный бухгалтер _____________________/расшифровка подписи/.</text:p>
      <text:p text:style-name="P45">  </text:p>
      <text:p text:style-name="P45">  </text:p>
      <text:p text:style-name="P45"> <text:span text:style-name="T49">Исполнитель: ФИО, должность</text:span></text:p>
      <text:p text:style-name="P46">контактный телефон</text:p>
      <text:p text:style-name="P46"/>
      <text:p text:style-name="P21"><text:soft-page-break/><text:span text:style-name="Основной_20_шрифт_20_абзаца"><text:span text:style-name="T12">таблица № 2</text:span></text:span></text:p>
      <text:p text:style-name="P20"><text:span text:style-name="Основной_20_шрифт_20_абзаца"><text:span text:style-name="T9"/></text:span></text:p>
      <text:p text:style-name="P22"><text:span text:style-name="Основной_20_шрифт_20_абзаца"><text:span text:style-name="T12">Реестр закупок сырья и материалов, полуфабрикатов, </text:span></text:span><text:span text:style-name="T38">комплектующих изделий, работ, услуг, необходимых для выполнения государственного оборонного заказа в период 2015-2017 гг.</text:span></text:p>
      <text:p text:style-name="P23"><text:span text:style-name="Основной_20_шрифт_20_абзаца"><text:span text:style-name="T1"/>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N"/>
        <table:table-column table:style-name="Таблица3.R"/>
        <table:table-column table:style-name="Таблица3.S"/>
        <table:table-row>
          <table:table-cell table:style-name="Таблица3.A1" table:number-rows-spanned="2" office:value-type="string">
            <text:p text:style-name="P74">Год</text:p>
          </table:table-cell>
          <table:table-cell table:style-name="Таблица3.A1" table:number-rows-spanned="2" office:value-type="string">
            <text:p text:style-name="P35">Наименование Продукции, работ, услуг</text:p>
          </table:table-cell>
          <table:table-cell table:style-name="Таблица3.A1" table:number-columns-spanned="3" office:value-type="string">
            <text:p text:style-name="P36"><text:span text:style-name="Основной_20_шрифт_20_абзаца"><text:span text:style-name="T51">Сведения о договоре (контракте)</text:span>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36">Сведения о государственном контракте (договоре и др.)</text:span></text:span></text:p>
          </table:table-cell>
          <table:covered-table-cell/>
          <table:table-cell table:style-name="Таблица3.A1" table:number-columns-spanned="2" office:value-type="string">
            <text:p text:style-name="P32"><text:span text:style-name="Основной_20_шрифт_20_абзаца"><text:span text:style-name="T36">Реквизиты доп.соглашения, приложений (спецификаций) к контакту (договору и др.)</text:span></text:span></text:p>
          </table:table-cell>
          <table:covered-table-cell/>
          <table:table-cell table:style-name="Таблица3.A1" table:number-columns-spanned="2" office:value-type="string">
            <text:p text:style-name="P35">Объем закупки</text:p>
          </table:table-cell>
          <table:covered-table-cell/>
          <table:table-cell table:style-name="Таблица3.A1" table:number-rows-spanned="2" office:value-type="string">
            <text:p text:style-name="P59">Себестоимость (руб/шт)</text:p>
          </table:table-cell>
          <table:table-cell table:style-name="Таблица3.A1" table:number-rows-spanned="2" office:value-type="string">
            <text:p text:style-name="P35">Рентабельность <text:s/>(%)</text:p>
          </table:table-cell>
          <table:table-cell table:style-name="Таблица3.A1" table:number-rows-spanned="2" office:value-type="string">
            <text:p text:style-name="P35">Условия оплаты</text:p>
          </table:table-cell>
          <table:table-cell table:style-name="Таблица3.A1" table:number-rows-spanned="2" office:value-type="string">
            <text:p text:style-name="P59">Цена единицы Продукции, работ, услуг с транспортными расходами, руб. без НДС/шт.</text:p>
          </table:table-cell>
          <table:table-cell table:style-name="Таблица3.A1" table:number-rows-spanned="2" office:value-type="string">
            <text:p text:style-name="P59">Цена Продукции, работ, услуг без учета транспортных расходов (руб. без НДС/шт)</text:p>
          </table:table-cell>
          <table:table-cell table:style-name="Таблица3.A1" table:number-rows-spanned="2" office:value-type="string">
            <text:p text:style-name="P59">Цена за единицу Продукции, работ, услуг, руб. без НДС</text:p>
          </table:table-cell>
          <table:table-cell table:style-name="Таблица3.A1" table:number-rows-spanned="2" office:value-type="string">
            <text:p text:style-name="P17">Условие</text:p>
            <text:p text:style-name="P16">поставки</text:p>
            <text:p text:style-name="P16">продукции</text:p>
            <text:p text:style-name="P16">, в соответствии c</text:p>
            <text:p text:style-name="P16">Инкотермс</text:p>
            <text:p text:style-name="P16">2010</text:p>
            <text:p text:style-name="P16">(EXW,</text:p>
            <text:p text:style-name="P16">FCA и т.д.)</text:p>
            <text:p text:style-name="P35"/>
          </table:table-cell>
          <table:table-cell table:style-name="Таблица3.S1" table:number-rows-spanned="2" office:value-type="string">
            <text:p text:style-name="P35">Фактическая дата отгрузки Продукции (дд.мм.гг.)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7"><text:span text:style-name="Основной_20_шрифт_20_абзаца"><text:span text:style-name="T51">номер</text:span></text:span></text:p>
          </table:table-cell>
          <table:table-cell table:style-name="Таблица3.C2" office:value-type="string">
            <text:p text:style-name="P32"><text:span text:style-name="Основной_20_шрифт_20_абзаца"><text:span text:style-name="T36">дата</text:span></text:span></text:p>
          </table:table-cell>
          <table:table-cell table:style-name="Таблица3.C2" office:value-type="string">
            <text:p text:style-name="P38">ГОЗ/ком.поставка</text:p>
          </table:table-cell>
          <table:table-cell table:style-name="Таблица3.C2" office:value-type="string">
            <text:p text:style-name="P32"><text:span text:style-name="Основной_20_шрифт_20_абзаца"><text:span text:style-name="T36">Номер</text:span></text:span></text:p>
          </table:table-cell>
          <table:table-cell table:style-name="Таблица3.C2" office:value-type="string">
            <text:p text:style-name="P32"><text:span text:style-name="Основной_20_шрифт_20_абзаца"><text:span text:style-name="T36">Дата</text:span></text:span></text:p>
          </table:table-cell>
          <table:table-cell table:style-name="Таблица3.C2" office:value-type="string">
            <text:p text:style-name="P32"><text:span text:style-name="Основной_20_шрифт_20_абзаца"><text:span text:style-name="T36">Номер</text:span></text:span></text:p>
          </table:table-cell>
          <table:table-cell table:style-name="Таблица3.C2" office:value-type="string">
            <text:p text:style-name="P32"><text:span text:style-name="Основной_20_шрифт_20_абзаца"><text:span text:style-name="T36">Дата</text:span></text:span></text:p>
          </table:table-cell>
          <table:table-cell table:style-name="Таблица3.C2" office:value-type="string">
            <text:p text:style-name="P35">В натур. выражении, шт.</text:p>
          </table:table-cell>
          <table:table-cell table:style-name="Таблица3.C2" office:value-type="string">
            <text:p text:style-name="P35">В стоим. выражен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43">1</text:p>
          </table:table-cell>
          <table:table-cell table:style-name="Таблица3.A3" office:value-type="float" office:value="2">
            <text:p text:style-name="P43">2</text:p>
          </table:table-cell>
          <table:table-cell table:style-name="Таблица3.A3" office:value-type="float" office:value="3">
            <text:p text:style-name="P43">3</text:p>
          </table:table-cell>
          <table:table-cell table:style-name="Таблица3.A3" office:value-type="float" office:value="4">
            <text:p text:style-name="P43">4</text:p>
          </table:table-cell>
          <table:table-cell table:style-name="Таблица3.A3" office:value-type="float" office:value="5">
            <text:p text:style-name="P43">5</text:p>
          </table:table-cell>
          <table:table-cell table:style-name="Таблица3.A3" office:value-type="float" office:value="6">
            <text:p text:style-name="P43">6</text:p>
          </table:table-cell>
          <table:table-cell table:style-name="Таблица3.A3" office:value-type="float" office:value="7">
            <text:p text:style-name="P43">7</text:p>
          </table:table-cell>
          <table:table-cell table:style-name="Таблица3.A3" office:value-type="float" office:value="8">
            <text:p text:style-name="P33"><text:span text:style-name="Основной_20_шрифт_20_абзаца"><text:span text:style-name="T37">8</text:span></text:span></text:p>
          </table:table-cell>
          <table:table-cell table:style-name="Таблица3.A3" office:value-type="float" office:value="9">
            <text:p text:style-name="P43">9</text:p>
          </table:table-cell>
          <table:table-cell table:style-name="Таблица3.A3" office:value-type="float" office:value="10">
            <text:p text:style-name="P35">10</text:p>
          </table:table-cell>
          <table:table-cell table:style-name="Таблица3.A3" office:value-type="float" office:value="11">
            <text:p text:style-name="P35">11</text:p>
          </table:table-cell>
          <table:table-cell table:style-name="Таблица3.A3" office:value-type="float" office:value="12">
            <text:p text:style-name="P59">12</text:p>
          </table:table-cell>
          <table:table-cell table:style-name="Таблица3.A3" office:value-type="float" office:value="13">
            <text:p text:style-name="P35">13</text:p>
          </table:table-cell>
          <table:table-cell table:style-name="Таблица3.A3" office:value-type="float" office:value="14">
            <text:p text:style-name="P35">14</text:p>
          </table:table-cell>
          <table:table-cell table:style-name="Таблица3.A3" office:value-type="float" office:value="15">
            <text:p text:style-name="P59">15</text:p>
          </table:table-cell>
          <table:table-cell table:style-name="Таблица3.A3" office:value-type="float" office:value="16">
            <text:p text:style-name="P59">16</text:p>
          </table:table-cell>
          <table:table-cell table:style-name="Таблица3.A3" office:value-type="float" office:value="17">
            <text:p text:style-name="P60">17</text:p>
          </table:table-cell>
          <table:table-cell table:style-name="Таблица3.A3" office:value-type="float" office:value="18">
            <text:p text:style-name="P35">18</text:p>
          </table:table-cell>
          <table:table-cell table:style-name="Таблица3.S3" office:value-type="float" office:value="19">
            <text:p text:style-name="P17">19</text:p>
          </table:table-cell>
        </table:table-row>
        <table:table-row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C2" office:value-type="string">
            <text:p text:style-name="P42"/>
          </table:table-cell>
          <table:table-cell table:style-name="Таблица3.S4" office:value-type="string">
            <text:p text:style-name="P42"/>
          </table:table-cell>
        </table:table-row>
      </table:table>
      <text:p text:style-name="P52"/>
      <text:p text:style-name="P55">Примечания:</text:p>
      <text:list xml:id="list39301116" text:style-name="L5">
        <text:list-item>
          <text:list>
            <text:list-item>
              <text:p text:style-name="P61">Под Продукцией понимается <text:span text:style-name="T49">сырье, материалы и комплектующие изделия, необходимые для выполнения ГОЗ.</text:span></text:p>
            </text:list-item>
            <text:list-item>
              <text:p text:style-name="P61">Информацию, выраженную в стоимостном выражении, необходимо указать без учета НДС.</text:p>
            </text:list-item>
            <text:list-item>
              <text:p text:style-name="P61">При незаполнении указывается причина.</text:p>
            </text:list-item>
            <text:list-item>
              <text:p text:style-name="P61"><text:span text:style-name="T18">Сведения также необходимо представить на электронном носителе в формате </text:span><text:span text:style-name="T22">Excel.</text:span></text:p>
            </text:list-item>
            <text:list-item>
              <text:p text:style-name="P62">Графа 6,7 заполняется в случае, если в графе 5 указано, что закупка Продукции, работ и услуг осуществляется в рамках выполнения государственного оборонного заказа.</text:p>
            </text:list-item>
          </text:list>
        </text:list-item>
      </text:list>
      <text:p text:style-name="P53"/>
      <text:p text:style-name="P26">Генеральный директор _________________ /расшифровка подписи/.</text:p>
      <text:p text:style-name="P57">М.П.</text:p>
      <text:p text:style-name="P54">Главный бухгалтер _____________________/расшифровка подписи/.</text:p>
      <text:p text:style-name="P27">Исполнитель: ФИО, должность</text:p>
      <text:p text:style-name="P25"><text:span text:style-name="Основной_20_шрифт_20_абзаца"><text:span text:style-name="T2">контактный телефо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7D7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92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9250(1) </text:p>
      </draw:text-box>
     </draw:frame><draw:frame draw:style-name="Mfr2" draw:name="SpdBarcode" text:anchor-type="paragraph" svg:x="0cm" svg:width="3.6cm" svg:height="0.78cm" draw:z-index="4"><draw:image xlink:href="Pictures/10000201000000780000001A217D71C3.png" xlink:type="simple" xlink:show="embed" xlink:actuate="onLoad"/>
     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3T14:40:31.92</meta:creation-date>
    <meta:generator>OpenOffice.org/3.3$Win32 OpenOffice.org_project/330m20$Build-9567</meta:generator>
    <dc:date>2017-09-06T19:13:12.15</dc:date>
    <meta:document-statistic meta:table-count="3" meta:image-count="1" meta:object-count="0" meta:page-count="6" meta:paragraph-count="123" meta:word-count="1253" meta:character-count="9987"/>
    <meta:user-defined meta:name="Поле 1"/>
    <meta:user-defined meta:name="Поле 2"/>
    <meta:user-defined meta:name="Поле 3"/>
    <meta:user-defined meta:name="Поле 4"/>
  </office:meta>
</office:document-meta>
</file>