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A256E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Standard">
      <style:paragraph-properties fo:margin-top="0cm" fo:margin-bottom="0cm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language="en" fo:country="US" fo:background-color="#ffffff" style:font-size-asian="14pt" style:font-size-complex="14pt"/>
    </style:style>
    <style:style style:name="T4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d1f3f3-b3ce-4d8d-b56f-02bfe7c66531" text:name="BossProviderVariable"/>
      </text:user-field-decls>
      <text:p text:style-name="P24">Уведомление о составлении протокола</text:p>
      <text:p text:style-name="P14"/>
      <text:p text:style-name="P20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3">&lt;...&gt;</text:span><text:span text:style-name="T1">, </text:span><text:span text:style-name="T4">при рассмотрении обращения Счетной палаты Российской Федерации от 29.05.2017 </text:span><text:span text:style-name="T2">№ </text:span><text:span text:style-name="T4">14-133/14-04</text:span><text:span text:style-name="Основной_20_шрифт_20_абзаца"><text:span text:style-name="T5">,</text:span></text:span><text:span text:style-name="Основной_20_шрифт_20_абзаца"><text:span text:style-name="T7"> выявила в действиях члена единой комиссии по осуществлению закупок Федерального агентства научных организаций </text:span></text:span><text:span text:style-name="Основной_20_шрифт_20_абзаца"><text:span text:style-name="T5">&lt;...&gt;</text:span></text:span><text:span text:style-name="Основной_20_шрифт_20_абзаца"><text:span text:style-name="T7"> </text:span></text:span><text:span text:style-name="Основной_20_шрифт_20_абзаца"><text:span text:style-name="T13">при проведении закупки (номер извещения </text:span></text:span><text:span text:style-name="Основной_20_шрифт_20_абзаца"><text:span text:style-name="T14">0195100000616000072</text:span></text:span><text:span text:style-name="Основной_20_шрифт_20_абзаца"><text:span text:style-name="T13">) (далее — Закупка)</text:span></text:span><text:span text:style-name="Основной_20_шрифт_20_абзаца"><text:span text:style-name="T7"> нарушение положений</text:span></text:span><text:span text:style-name="Основной_20_шрифт_20_абзаца"><text:span text:style-name="T14"> </text:span></text:span><text:span text:style-name="Основной_20_шрифт_20_абзаца"><text:span text:style-name="T13">пункта 1 части 4 статьи 67, пункта 3 части 3 статьи 66</text:span></text:span><text:span text:style-name="Основной_20_шрифт_20_абзаца"><text:span text:style-name="T7"> </text:span></text:span><text:span text:style-name="Основной_20_шрифт_20_абзаца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17">,</text:span><text:span text:style-name="Основной_20_шрифт_20_абзаца"><text:span text:style-name="T18"> что содержит </text:span></text:span><text:span text:style-name="T8">признаки состава административного правонарушения, ответственность за совершение которого предусмотрена </text:span><text:span text:style-name="T13">частью 7 статьи 7.30 Кодекса Российской Федерации об административных правонарушениях (далее – КоАП).</text:span></text:p>
      <text:p text:style-name="P4"><text:span text:style-name="T11"><text:tab/>В связи с изложенным,</text:span><text:span text:style-name="T8"> </text:span><text:span text:style-name="Основной_20_шрифт_20_абзаца"><text:span text:style-name="T16">&lt;...&gt; </text:span></text:span><text:span text:style-name="T9">надле</text:span><text:span text:style-name="T12">жит явитьс</text:span><text:span text:style-name="T9">я 19.09.2017 в 10:15</text:span><text:span text:style-name="T8"> по адресу: </text:span><text:span text:style-name="T10">г. Москва, ул. Садовая Кудринская, <text:s text:c="9"/>д. 11, каб. 8</text:span><text:span text:style-name="T8"> для дачи объяснений по факту нарушения, а также для составл</text:span><text:span text:style-name="T11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6">&lt;...&gt; </text:span><text:span text:style-name="T8">в ФАС</text:span><text:span text:style-name="T11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1">Неявка в указанный срок будет расценена как отказ от подписания протокола. </text:p>
      <text:p text:style-name="P2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256E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151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1515(1) </text:p>
      </draw:text-box>
     </draw:frame><draw:frame draw:style-name="Mfr2" draw:name="SpdBarcode" text:anchor-type="paragraph" svg:x="0cm" svg:width="3.6cm" svg:height="0.78cm" draw:z-index="1"><draw:image xlink:href="Pictures/10000201000000780000001AFA256E8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9T15:26:25.16</meta:creation-date>
    <meta:generator>OpenOffice.org/3.3$Win32 OpenOffice.org_project/330m20$Build-9567</meta:generator>
    <dc:date>2017-09-06T19:15:12.24</dc:date>
    <meta:editing-duration>PT21M54S</meta:editing-duration>
    <meta:editing-cycles>8</meta:editing-cycles>
    <meta:print-date>2017-09-04T11:06:43.70</meta:print-date>
    <meta:document-statistic meta:table-count="0" meta:image-count="1" meta:object-count="0" meta:page-count="1" meta:paragraph-count="6" meta:word-count="237" meta:character-count="1833"/>
    <meta:user-defined meta:name="Поле 1"/>
    <meta:user-defined meta:name="Поле 2"/>
    <meta:user-defined meta:name="Поле 3"/>
    <meta:user-defined meta:name="Поле 4"/>
  </office:meta>
</office:document-meta>
</file>