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42AE5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9pt"/>
    </style:style>
    <style:style style:name="P8" style:family="paragraph" style:parent-style-name="Text_20_body">
      <style:paragraph-properties fo:margin-top="0cm" fo:margin-bottom="0cm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0.7cm" fo:text-indent="1.25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4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9.543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43cm" fo:margin-right="0cm" fo:margin-top="0cm" fo:margin-bottom="0cm" fo:line-height="0.7cm" fo:text-align="justify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.254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f11fd0-de06-4799-ab07-1576f29650db" text:name="BossProviderVariable"/>
      </text:user-field-decls>
      <text:p text:style-name="P17">РЕШЕНИЕ</text:p>
      <text:p text:style-name="P11">по результатам рассмотрения ходатайства</text:p>
      <text:p text:style-name="P10"> </text:p>
      <text:p text:style-name="P14"><text:span text:style-name="T4">В соответствии со статьей 33 Федерального закона от 26.07.2006 № 135‑ФЗ «О защите конкуренции» (далее – Закон о защите конкуренции) Федеральная антимонопольная служба (ФАС России) рассмотрела ходатайство акционерного общества «Южуралзолото Группа Компаний» (место нахождения:</text:span><text:span text:style-name="T5"> </text:span><text:span text:style-name="Strong_20_Emphasis"><text:span text:style-name="T5">шахта «Центральная», г. Пласт, Челябинская область, 457020</text:span></text:span><text:span text:style-name="T5">; основной вид деятельности – добыча руд и песков драгоценных металлов</text:span><text:span text:style-name="T4">) (далее — заявитель) о приобретении 100% голосующих акций акционерного общества «Щелковский завод вторичных драгоценных металлов» (место нахождения: ул. Заречная, д. 103а, г. Щелково, Московская область, 141000; основной вид деятельности – производство драгоценных металлов), поданное 22.06.2017 в соответствии со статьей 28 Закона о защите конкуренции, и установила следующее.</text:span></text:p>
      <text:p text:style-name="P12"><text:span text:style-name="T6">В целях получения информации и документов, необходимых для рассмотрения ходатайства, ФАС России письмом от 10.07.2017 № АЦ/46554/17 </text:span>направила мотивированное требование заявителю.</text:p>
      <text:p text:style-name="P12"><text:span text:style-name="T6">Руководствуясь пунктом 2 части 2 статьи 33 Закона о конкуренции, ФАС России приняла решение от 10.07.2017 № АК/46495/17 о продлении срока рассмотрения ходатайства на два месяца и получении дополнительной </text:span><text:span text:style-name="T6">информации.</text:span></text:p>
      <text:p text:style-name="P13">Заявителем не представлены сведения о конечных бенефициарах (выгодоприобретателях) группы лиц заявителя.</text:p>
      <text:p text:style-name="P14"><text:span text:style-name="T3">Вместе с тем с</text:span><text:span text:style-name="T3">ведения о конечных бенефициарах группы лиц заявителя являются существенными для рассмотрения ходатайства. Ввиду непредставления указанной информации ФАС России не может принять решение по ходатайству, предусмотренное пунктами 1, 3 и 4 части 2 статьи 33 Закона о конкуренции.</text:span></text:p>
      <text:p text:style-name="P13">Руководствуясь пунктом 5 части 2 статьи 33 Закона о конкуренции, ФАС России приняла решение об отказе в удовлетворении данного ходатайства.</text:p>
      <text:p text:style-name="P9"/>
      <text:p text:style-name="P4"/>
      <text:p text:style-name="P5"><text:span text:style-name="T1">А.</text:span><text:span text:style-name="T2">В. Доценко</text:span></text:p>
      <text:p text:style-name="P18"><text:span text:style-name="T7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2AE5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8071(3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42AE52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68071(3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542AE52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8T17:43:04.71</meta:creation-date>
    <meta:generator>OpenOffice.org/3.3$Win32 OpenOffice.org_project/330m20$Build-9567</meta:generator>
    <dc:date>2017-09-06T19:15:42.82</dc:date>
    <meta:document-statistic meta:table-count="0" meta:image-count="2" meta:object-count="0" meta:page-count="1" meta:paragraph-count="16" meta:word-count="232" meta:character-count="1821"/>
    <meta:user-defined meta:name="Поле 1"/>
    <meta:user-defined meta:name="Поле 2"/>
    <meta:user-defined meta:name="Поле 3"/>
    <meta:user-defined meta:name="Поле 4"/>
  </office:meta>
</office:document-meta>
</file>