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D76A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cm" fo:margin-right="0cm" fo:margin-top="0cm" fo:margin-bottom="0cm" fo:line-height="107%" fo:text-align="justify" style:justify-single-word="false" fo:orphans="0" fo:widows="0" fo:text-indent="1.512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7%" fo:text-align="justify" style:justify-single-word="false" fo:orphans="0" fo:widows="0" fo:text-indent="1.512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/>
      <style:text-properties fo:color="#000000" style:font-name="Times New Roman" fo:font-size="13.5pt" style:text-underline-style="none" style:font-size-asian="13.5pt" style:font-size-complex="13.5pt"/>
    </style:style>
    <style:style style:name="P14" style:family="paragraph" style:parent-style-name="Standard">
      <style:paragraph-properties fo:margin-top="0cm" fo:margin-bottom="0cm"/>
      <style:text-properties fo:color="#000000" style:font-name="Times New Roman" fo:font-size="12pt" style:text-underline-style="none" style:font-size-asian="12pt" style:font-size-complex="12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/>
      <style:text-properties style:use-window-font-color="true" style:font-name="Times New Roman" fo:font-size="13.5pt" fo:language="ru" fo:country="RU" style:text-underline-style="none" fo:background-color="#ffffff" style:font-size-asian="13.5pt" style:font-size-complex="13.5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6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2" style:family="paragraph" style:parent-style-name="Text_20_body">
      <style:paragraph-properties fo:margin-left="0.064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10.478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4" style:family="paragraph" style:parent-style-name="Text_20_body">
      <style:paragraph-properties fo:margin-left="10.4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10.47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10.4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10.4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10.47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cm" style:auto-text-indent="false"/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1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1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-0.048cm" fo:margin-right="0cm" fo:margin-top="0cm" fo:margin-bottom="0cm" fo:line-height="107%" fo:text-align="center" style:justify-single-word="false" fo:text-indent="0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4" style:family="paragraph" style:parent-style-name="Standard" style:master-page-name="First_20_Page">
      <style:paragraph-properties fo:margin-left="10.478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 style:list-style-name="L6">
      <style:paragraph-properties fo:margin-left="0.064cm" fo:margin-right="0cm" fo:margin-top="0cm" fo:margin-bottom="0cm" fo:line-height="100%" fo:text-align="justify" style:justify-single-word="false" fo:text-indent="1.429cm" style:auto-text-indent="false">
        <style:tab-stops>
          <style:tab-stop style:position="0.635cm"/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2">
      <style:paragraph-properties fo:margin-left="0.125cm" fo:margin-right="0cm" fo:margin-top="0cm" fo:margin-bottom="0cm" fo:line-height="100%" fo:text-align="justify" style:justify-single-word="false" fo:text-indent="1.386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 style:list-style-name="L5">
      <style:paragraph-properties fo:margin-left="0.064cm" fo:margin-right="0cm" fo:margin-top="0cm" fo:margin-bottom="0cm" fo:line-height="107%" fo:text-align="justify" style:justify-single-word="false" fo:text-indent="1.429cm" style:auto-text-indent="false">
        <style:tab-stops>
          <style:tab-stop style:position="0.635cm"/>
          <style:tab-stop style:position="2.087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Text_20_body" style:list-style-name="L6">
      <style:paragraph-properties fo:margin-left="0.064cm" fo:margin-right="0cm" fo:margin-top="0cm" fo:margin-bottom="0cm" fo:line-height="0.529cm" fo:text-align="justify" style:justify-single-word="false" fo:text-indent="1.429cm" style:auto-text-indent="false">
        <style:tab-stops>
          <style:tab-stop style:position="0.635cm"/>
          <style:tab-stop style:position="2.087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" style:family="text">
      <style:text-properties style:use-window-font-color="true" style:text-underline-style="none"/>
    </style:style>
    <style:style style:name="T4" style:family="text">
      <style:text-properties fo:language="ru" fo:country="RU"/>
    </style:style>
    <style:style style:name="T5" style:family="text">
      <style:text-properties style:font-name-asian="Segoe Print" style:font-name-complex="Segoe Print"/>
    </style:style>
    <style:style style:name="T6" style:family="text">
      <style:text-properties style:font-name-asian="Segoe Print" style:font-weight-asian="bold" style:font-name-complex="Segoe Print" style:font-weight-complex="bold"/>
    </style:style>
    <style:style style:name="T7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font-style-asian="normal" style:font-name-complex="Times New Roman5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5" style:font-size-asian="14pt" style:font-style-asian="normal" style:font-name-complex="Times New Roman5" style:font-size-complex="14pt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3.5pt" fo:letter-spacing="normal" fo:language="ru" fo:country="RU" fo:font-style="normal" style:letter-kerning="true" style:text-blinking="false" fo:background-color="transparent" style:font-size-asian="13.5pt" style:language-asian="ru" style:country-asian="RU" style:font-style-asian="normal" style:font-name-complex="Times New Roman" style:font-size-complex="13.5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fo:background-color="transparent" style:font-size-asian="13.5pt" style:language-asian="ru" style:country-asian="RU" style:font-style-asian="normal" style:font-name-complex="Times New Roman" style:font-size-complex="13.5p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letter-kerning="true" style:text-blinking="false" style:font-name-asian="Segoe Print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style:text-blinking="false" style:font-name-asian="Times New Roman5" style:font-size-asian="12pt" style:language-asian="zxx" style:country-asian="none" style:font-style-asian="normal" style:font-name-complex="Times New Roman5" style:font-size-complex="12pt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style:letter-kerning="true" style:text-blinking="false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font-name-asian="TimesNewRomanPSMT" style:font-name-complex="TimesNewRomanPSMT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fo:background-color="#ffffff"/>
    </style:style>
    <style:style style:name="T59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0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6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2" style:family="text">
      <style:text-properties style:text-line-through-style="none" style:text-position="0% 100%" style:font-name="Times New Roman" fo:font-size="14pt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4" style:family="text">
      <style:text-properties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66" style:family="text">
      <style:text-properties style:text-line-through-style="none" style:text-position="0% 100%" fo:font-size="14pt" fo:font-style="normal" style:text-underline-style="none" style:font-size-asian="14pt" style:font-style-asian="normal" style:font-size-complex="14pt" style:font-style-complex="normal"/>
    </style:style>
    <style:style style:name="T67" style:family="text">
      <style:text-properties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style:text-line-through-style="none" style:text-position="0% 100%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0" style:family="text">
      <style:text-properties fo:background-color="#ffffff"/>
    </style:style>
    <style:style style:name="T71" style:family="text">
      <style:text-properties fo:letter-spacing="normal" fo:font-weight="normal" style:text-blinking="false" style:font-name-asian="Times New Roman5" style:language-asian="ru" style:country-asian="RU" style:font-name-complex="Times New Roman5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font-name-asian="Segoe Print" style:font-name-complex="Segoe Print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8b7594-7bae-47cd-8b65-49638e6b0ae4" text:name="BossProviderVariable"/>
      </text:user-field-decls>
      <text:p text:style-name="P54"/>
      <text:p text:style-name="P10">РЕШЕНИЕ № 223ФЗ-841/17</text:p>
      <text:p text:style-name="P11"><text:span text:style-name="T77">по результатам рассмотрения жалобы </text:span><text:span text:style-name="T6">ООО «СУ 23» </text:span><text:span text:style-name="T7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28.08.2017 <text:s text:c="105"/>Москва</text:p>
      <text:p text:style-name="P38">Комиссия Федеральной антимонопольной службы по контролю в сфере закупок в составе: <text:span text:style-name="Основной_20_шрифт_20_абзаца"><text:span text:style-name="T52">&lt;...&gt;</text:span></text:span></text:p>
      <text:p text:style-name="P63"><text:span text:style-name="T5">при участии представителей: </text:span><text:span text:style-name="T73">&lt;...&gt;</text:span></text:p>
      <text:p text:style-name="P22"><text:span text:style-name="T1">рассмотрев жалобу </text:span><text:span text:style-name="T2">ООО «СУ 23» от б/н, б/д <text:s/>на действия (бездействие) </text:span><text:span text:style-name="T2">заказчика ПАО «РАО Энергетические системы Востока» при проведении </text:span><text:span text:style-name="T2">открытого одноэтапного конкурса <text:s/>на право заключения договора на выполнение генподрядных работ по объекту: «Строительство магистральной тепловой сети от ТЭЦ г. Советская Гавань до центральных тепловых пунктов потребителей по титулу «Строительство ТЭЦ в г. Советская Гавань, Хабаровский край». 1 этап строительства» ЛОТ №1 (ГКПЗ №112.1) <text:s/>(извещение № 31704922387)</text:span><text:span text:style-name="Основной_20_шрифт_20_абзаца"><text:span text:style-name="T20">,</text:span></text:span><text:span text:style-name="T1"> </text:span><text:span text:style-name="T7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23"/>
      <text:p text:style-name="P6">У С Т А Н О В И Л А:</text:p>
      <text:p text:style-name="P6"/>
      <text:p text:style-name="P20"><text:span text:style-name="T3">В ФАС России поступила жалоба ООО «СУ 23» (далее — Заявитель) от б/н, б/д (вх. 127268/17 от 18.08.2017) на действия (бездействие) заказчика <text:s text:c="13"/>ПАО «РАО Энергетические системы Востока» (далее — Заказчик) при проведении открытого одноэтапного конкурса <text:s/>на право заключения договора на выполнение генподрядных работ по объекту: «Строительство магистральной тепловой сети от ТЭЦ г. Советская Гавань до центральных тепловых пунктов потребителей по титулу «Строительство ТЭЦ в г. Советская Гавань, Хабаровский край». 1 этап строительства» ЛОТ №1 (ГКПЗ №112.1) <text:s/>(извещение № 31704922387)</text:span><text:span text:style-name="Основной_20_шрифт_20_абзаца"><text:span text:style-name="T19"> </text:span></text:span><text:span text:style-name="T57">(далее — Конкурс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9"><text:span text:style-name="T8">Закупочная деятельность Заказчика регламентируется Положением о закупке продукции для нужд ПАО «РусГидро», решением Совета директоров </text:span>ПАО «РусГидро» от 23.06.2016 № 239 с изменениями и дополнениями <text:s text:c="26"/>(<text:span text:style-name="T5">от 07.04.2017 № 250) </text:span><text:span text:style-name="T8">(далее – Положение <text:s/>о закупке).</text:span></text:p>
      <text:p text:style-name="P21"><text:span text:style-name="Основной_20_шрифт_20_абзаца"><text:span text:style-name="T58">В соответствии с частью 5 статьи 4 Закона о закупках при закупке</text:span></text:span><text:span text:style-name="Основной_20_шрифт_20_абзаца"><text:span text:style-name="T59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59">документации о закупке, изменения, вносимые в такое извещение и такую </text:span></text:span><text:span text:style-name="Основной_20_шрифт_20_абзаца"><text:span text:style-name="T59">документацию, разъяснения такой документации, протоколы, составляемые в </text:span></text:span><text:span text:style-name="Основной_20_шрифт_20_абзаца"><text:span text:style-name="T59">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8">частями 15</text:span></text:span></text:a><text:span text:style-name="Основной_20_шрифт_20_абзаца"><text:span text:style-name="T5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8">16</text:span></text:span></text:a><text:span text:style-name="Основной_20_шрифт_20_абзаца"><text:span text:style-name="T59"> статьи 4 Закона о закупках.</text:span></text:span></text:p>
      <text:p text:style-name="P24">23.03.2017 в ЕИС размещено извещение и документация о проведении <text:s/>Конкурса (далее – Извещение, Документация).</text:p>
      <text:p text:style-name="P24">Согласно Извещению, информации размещенной в ЕИС:</text:p>
      <text:p text:style-name="P24">дата и время окончания подачи заявок — 26.05.2017 в 17:00;</text:p>
      <text:p text:style-name="P24">дата и время рассмотрения заявок — 13.06.2017 в 16:00;</text:p>
      <text:p text:style-name="P25"><text:span text:style-name="Основной_20_шрифт_20_абзаца"><text:span text:style-name="T9">дата и время подведения итогов <text:s/>— 27</text:span></text:span><text:span text:style-name="Основной_20_шрифт_20_абзаца"><text:span text:style-name="T62">.06.2017 в 16:00;</text:span></text:span></text:p>
      <text:p text:style-name="P26"><text:span text:style-name="Основной_20_шрифт_20_абзаца"><text:span text:style-name="T59">Начальная максимальная цена договора <text:s/>— <text:s/>2 264 221 245 <text:s/>рублей;</text:span></text:span></text:p>
      <text:p text:style-name="P26"><text:span text:style-name="Основной_20_шрифт_20_абзаца"><text:span text:style-name="T59">На участие в Конкурсе подано 10 заявок, допущено 2 заявки, в том числе заявка Заявителя.</text:span></text:span></text:p>
      <text:p text:style-name="P27"><text:span text:style-name="Основной_20_шрифт_20_абзаца"><text:span text:style-name="T9">Из Жалобы следует, что при проведении Конкурса Заказчиком, нарушены права и законные интересы Заявителя, а именно:</text:span></text:span></text:p>
      <text:list xml:id="list6538926950257718369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9">Заказчиком при рассмотрении, оценке и сопоставлении заявок <text:s/>по критерию «Деловая репутация» не учтен отзыв (благодарственное письмо), представленной в заявке Заявителя;</text:span></text:span></text:p>
                </text:list-item>
                <text:list-item>
                  <text:p text:style-name="P59"><text:span text:style-name="Основной_20_шрифт_20_абзаца"><text:span text:style-name="T9">Заказчиком неправомерно установлен шаг переторжки в размере 0.1% , что не позволило Заявителю представить лучшее ценовое предложение;</text:span></text:span></text:p>
                </text:list-item>
                <text:list-item>
                  <text:p text:style-name="P59"><text:span text:style-name="Основной_20_шрифт_20_абзаца"><text:span text:style-name="T9">Заказчиком незаконно проведена процедура переторжки;</text:span></text:span></text:p>
                </text:list-item>
                <text:list-item>
                  <text:p text:style-name="P59"><text:span text:style-name="Основной_20_шрифт_20_абзаца"><text:span text:style-name="T9">Заказчиком неправомерно определены итоги по результатам оценки предпочтительности заявок участников закупки. </text:span></text:span></text:p>
                </text:list-item>
              </text:list>
            </text:list-item>
          </text:list>
        </text:list-item>
      </text:list>
      <text:p text:style-name="P28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 </text:p>
      <text:p text:style-name="P29"><text:span text:style-name="Основной_20_шрифт_20_абзаца"><text:span text:style-name="T65">Рассмотрев представленные материалы и выслушав пояснения представителей Заказчика, Заявителя, а <text:s/>также руководствуясь частью 17 статьи 18.1 Закона о защите конкуренции, Комиссия ФАС России установила следующее.</text:span></text:span></text:p>
      <text:list xml:id="list7116992319123641353" text:style-name="L2">
        <text:list-item>
          <text:p text:style-name="P60"><text:soft-page-break/><text:span text:style-name="Основной_20_шрифт_20_абзаца"><text:span text:style-name="T65">Согласно доводу Жалобы Заявителя Заказчиком при рассмотрении, оценке и сопоставлении заявок <text:s/>по критерию «Деловая репутация» не учтен отзыв (благодарственное письмо), представленный в заявке Заявителя.</text:span></text:span></text:p>
        </text:list-item>
      </text:list>
      <text:p text:style-name="P5"><text:span text:style-name="Основной_20_шрифт_20_абзаца"><text:span text:style-name="T49">Согласно пунктам 12, 13 части 10 статьи 4 Закона о закупках в документации указываются критерии оценки и сопоставления заявок на участие </text:span></text:span><text:span text:style-name="Основной_20_шрифт_20_абзаца"><text:span text:style-name="T49">в закупке, порядок оценки и сопоставления заявок на участие в закупке.</text:span></text:span></text:p>
      <text:p text:style-name="P4"><text:span text:style-name="Основной_20_шрифт_20_абзаца"><text:span text:style-name="T24">Аналогичное требование установлено пунктом 7.2.2.3 Положения о закупке.</text:span></text:span></text:p>
      <text:p text:style-name="P36"><text:span text:style-name="Основной_20_шрифт_20_абзаца"><text:span text:style-name="T10">Согласно пункту 2.8.1.2 Документации р</text:span></text:span><text:span text:style-name="Основной_20_шрифт_20_абзаца"><text:span text:style-name="T63">ассмотрение заявок включает отборочную стадию и стадию оценки и сопоставления заявок.</text:span></text:span></text:p>
      <text:p text:style-name="P36"><text:span text:style-name="Основной_20_шрифт_20_абзаца"><text:span text:style-name="T10">В соответствии с пунктом 2.8.3.1 Документации з</text:span></text:span><text:span text:style-name="Основной_20_шрифт_20_абзаца"><text:span text:style-name="T66">акупочная комиссия </text:span></text:span><text:span text:style-name="Основной_20_шрифт_20_абзаца"><text:span text:style-name="T66">оценивает и сопоставляет заявки, успешно прошедшие отборочную стадию, и </text:span></text:span><text:span text:style-name="Основной_20_шрифт_20_абзаца"><text:span text:style-name="T66">проводит их предварительное (или окончательное – в том случае, если организатором не будет принято решение о проведении переторжки) ранжирование по степени предпочтительности для Заказчика в соответствии с Разделом 9 Документации (Приложение № 4 - Порядок оценки и сопоставления заявок).</text:span></text:span></text:p>
      <text:p text:style-name="P33"><text:span text:style-name="Основной_20_шрифт_20_абзаца"><text:span text:style-name="T44">Приложением № 4 установлен перечень </text:span></text:span><text:span text:style-name="Основной_20_шрифт_20_абзаца"><text:span text:style-name="T10">критериев оценки и порядок оценки предпочтительности и сопоставления заявок. Согласно установленному порядку оценка производится по ценовому и неценовым критериям. Заказчиком по неценовым критериям оценивается, в том числе наличие деловой</text:span></text:span><text:span text:style-name="Основной_20_шрифт_20_абзаца"><text:span text:style-name="T68"> репутации (Отзывы Заказчиков)</text:span></text:span><text:span text:style-name="Основной_20_шрифт_20_абзаца"><text:span text:style-name="T66">. В рамках данного критерия Заказчиком оценивается н</text:span></text:span><text:span text:style-name="Основной_20_шрифт_20_абзаца"><text:span text:style-name="T68">аличие положительных отзывов Заказчиков на работы, выполненные участником по строительству объектов теплосетевого, хозяйства.</text:span></text:span></text:p>
      <text:p text:style-name="P33"><text:span text:style-name="Основной_20_шрифт_20_абзаца"><text:span text:style-name="T68">На заседание Комиссии ФАС России представитель Заказчика представил материалы по закупке, а также заявку Заявителя и пояснил, что </text:span></text:span><text:span text:style-name="Основной_20_шрифт_20_абзаца"><text:span text:style-name="T9"><text:s/>представленное Заявителем в составе заявки благодарственное письмо в качестве подтверждения соответствия критерию оценки <text:s/>«Деловая репутация», выдано в рамках строительства электрифицированной железной дороги, что не является <text:s/></text:span></text:span><text:span text:style-name="Основной_20_шрифт_20_абзаца"><text:span text:style-name="T12">объектом теплосетевого, хозяйства, в связи с чем такое письмо не учтено. </text:span></text:span></text:p>
      <text:p text:style-name="P35"><text:span text:style-name="Основной_20_шрифт_20_абзаца"><text:span text:style-name="T60">Вместе с тем, представители Заявителя на заседания Комиссии <text:s text:c="18"/>ФАС России не представили иных сведений, подтверждающих обоснованность своего довода.</text:span></text:span></text:p>
      <text:p text:style-name="P35"><text:span text:style-name="Основной_20_шрифт_20_абзаца"><text:span text:style-name="T60">Учитывая изложенное, довод Заявителя не нашел своего подтверждения.</text:span></text:span></text:p>
      <text:p text:style-name="P35"><text:span text:style-name="Основной_20_шрифт_20_абзаца"><text:span text:style-name="T60">2. Из Жалобы Заявителя следует, что </text:span></text:span><text:span text:style-name="Основной_20_шрифт_20_абзаца"><text:span text:style-name="T61">Заказчиком неправомерно установлен шаг переторжки в размере 0.1%, что не позволило Заявителю представить лучшее ценовое предложение.</text:span></text:span></text:p>
      <text:p text:style-name="P4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<text:soft-page-break/>ограничений конкуренции по отношению к участникам закупки.</text:p>
      <text:p text:style-name="P35"><text:span text:style-name="Основной_20_шрифт_20_абзаца"><text:span text:style-name="T60">Аналогичный принцип предусмотрен подпунктом «г» пункта 1.3.2.2 Положения о закупке.</text:span></text:span></text:p>
      <text:p text:style-name="P36"><text:span text:style-name="Основной_20_шрифт_20_абзаца"><text:span text:style-name="T10">Согласно Положению о закупках п</text:span></text:span><text:span text:style-name="Основной_20_шрифт_20_абзаца"><text:span text:style-name="T67">ереторжка – процедура, направленная на добровольное снижение цен предложений участников с целью повысить их предпочтительность для Заказчика закупки.</text:span></text:span></text:p>
      <text:p text:style-name="P36"><text:span text:style-name="Основной_20_шрифт_20_абзаца"><text:span text:style-name="T67">Пунктом 7.2.9.14 Положения о закупке установлено, что п</text:span></text:span><text:span text:style-name="Основной_20_шрифт_20_абзаца"><text:span text:style-name="T11">о результатам заседания закупочной комиссии, на котором осуществляется оценка и предварительное ранжирование заявок, в случае принятия решения о проведении переторжки, составляется протокол рассмотрения. В нем, как минимум, указывается закупочная комиссии, перечисляются участники </text:span></text:span><text:span text:style-name="Основной_20_шрифт_20_абзаца"><text:span text:style-name="T11">Конкурса, заявки которых были рассмотрены, с указанием причин отклонения  </text:span></text:span><text:span text:style-name="Основной_20_шрифт_20_абзаца"><text:span text:style-name="T11">заявок, не прошедших отборочную стадию, установленное комиссией </text:span></text:span><text:span text:style-name="Основной_20_шрифт_20_абзаца"><text:span text:style-name="T11">предварительное ранжирование заявок по степени предпочтительности и назначается дата, время и место проведения переторжки. Протокол заседания закупочной комиссии публикуется в ЕИС.</text:span></text:span></text:p>
      <text:p text:style-name="P36"><text:span text:style-name="Основной_20_шрифт_20_абзаца"><text:span text:style-name="T67">В соответствии с пунктом <text:s/>7.11.1 Положения</text:span></text:span><text:span text:style-name="Основной_20_шрифт_20_абзаца"><text:span text:style-name="T34"> о закупке п</text:span></text:span><text:span text:style-name="Основной_20_шрифт_20_абзаца"><text:span text:style-name="T67">ри проведении конкурса организатор закупочной процедуры обязан объявить в документации о закупке о том, что он предоставит участникам закупочной процедуры возможность повысить предпочтительность их заявок путем снижения первоначальной (указанной в заявке) цены, при обязательном условии сохранения остальных положений заявки без изменений. При проведении закупочной процедуры на электронных торговых площадках в сети Интернет переторжка проводится в режиме реального времени, и сведения о ее прохождении должны быть доступны всем зарегистрированным пользователям данной площадки.</text:span></text:span></text:p>
      <text:p text:style-name="P36"><text:span text:style-name="Основной_20_шрифт_20_абзаца"><text:span text:style-name="T67">Пунктом 2.10.3 Документации установлено положение, что в случае принятия Закупочной комиссией решения о необходимости проведения переторжки, процедура переторжки будет проводиться в порядке, предусмотренном регламентом ЭТП. Дата и время проведения переторжки указываются в протоколе, который размещается в ЕИС.</text:span></text:span></text:p>
      <text:p text:style-name="P36"><text:span text:style-name="Основной_20_шрифт_20_абзаца"><text:span text:style-name="T64">Согласно протоколу рассмотрения по открытому конкурсу от 01.08.2017 </text:span></text:span><text:span text:style-name="T75">№ РГС-90/ОК–Р Закупочной комиссией Заказчика принято решение:</text:span></text:p>
      <text:list xml:id="list573194170251090740" text:style-name="L3">
        <text:list-item>
          <text:p text:style-name="P55">провести переторжку;</text:p>
        </text:list-item>
        <text:list-item>
          <text:p text:style-name="P56"><text:span text:style-name="T75">допустить к участию в переторжке заявки: ООО «СУ 23», ООО «Смит-Ярцево».</text:span><text:span text:style-name="T55"> </text:span></text:p>
        </text:list-item>
        <text:list-item>
          <text:p text:style-name="P55">определить форму переторжки: очная. </text:p>
        </text:list-item>
        <text:list-item>
          <text:p text:style-name="P56"><text:span text:style-name="T75">процедура переторжки будет проводиться в соответствии с регламентом торговой площадки системы </text:span><text:a xlink:type="simple" xlink:href="https://rushydro.roseltorg.ru/"><text:span text:style-name="T75">https://rushydro.roseltorg.ru</text:span></text:a><text:span text:style-name="T75">;</text:span><text:span text:style-name="T55"> </text:span></text:p>
        </text:list-item>
        <text:list-item>
          <text:p text:style-name="P55">установить шаг переторжки в размере 0,1% от начальной (максимальной) цены договора;</text:p>
        </text:list-item>
        <text:list-item>
          <text:p text:style-name="P55"><text:soft-page-break/>назначить переторжку на 17:00 часов местного (Хабаровского) времени (10:00 часов Московского времени) 04.08.2017 г.</text:p>
        </text:list-item>
      </text:list>
      <text:p text:style-name="P37"><text:span text:style-name="T76">При этом пунктом 7.11.1 Положения о закупке предусмотрено, что в случае проведения переторжки в очной форме Закупочная комиссия имеет право назначить шаг очной переторжки до ее начала либо по согласованию с участниками определить его в процессе проведения переторжки. </text:span>Переторжка ведется последовательно со всеми участниками, с правом пропуска объявления очередной цены.</text:p>
      <text:p text:style-name="P36"><text:span text:style-name="Основной_20_шрифт_20_абзаца"><text:span text:style-name="T64">Кроме того, по мнению Заявителя, Заказчиком не предоставлена возможность подать очередное ценовое предложение после ранее поданного Заявителем ценового предложения</text:span></text:span></text:p>
      <text:p text:style-name="P36"><text:span text:style-name="Основной_20_шрифт_20_абзаца"><text:span text:style-name="T64">Как следует из пояснений Заказчика, регламентом электронной торговой площадки предусмотрена последовательная подача одним <text:s/>участником </text:span></text:span><text:span text:style-name="Основной_20_шрифт_20_абзаца"><text:span text:style-name="T64">закупочной процедуры ценового предложения, в том числе <text:s/>после ранее поданного.</text:span></text:span></text:p>
      <text:p text:style-name="P35"><text:span text:style-name="Основной_20_шрифт_20_абзаца"><text:span text:style-name="T60">Вместе с тем, представители Заявителя на заседания Комиссии ФАС России не представили сведений подтверждающих, что Заказчиком не предоставлена возможность подать очередное ценовое предложение после ранее поданного Заявителем ценового предложения.</text:span></text:span></text:p>
      <text:p text:style-name="P35"><text:span text:style-name="Основной_20_шрифт_20_абзаца"><text:span text:style-name="T10">Учитывая изложенное, довод Заявителя не нашел своего подтверждения.</text:span></text:span></text:p>
      <text:list xml:id="list3763633793718792136" text:style-name="L4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67">Из Жалобы Заявителя следует, что </text:span></text:span><text:span text:style-name="Основной_20_шрифт_20_абзаца"><text:span text:style-name="T9">Заказчиком незаконно проведена процедура переторжки. По мнению Заявителя, Документация не содержит перечня оснований, которыми <text:s/>должен руководствоваться Заказчик при назначении данной процедуры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0">Согласно Положению о закупках п</text:span></text:span><text:span text:style-name="Основной_20_шрифт_20_абзаца"><text:span text:style-name="T67">ереторжка – процедура, направленная на добровольное снижение цен предложений участников с целью повысить их предпочтительность для Заказчика закупки.</text:span></text:span></text:p>
      <text:p text:style-name="P36"><text:span text:style-name="Основной_20_шрифт_20_абзаца"><text:span text:style-name="T67">В соответствии с пунктом <text:s/>7.11.1 Положения</text:span></text:span><text:span text:style-name="Основной_20_шрифт_20_абзаца"><text:span text:style-name="T34"> о закупке при проведении конкурса организатор закупочной процедуры </text:span></text:span><text:span text:style-name="Основной_20_шрифт_20_абзаца"><text:span text:style-name="T35">обязан объявить</text:span></text:span><text:span text:style-name="Основной_20_шрифт_20_абзаца"><text:span text:style-name="T34"> в документации о закупке о том, что он предоставит участникам закупочной процедуры возможность повысить предпочтительность их заявок путем снижения первоначальной (указанной в заявке) цены, при обязательном условии сохранения остальных положений заявки без изменений. </text:span></text:span></text:p>
      <text:p text:style-name="P36"><text:span text:style-name="Основной_20_шрифт_20_абзаца"><text:span text:style-name="T67">Пунктом 2.10.1 организатор Конкурса оставляет за собой право предоставить участникам конкурса возможность добровольно повысить предпочтительность их заявок путем снижения первоначальной (указанной в заявке) цены (далее – процедура переторжки, переторжка), при условии сохранения остальных положений заявки без изменений.</text:span></text:span></text:p>
      <text:p text:style-name="P36"><text:span text:style-name="Основной_20_шрифт_20_абзаца"><text:span text:style-name="T67">Таким образом, согласно требованиям Положения о закупке, Документации основанием для проведения процедуры переторжки является решение закупочной комиссии Заказчика, при этом такое решение является правом, а не обязанностью.</text:span></text:span></text:p>
      <text:p text:style-name="P36"><text:soft-page-break/><text:span text:style-name="Основной_20_шрифт_20_абзаца"><text:span text:style-name="T67">Учитывая изложенное, а также принимая в внимание тот факт, что на заседании Комиссии ФАС России представители Заявителя не представили иных документов, сведений, подтверждающих, что <text:s/></text:span></text:span><text:span text:style-name="Основной_20_шрифт_20_абзаца"><text:span text:style-name="T9">Заказчиком незаконно проведена процедура переторжки, довод Заявителя не нашел своего подтверждения.</text:span></text:span></text:p>
      <text:p text:style-name="P36"><text:span text:style-name="Основной_20_шрифт_20_абзаца"><text:span text:style-name="T40">4. Согласно доводу Жалобы Заказчиком неправомерно определены итоги по результатам оценки предпочтительности заявок участников закупки. </text:span></text:span></text:p>
      <text:p text:style-name="P51"><text:span text:style-name="Основной_20_шрифт_20_абзаца"><text:span text:style-name="T16">По мнению Заявителя, Заказчиком в нарушение <text:s/>требований установленных пунктом 2.10 <text:s/>Документации, по результатам проведения процедуры переторжки проведена повторная оценка заявок, в том числе по неценовым критериям.</text:span></text:span></text:p>
      <text:p text:style-name="P50"><text:span text:style-name="Основной_20_шрифт_20_абзаца"><text:span text:style-name="T13">Пунктом 2.10 <text:s/>установлено, что Организатор Конкурса оставляет за собой </text:span></text:span><text:span text:style-name="Основной_20_шрифт_20_абзаца"><text:span text:style-name="T13">право предоставить участникам Конкурса возможность добровольно повысить </text:span></text:span><text:span text:style-name="Основной_20_шрифт_20_абзаца"><text:span text:style-name="T13">предпочтительность их заявок путем снижения первоначальной (указанной в заявке) цены, при условии сохранения остальных положений заявки без изменений. П</text:span></text:span><text:span text:style-name="Основной_20_шрифт_20_абзаца"><text:span text:style-name="T14">осле проведения переторжки Закупочная комиссия, учитывая цены, полученные по результатам переторжки, производит окончательную ранжировку заявок в соответствии с Разделом 9 настоящей Документации о закупке.</text:span></text:span></text:p>
      <text:p text:style-name="P33"><text:span text:style-name="Основной_20_шрифт_20_абзаца"><text:span text:style-name="T68">Согласно протоколу выбора победителя по открытому конкурсу от 08.08.2017 № РГС-90/ОК-ВП заявке Заявителя присвоено второе место с итоговым рейтингом </text:span></text:span><text:span text:style-name="Основной_20_шрифт_20_абзаца"><text:span text:style-name="T69">5,45.</text:span></text:span><text:span text:style-name="Основной_20_шрифт_20_абзаца"><text:span text:style-name="T68"> </text:span></text:span></text:p>
      <text:p text:style-name="P34"><text:span text:style-name="Основной_20_шрифт_20_абзаца"><text:span text:style-name="T51">На заседании Комиссии ФАС России представитель Заказчика пояснил, что </text:span></text:span><text:span text:style-name="Основной_20_шрифт_20_абзаца"><text:span text:style-name="T45"><text:s/>по факту проведения переторжки экспертами проведена повторная оценка с учетом изменения цен заявок участников и при условии сохранения иных условий заявок без изменения.</text:span></text:span></text:p>
      <text:p text:style-name="P34"><text:span text:style-name="Основной_20_шрифт_20_абзаца"><text:span text:style-name="T45">Учитывая изложенное, при проведении ранжирования заявок участников закупки по результатам проведения процедуры переторжки Заказчиком учтены новые ценовые предложения, представленные участниками, <text:s/>при проведении процедуры переторжки, а также результаты оценки по неценовым критериям, что не противоречит требованиям Положения о закупке, Документации.</text:span></text:span></text:p>
      <text:p text:style-name="P34"><text:span text:style-name="Основной_20_шрифт_20_абзаца"><text:span text:style-name="T45">Таким образом, довод Заявителя не нашел своего подтверждения.</text:span></text:span></text:p>
      <text:p text:style-name="P31"><text:span text:style-name="Основной_20_шрифт_20_абзаца"><text:span text:style-name="T43">Кроме того, Комиссией ФАС России решением <text:s/>от <text:s/>21.08.2017 <text:s text:c="28"/>№ 223ФЗ-824/17 (далее - Решение) в действиях Заказчика установлены нарушения <text:s/>в части </text:span></text:span><text:span text:style-name="Основной_20_шрифт_20_абзаца"><text:span text:style-name="T41">неправомерного отказа в допуске заявкам участников закупки, </text:span></text:span><text:span text:style-name="Основной_20_шрифт_20_абзаца"><text:span text:style-name="T43">установления Заказчиком </text:span></text:span><text:span text:style-name="Основной_20_шрифт_20_абзаца"><text:span text:style-name="T41">избыточных требования к участникам закупки в качестве критериев допуска</text:span></text:span><text:span text:style-name="Основной_20_шрифт_20_абзаца"><text:span text:style-name="T43">, </text:span></text:span><text:span text:style-name="Основной_20_шрифт_20_абзаца"><text:span text:style-name="T41">неправомерно установленного права Заказчика затребовать от участников конкурса разъяснения положений заявок и представления недостающих документов (при необходимости), </text:span></text:span><text:span text:style-name="Основной_20_шрифт_20_абзаца"><text:span text:style-name="T43">что нарушает </text:span></text:span><text:span text:style-name="Основной_20_шрифт_20_абзаца"><text:span text:style-name="T42">часть 1 статьи 2, часть 6 статьи 3</text:span></text:span><text:span text:style-name="Основной_20_шрифт_20_абзаца"><text:span text:style-name="T43"> Закона о з</text:span></text:span><text:span text:style-name="Основной_20_шрифт_20_абзаца"><text:span text:style-name="T41">акупках и содержит </text:span></text:span><text:span text:style-name="Основной_20_шрифт_20_абзаца"><text:span text:style-name="T13">признаки состава административного правонарушения, ответственность за совершение которого предусмотрена частью 8</text:span></text:span><text:span text:style-name="Основной_20_шрифт_20_абзаца"><text:span text:style-name="T15"> статьи 7.32.3 Кодекса Российской Федерации </text:span></text:span><text:soft-page-break/><text:span text:style-name="Основной_20_шрифт_20_абзаца"><text:span text:style-name="T15">об административных правонарушениях.</text:span></text:span><text:span text:style-name="Основной_20_шрифт_20_абзаца"><text:span text:style-name="T41"> </text:span></text:span><text:span text:style-name="Основной_20_шрифт_20_абзаца"><text:span text:style-name="T13">Заказчику выдано предписание </text:span></text:span><text:span text:style-name="Основной_20_шрифт_20_абзаца"><text:span text:style-name="T43"><text:s/>от <text:s/>21.08.2017 № 223ФЗ-824/17, </text:span></text:span><text:span text:style-name="Основной_20_шрифт_20_абзаца"><text:span text:style-name="T41">направленное на устранение выявленных нарушений, </text:span></text:span><text:span text:style-name="Основной_20_шрифт_20_абзаца"><text:span text:style-name="T30">срок исполнения указанного предписания до 1</text:span></text:span><text:span text:style-name="T74">1.09.2017.</text:span></text:p>
      <text:p text:style-name="P30"><text:span text:style-name="Основной_20_шрифт_20_абзаца"><text:span text:style-name="T26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23">,</text:span></text:span></text:p>
      <text:p text:style-name="P30"><text:span text:style-name="Основной_20_шрифт_20_абзаца"><text:span text:style-name="T28"/></text:span></text:p>
      <text:p text:style-name="P32"><text:span text:style-name="Основной_20_шрифт_20_абзаца"><text:span text:style-name="T25">РЕШИЛА:</text:span></text:span></text:p>
      <text:p text:style-name="P53"><text:span text:style-name="Основной_20_шрифт_20_абзаца"><text:span text:style-name="T29"/></text:span></text:p>
      <text:list xml:id="list4603260534285016395" text:style-name="L5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47">Признать жалобу </text:span></text:span><text:span text:style-name="Основной_20_шрифт_20_абзаца"><text:span text:style-name="T17"><text:s/>ООО «СУ 23» от б/н, б/д <text:s/>на действия (бездействие) заказчика ПАО «РАО Энергетические системы Востока» при проведении открытого одноэтапного конкурса <text:s/>на право заключения договора на </text:span></text:span><text:span text:style-name="Основной_20_шрифт_20_абзаца"><text:span text:style-name="T17">выполнение генподрядных работ по объекту: «Строительство магистральной </text:span></text:span><text:span text:style-name="Основной_20_шрифт_20_абзаца"><text:span text:style-name="T17">тепловой сети от ТЭЦ г. Советская Гавань до центральных тепловых пунктов потребителей по титулу «Строительство ТЭЦ в г. Советская Гавань, Хабаровский край». 1 этап строительства» ЛОТ №1 (ГКПЗ №112.1) <text:s/>(извещение №31704922387)</text:span></text:span><text:span text:style-name="Основной_20_шрифт_20_абзаца"><text:span text:style-name="T48"> необоснованной</text:span></text:span><text:span text:style-name="Основной_20_шрифт_20_абзаца"><text:span text:style-name="T46">.</text:span></text:span></text:p>
                </text:list-item>
                <text:list-item>
                  <text:p text:style-name="P61"><text:span text:style-name="Основной_20_шрифт_20_абзаца"><text:span text:style-name="T48">Признать заказчика «</text:span></text:span><text:span text:style-name="Основной_20_шрифт_20_абзаца"><text:span text:style-name="T17">РАО Энергетические системы Востока» <text:s/></text:span></text:span><text:span text:style-name="Основной_20_шрифт_20_абзаца"><text:span text:style-name="T48">нарушившим <text:s/></text:span></text:span><text:span text:style-name="Основной_20_шрифт_20_абзаца"><text:span text:style-name="T47">часть 1 статьи 2, часть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list xml:id="list2604540779033199427" text:style-name="L6">
        <text:list-item>
          <text:list>
            <text:list-item>
              <text:list>
                <text:list-item>
                  <text:p text:style-name="P58"><text:span text:style-name="T70">Не выдавать </text:span><text:span text:style-name="Основной_20_шрифт_20_абзаца"><text:span text:style-name="T27">заказчику </text:span></text:span><text:span text:style-name="Основной_20_шрифт_20_абзаца"><text:span text:style-name="T21">РАО «Энергетические системы Востока» </text:span></text:span><text:span text:style-name="T70">обязательное к исполнению Предписание, направленное на устранение выявленных нарушений, так как ранее по данной закупке выдано предписание </text:span><text:span text:style-name="Основной_20_шрифт_20_абзаца"><text:span text:style-name="T32">от <text:s/>21.08.2017 № 223ФЗ-824/17, </text:span></text:span><text:span text:style-name="Основной_20_шрифт_20_абзаца"><text:span text:style-name="T33">направленное на устранение выявленных нарушений.</text:span></text:span></text:p>
                </text:list-item>
                <text:list-item>
                  <text:p text:style-name="P62">Не передавать соответствующему должностному лицу Управления контроля размещения государственного заказа ФАС России материалы дела <text:s text:c="13"/>от 28.08.2017 № 223ФЗ-841/17 для рассмотрения вопроса о возбуждении дела об административном правонарушении, так как ранее по данной закупке переданы материалы дела от 21.08.2017 № 223ФЗ-824/17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71">Решение может быть обжаловано в арбитражный суд в течение трех месяцев со дня его вынесения.</text:span>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0D76A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9176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91765(2) </text:p></draw:text-box></draw:frame><draw:frame draw:style-name="Mfr2" draw:name="SpdBarcode" text:anchor-type="paragraph" svg:x="0cm" svg:width="3.6cm" svg:height="0.78cm" draw:z-index="7"><draw:image xlink:href="Pictures/10000201000000780000001A80D76A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07:41:45.62</meta:creation-date>
    <meta:generator>OpenOffice.org/3.4.1$Win32 OpenOffice.org_project/341m1$Build-9593</meta:generator>
    <dc:date>2017-09-06T20:31:10.71</dc:date>
    <meta:print-date>2017-08-30T19:29:56.69</meta:print-date>
    <meta:document-statistic meta:table-count="0" meta:image-count="1" meta:object-count="0" meta:page-count="7" meta:paragraph-count="78" meta:word-count="2136" meta:character-count="17023"/>
    <meta:user-defined meta:name="Поле 1"/>
    <meta:user-defined meta:name="Поле 2"/>
    <meta:user-defined meta:name="Поле 3"/>
    <meta:user-defined meta:name="Поле 4"/>
  </office:meta>
</office:document-meta>
</file>