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BEF7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.113cm" fo:margin-right="0cm" fo:margin-top="0cm" fo:margin-bottom="0cm" fo:line-height="107%" fo:text-align="justify" style:justify-single-word="false" fo:orphans="0" fo:widows="0" fo:text-indent="1.408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9" style:family="paragraph" style:parent-style-name="Text_20_body">
      <style:paragraph-properties fo:margin-left="10.47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9.55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Standard">
      <style:paragraph-properties fo:margin-top="0cm" fo:margin-bottom="0cm"/>
      <style:text-properties fo:color="#000000" style:font-name="Times New Roman" fo:font-size="13.5pt" style:text-underline-style="none" style:font-size-asian="13.5pt" style:font-size-complex="13.5pt"/>
    </style:style>
    <style:style style:name="P17" style:family="paragraph" style:parent-style-name="Standard">
      <style:paragraph-properties fo:margin-top="0cm" fo:margin-bottom="0cm"/>
      <style:text-properties fo:color="#000000" style:font-name="Times New Roman" fo:font-size="12pt" style:text-underline-style="none" style:font-size-asian="12pt" style:font-size-complex="12pt"/>
    </style:style>
    <style:style style:name="P18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5pt" fo:font-weight="normal" fo:background-color="#ffffff" style:font-name-asian="Times New Roman2" style:font-size-asian="13.5pt" style:font-name-complex="Times New Roman2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/>
      <style:text-properties style:use-window-font-color="true" style:font-name="Times New Roman" fo:font-size="13.5pt" fo:language="ru" fo:country="RU" style:text-underline-style="none" fo:background-color="#ffffff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6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3" style:family="paragraph" style:parent-style-name="Text_20_body">
      <style:paragraph-properties fo:margin-left="0.064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0.635cm"/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.064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9.576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9" style:family="paragraph" style:parent-style-name="Standard">
      <style:paragraph-properties fo:margin-left="9.57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33cm" style:auto-text-indent="false">
        <style:tab-stops>
          <style:tab-stop style:position="0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3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4cm" style:auto-text-indent="false"/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1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1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1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2.54cm"/>
        </style:tab-stops>
        <style:background-image/>
      </style:paragraph-properties>
    </style:style>
    <style:style style:name="P60" style:family="paragraph" style:parent-style-name="Text_20_body" style:list-style-name="L1">
      <style:paragraph-properties fo:margin-left="0.125cm" fo:margin-right="0cm" fo:margin-top="0cm" fo:margin-bottom="0cm" fo:line-height="100%" fo:text-align="justify" style:justify-single-word="false" fo:text-indent="1.469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2">
      <style:paragraph-properties fo:margin-left="0.064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3" style:family="paragraph" style:parent-style-name="Text_20_body" style:list-style-name="L3">
      <style:paragraph-properties fo:margin-left="0.064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4" style:family="paragraph" style:parent-style-name="Text_20_body" style:list-style-name="L4">
      <style:paragraph-properties fo:margin-left="0.064cm" fo:margin-right="0cm" fo:margin-top="0cm" fo:margin-bottom="0cm" fo:line-height="107%" fo:text-align="justify" style:justify-single-word="false" fo:text-indent="1.429cm" style:auto-text-indent="false">
        <style:tab-stops>
          <style:tab-stop style:position="0.635cm"/>
          <style:tab-stop style:position="2.087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Text_20_body" style:list-style-name="L5">
      <style:paragraph-properties fo:margin-left="0.064cm" fo:margin-right="0cm" fo:margin-top="0cm" fo:margin-bottom="0cm" fo:line-height="0.529cm" fo:text-align="justify" style:justify-single-word="false" fo:text-indent="1.429cm" style:auto-text-indent="false">
        <style:tab-stops>
          <style:tab-stop style:position="0.635cm"/>
          <style:tab-stop style:position="2.087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6" style:family="paragraph" style:parent-style-name="Text_20_body" style:list-style-name="L4">
      <style:paragraph-properties fo:margin-left="0.106cm" fo:margin-right="0cm" fo:margin-top="0cm" fo:margin-bottom="0cm" fo:line-height="107%" fo:text-align="justify" style:justify-single-word="false" fo:text-indent="1.512cm" style:auto-text-indent="false">
        <style:tab-stops>
          <style:tab-stop style:position="0.635cm"/>
          <style:tab-stop style:position="2.087cm"/>
        </style:tab-stops>
      </style:paragraph-properties>
      <style:text-properties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9" style:family="paragraph" style:parent-style-name="Standard" style:master-page-name="First_20_Page">
      <style:paragraph-properties fo:margin-left="10.478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0" style:family="paragraph" style:parent-style-name="Standard" style:list-style-name="L5">
      <style:paragraph-properties fo:margin-left="0.064cm" fo:margin-right="0cm" fo:margin-top="0cm" fo:margin-bottom="0cm" fo:line-height="100%" fo:text-align="justify" style:justify-single-word="false" fo:text-indent="1.429cm" style:auto-text-indent="false">
        <style:tab-stops>
          <style:tab-stop style:position="0.635cm"/>
          <style:tab-stop style:position="2.08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2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" style:family="text">
      <style:text-properties style:use-window-font-color="true" style:text-underline-style="none"/>
    </style:style>
    <style:style style:name="T4" style:family="text">
      <style:text-properties style:font-name-asian="Segoe Print" style:font-name-complex="Segoe Print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fo:font-weight="normal" style:letter-kerning="true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style:letter-kerning="true" style:text-blinking="false" style:font-name-asian="Segoe Print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style:text-blinking="false" style:font-name-asian="Times New Roman3" style:font-size-asian="12pt" style:language-asian="zxx" style:country-asian="none" style:font-style-asian="normal" style:font-name-complex="Times New Roman3" style:font-size-complex="12pt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letter-kerning="true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letter-kerning="true" style:text-blinking="false" style:font-name-asian="Segoe Print" style:font-size-asian="13.5pt" style:language-asian="ru" style:country-asian="RU" style:font-style-asian="normal" style:font-name-complex="Segoe Print" style:font-size-complex="13.5p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fo:background-color="transparent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font-style-asian="normal" style:font-name-complex="Arial1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45" style:family="text">
      <style:text-properties fo:font-variant="normal" fo:text-transform="none" fo:background-color="#ffffff"/>
    </style:style>
    <style:style style:name="T46" style:family="text">
      <style:text-properties style:font-name-asian="TimesNewRomanPSMT" style:font-name-complex="TimesNewRomanPSMT"/>
    </style:style>
    <style:style style:name="T47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8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53" style:family="text">
      <style:text-properties fo:color="#000000" style:text-line-through-style="none" style:text-position="0% 100%" style:font-name="Times New Roman" fo:font-style="normal" style:text-underline-style="non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fo:background-color="#ffffff"/>
    </style:style>
    <style:style style:name="T56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57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58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9" style:family="text">
      <style:text-properties style:text-line-through-style="none" style:text-position="0% 100%" style:font-name="Times New Roman" fo:font-size="14pt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60" style:family="text">
      <style:text-properties style:text-line-through-style="none" style:text-position="0% 100%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1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" fo:font-size="14pt" fo:background-color="#ffffff" style:font-size-asian="14pt" style:font-size-complex="14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background-color="#ffffff"/>
    </style:style>
    <style:style style:name="T66" style:family="text">
      <style:text-properties fo:letter-spacing="normal" fo:font-weight="normal" style:text-blinking="false" style:font-name-asian="Times New Roman3" style:language-asian="ru" style:country-asian="RU" style:font-name-complex="Times New Roman3"/>
    </style:style>
    <style:style style:name="T67" style:family="text">
      <style:text-properties fo:language="en" fo:country="US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ab7883-c481-4972-9836-1c3e43ac5ab6" text:name="BossProviderVariable"/>
      </text:user-field-decls>
      <text:p text:style-name="P69"/>
      <text:p text:style-name="P11">РЕШЕНИЕ № 223ФЗ-842/17</text:p>
      <text:p text:style-name="P11">по результатам рассмотрения жалобы <text:span text:style-name="T4">ООО «ИЦ Энергострой»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2"/>
      <text:p text:style-name="P13">28.08.2017 <text:s text:c="105"/>Москва</text:p>
      <text:p text:style-name="P21">Комиссия Федеральной антимонопольной службы по контролю в сфере закупок в составе: <text:span text:style-name="Основной_20_шрифт_20_абзаца"><text:span text:style-name="T18">&lt;...&gt;</text:span></text:span></text:p>
      <text:p text:style-name="P67"><text:span text:style-name="T4">при участии представителей: </text:span><text:span text:style-name="T67">&lt;...&gt;</text:span></text:p>
      <text:p text:style-name="P29"><text:span text:style-name="T1">рассмотрев жалобу </text:span><text:span text:style-name="T2">ООО «ИЦ Энергострой» от 21.08.2017 №Э-1259/17 <text:s/>на действия (бездействие) заказчика ПАО «РАО Энергетические системы Востока» при проведении открытого одноэтапного конкурса <text:s/>на право заключения договора на выполнение генподрядных работ по объекту: «Строительство магистральной тепловой сети от ТЭЦ г. Советская Гавань до центральных тепловых пунктов потребителей по титулу «Строительство ТЭЦ в г. Советская Гавань, Хабаровский край» 1 этап строительства» ЛОТ <text:s text:c="25"/>№1 (ГКПЗ №112.1) <text:s/>(извещение № 31704922387)</text:span><text:span text:style-name="Основной_20_шрифт_20_абзаца"><text:span text:style-name="T36">,</text:span></text:span><text:span text:style-name="T1"> </text:span><text:span text:style-name="T47">в соответствии со статьей 18.1 Федерального закона от 26.07.2006 № 135-ФЗ «О защите конкуренции» <text:s text:c="16"/>(далее - Закон о защите конкуренции),</text:span></text:p>
      <text:p text:style-name="P30"/>
      <text:p text:style-name="P5">У С Т А Н О В И Л А:</text:p>
      <text:p text:style-name="P5"/>
      <text:p text:style-name="P27"><text:span text:style-name="T3">В ФАС России поступила жалоба ООО «ИЦ Энергострой» <text:s text:c="28"/>(далее — Заявитель) от 21.08.2017 №Э-1259/17 (вх. 128160/17 от 21.08.2017) на действия (бездействие) заказчика <text:s/>ПАО «РАО Энергетические системы Востока» (далее — Заказчик) при проведении открытого одноэтапного конкурса <text:s/>на право заключения договора на выполнение генподрядных работ по объекту: «Строительство магистральной тепловой сети от ТЭЦ г. Советская Гавань до центральных тепловых пунктов потребителей по титулу «Строительство ТЭЦ в г. Советская Гавань, Хабаровский край» 1 этап строительства» ЛОТ №1 <text:s text:c="14"/>(ГКПЗ №112.1) <text:s/>(извещение № 31704922387)</text:span><text:span text:style-name="Основной_20_шрифт_20_абзаца"><text:span text:style-name="T38"> </text:span></text:span><text:span text:style-name="T54">(далее — Конкурс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6"><text:span text:style-name="T48">Закупочная деятельность Заказчика регламентируется Положением о закупке продукции для нужд ПАО «РусГидро», решением Совета директоров </text:span>ПАО «РусГидро» от 23.06.2016 № 239 с изменениями и дополнениями <text:s text:c="26"/>(<text:span text:style-name="T4">от 07.04.2017 № 250) </text:span><text:span text:style-name="T48">(далее – Положение <text:s/>о закупке).</text:span></text:p>
      <text:p text:style-name="P28"><text:span text:style-name="Основной_20_шрифт_20_абзаца"><text:span text:style-name="T55">В соответствии с частью 5 статьи 4 Закона о закупках при закупке</text:span></text:span><text:span text:style-name="Основной_20_шрифт_20_абзаца"><text:span text:style-name="T56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55">частями 15</text:span></text:span></text:a><text:span text:style-name="Основной_20_шрифт_20_абзаца"><text:span text:style-name="T5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55">16</text:span></text:span></text:a><text:span text:style-name="Основной_20_шрифт_20_абзаца"><text:span text:style-name="T56"> статьи 4 Закона о закупках.</text:span></text:span></text:p>
      <text:p text:style-name="P31">23.03.2017 в ЕИС размещено извещение и документация о проведении <text:s/>Конкурса (далее – Извещение, Документация).</text:p>
      <text:p text:style-name="P31">Согласно Извещению, информации размещенной в ЕИС:</text:p>
      <text:p text:style-name="P31">дата и время окончания подачи заявок — 26.05.2017 в 17:00;</text:p>
      <text:p text:style-name="P31">дата и время рассмотрения заявок — 13.06.2017 в 16:00;</text:p>
      <text:p text:style-name="P32"><text:span text:style-name="Основной_20_шрифт_20_абзаца"><text:span text:style-name="T49">дата и время подведения итогов <text:s/>— 27</text:span></text:span><text:span text:style-name="Основной_20_шрифт_20_абзаца"><text:span text:style-name="T59">.06.2017 в 16:00;</text:span></text:span></text:p>
      <text:p text:style-name="P33"><text:span text:style-name="Основной_20_шрифт_20_абзаца"><text:span text:style-name="T56">Начальная максимальная цена договора <text:s/>— <text:s/>2 264 221 245 <text:s/>рублей;</text:span></text:span></text:p>
      <text:p text:style-name="P33"><text:span text:style-name="Основной_20_шрифт_20_абзаца"><text:span text:style-name="T56">На участие в Конкурсе подано 10 заявок, допущено 2 заявки.</text:span></text:span></text:p>
      <text:p text:style-name="P34"><text:span text:style-name="Основной_20_шрифт_20_абзаца"><text:span text:style-name="T49">Из Жалобы следует, что при проведении Конкурса Заказчиком, нарушены права и законные интересы Заявителя, а именно:</text:span></text:span></text:p>
      <text:list xml:id="list6714582099648148462" text:style-name="L1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49">Заказчиком неправомерно допущена к участию в закупке заявка участника <text:s/>ООО «Смит-Ярцево», в виду отсутствия у указанного участника членства в саморегулируемой организации.</text:span></text:span></text:p>
                </text:list-item>
                <text:list-item>
                  <text:p text:style-name="P61"><text:span text:style-name="Основной_20_шрифт_20_абзаца"><text:span text:style-name="T49">Заказчиком <text:s/>неправомерно отказано в допуске к участию в закупке заявке Заявителя.</text:span></text:span></text:p>
                </text:list-item>
              </text:list>
            </text:list-item>
          </text:list>
        </text:list-item>
      </text:list>
      <text:p text:style-name="P35">Представитель Заказчика с доводами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 </text:p>
      <text:p text:style-name="P36"><text:span text:style-name="Основной_20_шрифт_20_абзаца"><text:span text:style-name="T61">Рассмотрев представленные материалы и выслушав пояснения представителей Заказчика, Заявителя, а <text:s/>также руководствуясь частью 17 статьи 18.1 Закона о защите конкуренции, Комиссия ФАС России установила следующее.</text:span></text:span></text:p>
      <text:list xml:id="list8781232293448852195" text:style-name="L2">
        <text:list-item>
          <text:p text:style-name="P62"><text:span text:style-name="Основной_20_шрифт_20_абзаца"><text:span text:style-name="T61">Согласно доводу Жалобы Заявителя Заказчиком неправомерно допущена к участию в закупке заявка участника <text:s/>ООО «Смит-Ярцево», в виду </text:span></text:span><text:soft-page-break/><text:span text:style-name="Основной_20_шрифт_20_абзаца"><text:span text:style-name="T61">отсутствия у указанного участника членства в профильной саморегулируемой организации.</text:span></text:span></text:p>
        </text:list-item>
      </text:list>
      <text:p text:style-name="P5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9"><text:span text:style-name="Основной_20_шрифт_20_абзаца"><text:span text:style-name="T57">Аналогичный принцип предусмотрен подпунктом «г» пункта 1.3.2.2 </text:span></text:span><text:span text:style-name="Основной_20_шрифт_20_абзаца"><text:span text:style-name="T57">Положения о закупке.</text:span></text:span></text:p>
      <text:p text:style-name="P50"><text:span text:style-name="Основной_20_шрифт_20_абзаца"><text:span text:style-name="T2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5"><text:span text:style-name="Основной_20_шрифт_20_абзаца"><text:span text:style-name="T26"><text:s text:c="6"/>Аналогичное положение предусмотрено пунктом 7.11.2.4 Положения о закупке.</text:span></text:span></text:p>
      <text:p text:style-name="P51"><text:span text:style-name="Основной_20_шрифт_20_абзаца"><text:span text:style-name="T25">Согласно части 6 статьи 3 Закона о закупках </text:span></text:span><text:span text:style-name="Основной_20_шрифт_20_абзаца"><text:span text:style-name="T27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7"><text:span text:style-name="Основной_20_шрифт_20_абзаца"><text:span text:style-name="T58">Согласно протоколу выбора победителя по открытому конкурсу от 08.08.2017 № РГС-90/ОК-ВП </text:span></text:span><text:span text:style-name="Основной_20_шрифт_20_абзаца"><text:span text:style-name="T33">(далее — Протокол) </text:span></text:span><text:span text:style-name="Основной_20_шрифт_20_абзаца"><text:span text:style-name="T34">победителем закупки признан участник ООО «Смит-Ярцево» с итоговым баллом 5,47.</text:span></text:span></text:p>
      <text:p text:style-name="P37"><text:span text:style-name="Основной_20_шрифт_20_абзаца"><text:span text:style-name="T34">По мнению Заявителя, Заказчик не провел надлежащую проверку достоверности сведении, представленных ООО «Смит-Ярцево», поскольку данный участник по состоянию на 01.08.2017 не имеет членство в профильной саморегулируемой организации.</text:span></text:span></text:p>
      <text:p text:style-name="P44"><text:span text:style-name="Основной_20_шрифт_20_абзаца"><text:span text:style-name="T61">На заседание Комиссии ФАС России представитель Заказчика представил материалы, в том числе заявку </text:span></text:span><text:span text:style-name="Основной_20_шрифт_20_абзаца"><text:span text:style-name="T34">ООО «Смит-Ярцево», и пояснил, что заявка победителя содержит свидетельство о допуске к определенному виду или видам работ, которые оказывают влияние на безопасность объектов капитального строительства на виды работ, в том числе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, выданное от 26.07.2016г.</text:span></text:span></text:p>
      <text:p text:style-name="P44"><text:span text:style-name="Основной_20_шрифт_20_абзаца"><text:span text:style-name="T61">Вместе с тем, представитель Заявителя на заседание Комиссии ФАС России не представил иных сведений, подтверждающих <text:s/>довод Жалобы.</text:span></text:span></text:p>
      <text:p text:style-name="P44"><text:soft-page-break/><text:span text:style-name="Основной_20_шрифт_20_абзаца"><text:span text:style-name="T61">Учитывая изложенное довод Заявителя не нашел своего подтверждения.</text:span></text:span></text:p>
      <text:list xml:id="list8347371108288543150" text:style-name="L3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61">Из Жалобы следует, что Заказчиком <text:s/>неправомерно отказано в допуске к участию в закупке заявке Заявителя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61">По мнению Заявителя, Заказчиком неправомерно установлен порядок расчета финансовой устойчивости на основании <text:s/>бухгалтерской отчетности за 2015, 2016, 1 квартал 2017 года, влекущее нарушение принципа равноправия. </text:span></text:span></text:p>
      <text:p text:style-name="P53"><text:span text:style-name="Основной_20_шрифт_20_абзаца"><text:span text:style-name="T61">Как пояснил Заявитель, не все участники закупочной процедуры </text:span></text:span><text:span text:style-name="Основной_20_шрифт_20_абзаца"><text:span text:style-name="T61">осуществляют хозяйственную деятельность с 2015 г., в связи с чем такие </text:span></text:span><text:span text:style-name="Основной_20_шрифт_20_абзаца"><text:span text:style-name="T61">организации (которые не имеют убытков за 2015 г.) будут оценены согласно положениям Документации, как финансово устойчивые и допущены к участию в закупке. </text:span></text:span></text:p>
      <text:p text:style-name="P55"><text:span text:style-name="Основной_20_шрифт_20_абзаца"><text:span text:style-name="T34">В соответствии с протоколом рассмотрения по Конкурсу от 01.08.2017 <text:s text:c="11"/>№ РГС-90/ОК-Р заявке Заявителя отказано в допуске на основании пункта 2.8.2.5 «а» Документации, так как Заявитель имеет кризисное финансовое состояние. При этом ООО «СУ23», не имеющее финансовой отчетности за 2015 г., <text:s/>допущено к участию в Конкурсе, поскольку данное общество признано финансово устойчивым согласно <text:s/></text:span></text:span><text:span text:style-name="Основной_20_шрифт_20_абзаца"><text:span text:style-name="T35">Методики оценки деловой репутации и финансового состояния участников закупочных процедур.</text:span></text:span></text:p>
      <text:p text:style-name="P44"><text:span text:style-name="Основной_20_шрифт_20_абзаца"><text:span text:style-name="T61">Таким образом, по мнению Заявителя, указанные требования Документации не позволяют Заказчику в равной степени применить установленный порядок расчета финансовой устойчивости ко всем участникам.</text:span></text:span></text:p>
      <text:p text:style-name="P38"><text:span text:style-name="Основной_20_шрифт_20_абзаца"><text:span text:style-name="T52">Пунктом 6.3.7 Положения о закупке предусмотрено, что Заказчик может устанавливать т</text:span></text:span><text:span text:style-name="Основной_20_шрифт_20_абзаца"><text:span text:style-name="T60">ребования к участникам, которые не должны накладывать на конкурентную борьбу излишних (необоснованных) ограничений, в том числе ограничений допуска к участию в закупке.</text:span></text:span></text:p>
      <text:p text:style-name="P56"><text:span text:style-name="Основной_20_шрифт_20_абзаца"><text:span text:style-name="T52">Подпунктом «б» пункта 2.5.1.1 Документации предусмотрено, что для того </text:span></text:span><text:span text:style-name="Основной_20_шрифт_20_абзаца"><text:span text:style-name="T16"><text:s/></text:span></text:span><text:span text:style-name="Основной_20_шрифт_20_абзаца"><text:span text:style-name="T52">чтобы претендовать на победу в Конкурсе и получение права заключить с Заказчиком договор, участник закупки должен обладать необходимыми для исполнения договора финансовыми возможностями (отсутствие кризисного финансового состояния) (данный показатель оценивается в соответствии с разделом 6 Методики оценки деловой репутации и финансового состояния участников закупочных процедур (далее – Методика оценки) (Приложение № 5 – Методика оценки деловой репутации и финансового состояния участников закупочных процедур) (далее — Методика финансовой устойчивости).</text:span></text:span></text:p>
      <text:p text:style-name="P56"><text:span text:style-name="Основной_20_шрифт_20_абзаца"><text:span text:style-name="T11">Пунктом 2.8.2.2 <text:s/>Документации установлено, что в рамках каждого из отборочных критериев, указанных в Приложении № 3 (далее – Отборочные критерии), выделяются подкритерии, по которым непосредственно будет проводиться отбор.</text:span></text:span></text:p>
      <text:p text:style-name="P56"><text:span text:style-name="Основной_20_шрифт_20_абзаца"><text:span text:style-name="T11">Согласно Отборочным критериям Документации у участника закупки должно отсутствовать кризисное финансовое состояния по результатам оценки финансово-экономической устойчивости участника, произведенной в соответствии с требованиями документации о закупке (финансовое состояние </text:span></text:span><text:soft-page-break/><text:span text:style-name="Основной_20_шрифт_20_абзаца"><text:span text:style-name="T11">более 0,45 баллов в соответствии с разделом 6 Методики </text:span></text:span><text:span text:style-name="Основной_20_шрифт_20_абзаца"><text:span text:style-name="T12">финансовой устойчивости</text:span></text:span><text:span text:style-name="Основной_20_шрифт_20_абзаца"><text:span text:style-name="T11">). </text:span></text:span></text:p>
      <text:p text:style-name="P57"><text:span text:style-name="T65">В соответствии с пунктом 2 Методики </text:span><text:span text:style-name="Основной_20_шрифт_20_абзаца"><text:span text:style-name="T53">финансовой устойчивости</text:span></text:span><text:span text:style-name="T65"> Документации оценка деловой репутации и финансово-экономической устойчивости участника  закупочной процедуры  проводится экспертом по безопасности в ходе проведения закупочных процедур.</text:span><text:span text:style-name="T45"> </text:span>Оценка проводится на основании следующих документов участника закупочной процедуры:<text:span text:style-name="T5"> </text:span>учредительных и регистрационных документов;<text:span text:style-name="T5"> </text:span>документов финансовой отчетности (в том числе копии бухгалтерской (финансовой) отчетности за последние 3 года);<text:span text:style-name="T5"> </text:span>типовых форм документов, заполненных в соответствии с требованиями закупочной документации.</text:p>
      <text:p text:style-name="P52"><text:span text:style-name="T64">Пунктом 6.4.2.1 </text:span><text:span text:style-name="T63">Методики </text:span><text:span text:style-name="Основной_20_шрифт_20_абзаца"><text:span text:style-name="T52">финансовой устойчивости </text:span></text:span><text:span text:style-name="T63">Документации</text:span><text:span text:style-name="T64"> предусмотрено, что для расчета финансовых показателей используются данные бухгалтерской отчетности участников закупочной процедуры по состоянию на 3 отчетные даты: предпоследний и последний завершенные финансовые годы, а также последняя отчетная дата незавершенного финансового года.</text:span></text:p>
      <text:p text:style-name="P59"><text:span text:style-name="Основной_20_шрифт_20_абзаца"><text:span text:style-name="T50">На заседание Комиссии ФАС России представители Заказчика пояснили, что при оценке финансового состояния участников закупки Заказчик использует показатели, установленные пунктами 6.3, 6.4 </text:span></text:span><text:span text:style-name="Основной_20_шрифт_20_абзаца"><text:span text:style-name="T51">Методики финансовой устойчивости Документации. На основании установленных в данной методике формул при расчете финансовой устойчивости Заявителя учитывалась представленная в составе финансовая отчетность <text:s/>за 2015, 2016 г. При этом в связи с наличием в <text:s/>2015 г. у организации убытков, совокупность рейтинговый балла составила менее 0,45. Заявителем в составе заявки не представлена финансовая отчетность за 1 квартал 2017 г.</text:span></text:span></text:p>
      <text:p text:style-name="P59"><text:span text:style-name="Основной_20_шрифт_20_абзаца"><text:span text:style-name="T51">Кроме того, как следует из пояснений Заказчика в целях создания равных условий участия в закупке, в таблице весовых коэффициентов отчетных дат установлена значимость каждой отчетной даты, что позволяет оценить каждый отчетный период в зависимости от обусловленной фактической даты создания и регистрации в установленном законе порядком.</text:span></text:span></text:p>
      <text:p text:style-name="P44"><text:span text:style-name="Основной_20_шрифт_20_абзаца"><text:span text:style-name="T11">Вместе с тем, представитель Заявителя на заседание Комиссии ФАС России не представил сведений, подтверждающих, что </text:span></text:span><text:span text:style-name="Основной_20_шрифт_20_абзаца"><text:span text:style-name="T34">Заказчиком <text:s/>неправомерно отказано в допуске к участию в закупке заявке Заявителя, а также неправомерно допущена к участию в закупке заявка ООО «СУ23».</text:span></text:span></text:p>
      <text:p text:style-name="P4"><text:span text:style-name="Основной_20_шрифт_20_абзаца"><text:span text:style-name="T40">Таким образом, довод Заявителя не нашел своего подтверждения.</text:span></text:span></text:p>
      <text:p text:style-name="P40"><text:span text:style-name="Основной_20_шрифт_20_абзаца"><text:span text:style-name="T15">Кроме того, Комиссией ФАС России решением <text:s/>от <text:s/>21.08.2017 <text:s text:c="28"/>№ 223ФЗ-824/17 (далее - Решение) в действиях Заказчика установлены нарушения <text:s/>в части </text:span></text:span><text:span text:style-name="Основной_20_шрифт_20_абзаца"><text:span text:style-name="T13">неправомерного отказа в допуске заявкам участников закупки, </text:span></text:span><text:span text:style-name="Основной_20_шрифт_20_абзаца"><text:span text:style-name="T15">установления Заказчиком </text:span></text:span><text:span text:style-name="Основной_20_шрифт_20_абзаца"><text:span text:style-name="T13">избыточных требования к участникам закупки в качестве критериев допуска</text:span></text:span><text:span text:style-name="Основной_20_шрифт_20_абзаца"><text:span text:style-name="T15">, </text:span></text:span><text:span text:style-name="Основной_20_шрифт_20_абзаца"><text:span text:style-name="T13">неправомерно установленного права Заказчика затребовать от участников конкурса разъяснения положений заявок и представления недостающих документов (при необходимости), </text:span></text:span><text:span text:style-name="Основной_20_шрифт_20_абзаца"><text:span text:style-name="T15">что нарушает </text:span></text:span><text:soft-page-break/><text:span text:style-name="Основной_20_шрифт_20_абзаца"><text:span text:style-name="T14">часть 1 статьи 2, часть 6 статьи 3</text:span></text:span><text:span text:style-name="Основной_20_шрифт_20_абзаца"><text:span text:style-name="T15"> Закона о з</text:span></text:span><text:span text:style-name="Основной_20_шрифт_20_абзаца"><text:span text:style-name="T13">акупках и содержит </text:span></text:span><text:span text:style-name="Основной_20_шрифт_20_абзаца"><text:span text:style-name="T42">признаки состава административного правонарушения, ответственность за совершение которого предусмотрена частью 8</text:span></text:span><text:span text:style-name="Основной_20_шрифт_20_абзаца"><text:span text:style-name="T43"> статьи 7.32.3 Кодекса Российской Федерации об административных правонарушениях.</text:span></text:span><text:span text:style-name="Основной_20_шрифт_20_абзаца"><text:span text:style-name="T13"> </text:span></text:span><text:span text:style-name="Основной_20_шрифт_20_абзаца"><text:span text:style-name="T42">Заказчику выдано предписание </text:span></text:span><text:span text:style-name="Основной_20_шрифт_20_абзаца"><text:span text:style-name="T15"><text:s/>от <text:s/>21.08.2017 № 223ФЗ-824/17, </text:span></text:span><text:span text:style-name="Основной_20_шрифт_20_абзаца"><text:span text:style-name="T13">направленное на устранение выявленных нарушений, </text:span></text:span><text:span text:style-name="Основной_20_шрифт_20_абзаца"><text:span text:style-name="T29">срок исполнения указанного предписания до 1</text:span></text:span><text:span text:style-name="T62">1.09.2017.</text:span></text:p>
      <text:p text:style-name="P41"><text:span text:style-name="Основной_20_шрифт_20_абзаца"><text:span text:style-name="T24">На основании вышеизложенного и в соответствии с частью 20 статьи </text:span></text:span><text:span text:style-name="Основной_20_шрифт_20_абзаца"><text:span text:style-name="T24">18.1 Закона о защите конкуренции Комиссия ФАС России</text:span></text:span><text:span text:style-name="Основной_20_шрифт_20_абзаца"><text:span text:style-name="T23">,</text:span></text:span></text:p>
      <text:p text:style-name="P42"><text:span text:style-name="Основной_20_шрифт_20_абзаца"><text:span text:style-name="T25">РЕШИЛА:</text:span></text:span></text:p>
      <text:p text:style-name="P42"><text:span text:style-name="Основной_20_шрифт_20_абзаца"><text:span text:style-name="T30"/></text:span></text:p>
      <text:list xml:id="list388188094747278418" text:style-name="L4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9">Признать жалобу </text:span></text:span><text:span text:style-name="Основной_20_шрифт_20_абзаца"><text:span text:style-name="T39">ООО «ИЦ Энергострой» от 21.08.2017 №Э-1259/17 <text:s/>на действия (бездействие) заказчика ПАО «РАО Энергетические системы Востока» при проведении открытого одноэтапного конкурса <text:s/>на право заключения договора на выполнение генподрядных работ по объекту: «Строительство магистральной тепловой сети от ТЭЦ г. Советская Гавань до центральных тепловых пунктов потребителей по титулу «Строительство ТЭЦ в г. Советская Гавань, Хабаровский край» 1 этап строительства» ЛОТ №1 <text:s text:c="31"/>(ГКПЗ №112.1) <text:s/>(извещение № 31704922387)</text:span></text:span><text:span text:style-name="Основной_20_шрифт_20_абзаца"><text:span text:style-name="T10"> необоснованной</text:span></text:span><text:span text:style-name="Основной_20_шрифт_20_абзаца"><text:span text:style-name="T8">.</text:span></text:span></text:p>
                </text:list-item>
                <text:list-item>
                  <text:p text:style-name="P64"><text:span text:style-name="Основной_20_шрифт_20_абзаца"><text:span text:style-name="T10">Признать заказчика «</text:span></text:span><text:span text:style-name="Основной_20_шрифт_20_абзаца"><text:span text:style-name="T39">РАО Энергетические системы Востока» <text:s/></text:span></text:span><text:span text:style-name="Основной_20_шрифт_20_абзаца"><text:span text:style-name="T10">нарушившим <text:s/></text:span></text:span><text:span text:style-name="Основной_20_шрифт_20_абзаца"><text:span text:style-name="T9">часть 1 статьи 2, часть 6 статьи 3 Федерального закона от 18.07.2011 № 223-ФЗ «О закупках товаров, работ, услуг отдельными видами юридических лиц».</text:span></text:span></text:p>
                </text:list-item>
              </text:list>
            </text:list-item>
          </text:list>
        </text:list-item>
      </text:list>
      <text:list xml:id="list4808623495415360916" text:style-name="L5">
        <text:list-item>
          <text:list>
            <text:list-item>
              <text:list>
                <text:list-item>
                  <text:p text:style-name="P70"><text:span text:style-name="T65">Не выдавать </text:span><text:span text:style-name="Основной_20_шрифт_20_абзаца"><text:span text:style-name="T28">заказчику </text:span></text:span><text:span text:style-name="Основной_20_шрифт_20_абзаца"><text:span text:style-name="T37">РАО «Энергетические системы Востока» </text:span></text:span><text:span text:style-name="T65">обязательное к исполнению Предписание, направленное на устранение выявленных нарушений, так как ранее по данной закупке выдано предписание </text:span><text:span text:style-name="Основной_20_шрифт_20_абзаца"><text:span text:style-name="T31">от 21.08.2017 № 223ФЗ-824/17, </text:span></text:span><text:span text:style-name="Основной_20_шрифт_20_абзаца"><text:span text:style-name="T32">направленное на устранение выявленных нарушений.</text:span></text:span></text:p>
                </text:list-item>
                <text:list-item>
                  <text:p text:style-name="P65">Не передавать соответствующему должностному лицу Управления контроля размещения государственного заказа ФАС России материалы дела <text:s text:c="13"/>от 28.08.2017 № 223ФЗ-842/17 для рассмотрения вопроса о возбуждении дела об административном правонарушении, так как ранее по данной закупке переданы материалы дела от 21.08.2017 № 223ФЗ-824/17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66">Решение может быть обжаловано в арбитражный суд в течение трех месяцев со дня его вынесения.</text:span>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7BEF7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920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92036(1) </text:p></draw:text-box></draw:frame><draw:frame draw:style-name="Mfr2" draw:name="SpdBarcode" text:anchor-type="paragraph" svg:x="0cm" svg:width="3.6cm" svg:height="0.78cm" draw:z-index="6"><draw:image xlink:href="Pictures/10000201000000780000001A97BEF7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12:52:42.82</meta:creation-date>
    <meta:generator>OpenOffice.org/3.4.1$Win32 OpenOffice.org_project/341m1$Build-9593</meta:generator>
    <dc:date>2017-09-06T20:33:46.04</dc:date>
    <meta:print-date>2017-08-30T16:54:05.53</meta:print-date>
    <meta:document-statistic meta:table-count="0" meta:image-count="1" meta:object-count="0" meta:page-count="6" meta:paragraph-count="61" meta:word-count="1923" meta:character-count="15238"/>
    <meta:user-defined meta:name="Поле 1"/>
    <meta:user-defined meta:name="Поле 2"/>
    <meta:user-defined meta:name="Поле 3"/>
    <meta:user-defined meta:name="Поле 4"/>
  </office:meta>
</office:document-meta>
</file>