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3AAA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16cm" fo:margin-right="0cm" fo:margin-top="0cm" fo:margin-bottom="0cm" fo:text-align="start" style:justify-single-word="false" fo:text-indent="0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14pt" fo:background-color="#ffffff" style:font-name-asian="Times New Roman3" style:font-size-asian="14pt" style:font-name-complex="Times New Roman3" style:font-size-complex="14pt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3" fo:font-size="10pt" fo:language="ru" fo:country="RU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3" fo:font-size="10pt" fo:language="ru" fo:country="RU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6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69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3" style:font-size-asian="13.5pt" style:font-name-complex="Times New Roman3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style:use-window-font-color="true" style:font-name="Times New Roman" fo:font-size="13.5pt" fo:language="ru" fo:country="RU" style:text-underline-style="none" fo:background-color="#ffffff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top="0cm" fo:margin-bottom="0cm"/>
      <style:text-properties fo:color="#000000" style:font-name="Times New Roman" fo:font-size="13.5pt" style:text-underline-style="none" style:font-size-asian="13.5pt" style:font-size-complex="13.5pt"/>
    </style:style>
    <style:style style:name="P23" style:family="paragraph" style:parent-style-name="Standard">
      <style:paragraph-properties fo:margin-top="0cm" fo:margin-bottom="0cm"/>
      <style:text-properties fo:color="#000000" style:font-name="Times New Roman" fo:font-size="12pt" style:text-underline-style="none" style:font-size-asian="12pt" style:font-size-complex="12pt"/>
    </style:style>
    <style:style style:name="P24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25" style:family="paragraph" style:parent-style-name="Standard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9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33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transparent" style:shadow="none" style:text-autospace="none">
        <style:tab-stops/>
        <style:background-image/>
      </style:paragraph-properties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transparent" style:shadow="none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transparent" style:shadow="none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2"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style:font-name="Times New Roman2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3" style:family="paragraph" style:parent-style-name="Text_20_body">
      <style:paragraph-properties fo:margin-left="0.104cm" fo:margin-right="0cm" fo:margin-top="0cm" fo:margin-bottom="0cm" fo:line-height="107%" fo:text-align="justify" style:justify-single-word="false" fo:text-indent="1.498cm" style:auto-text-indent="false">
        <style:tab-stops>
          <style:tab-stop style:position="2.087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transparent" style:shadow="none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transparent" style:shadow="none" style:text-autospace="none">
        <style:tab-stops/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75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63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Text_20_body" style:list-style-name="L3">
      <style:paragraph-properties fo:margin-left="0.106cm" fo:margin-right="0cm" fo:margin-top="0cm" fo:margin-bottom="0cm" fo:line-height="100%" fo:text-align="justify" style:justify-single-word="false" fo:text-indent="1.408cm" style:auto-text-indent="false" fo:background-color="transparent" style:shadow="none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8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transparent" style:text-autospace="none">
        <style:tab-stops>
          <style:tab-stop style:position="1.693cm"/>
          <style:tab-stop style:position="2.143cm"/>
          <style:tab-stop style:position="2.33cm"/>
          <style:tab-stop style:position="2.667cm"/>
        </style:tab-stops>
        <style:background-image/>
      </style:paragraph-properties>
    </style:style>
    <style:style style:name="P6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transparent" style:text-autospace="none">
        <style:tab-stops>
          <style:tab-stop style:position="1.693cm"/>
          <style:tab-stop style:position="2.143cm"/>
          <style:tab-stop style:position="2.33cm"/>
          <style:tab-stop style:position="2.667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text-underline-style="none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style:text-blinking="false" style:font-name-asian="Times New Roman1" style:language-asian="ru" style:country-asian="RU" style:font-name-complex="Times New Roman1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blinking="false" style:language-asian="ru" style:country-asian="RU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style:text-line-through-style="none" style:text-position="0% 100%" fo:font-size="14pt" fo:letter-spacing="normal" fo:font-style="normal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fo:background-color="transparent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fo:background-color="transparent" style:font-name-asian="Segoe Print" style:font-size-asian="13.5pt" style:language-asian="ru" style:country-asian="RU" style:font-style-asian="normal" style:font-name-complex="Times New Roman" style:font-size-complex="13.5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Segoe Print" style:font-size-asian="13.5pt" style:language-asian="ru" style:country-asian="RU" style:font-style-asian="normal" style:font-name-complex="Times New Roman" style:font-size-complex="13.5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3" style:font-size-asian="13.5pt" style:language-asian="ru" style:country-asian="RU" style:font-style-asian="normal" style:font-weight-asian="normal" style:font-name-complex="Times New Roman3" style:font-size-complex="13.5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letter-kerning="true" style:text-blinking="false" style:font-name-asian="Segoe Print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style:text-blinking="false" style:font-name-asian="Times New Roman1" style:font-size-asian="12pt" style:language-asian="zxx" style:country-asian="none" style:font-style-asian="normal" style:font-name-complex="Times New Roman1" style:font-size-complex="12pt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3" style:font-size-asian="13.5pt" style:language-asian="ru" style:country-asian="RU" style:font-style-asian="normal" style:font-weight-asian="normal" style:font-name-complex="Times New Roman3" style:font-size-complex="13.5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style:letter-kerning="true" style:text-blinking="false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font-size="14pt" style:font-size-asian="14pt" style:font-size-complex="14pt"/>
    </style:style>
    <style:style style:name="T45" style:family="text">
      <style:text-properties style:font-name="TimesNewRomanPSMT" style:font-name-asian="TimesNewRomanPSMT" style:font-name-complex="TimesNewRomanPSMT"/>
    </style:style>
    <style:style style:name="T46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7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8" style:family="text">
      <style:text-properties fo:color="#000000" style:font-name="Times New Roman" fo:background-color="#ffffff"/>
    </style:style>
    <style:style style:name="T49" style:family="text">
      <style:text-properties fo:color="#000000" style:font-name="Times New Roman2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font-name="Times New Roman2"/>
    </style:style>
    <style:style style:name="T53" style:family="text">
      <style:text-properties style:font-name="Times New Roman2" fo:font-size="14pt" fo:letter-spacing="normal" fo:font-weight="normal" style:text-blink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4" style:family="text">
      <style:text-properties style:font-name="Times New Roman2" fo:font-size="14pt" fo:letter-spacing="normal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5" style:family="text">
      <style:text-properties style:font-name="Times New Roman2" fo:font-size="14pt" style:font-size-asian="14pt" style:font-size-complex="14pt"/>
    </style:style>
    <style:style style:name="T56" style:family="text">
      <style:text-properties style:text-line-through-style="none" style:text-position="0% 100%" style:font-name-asian="Arial1" style:font-name-complex="Arial1"/>
    </style:style>
    <style:style style:name="T57" style:family="text">
      <style:text-properties style:text-line-through-style="none" style:text-position="0% 100%" fo:font-style="normal" style:text-underline-style="none" fo:background-color="#ffffff" style:font-style-asian="normal" style:font-style-complex="normal"/>
    </style:style>
    <style:style style:name="T58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6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-asian="Times New Roman" style:language-asian="ru" style:country-asian="RU" style:font-name-complex="Times New Roman"/>
    </style:style>
    <style:style style:name="T62" style:family="text">
      <style:text-properties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letter-spacing="normal" style:text-blinking="false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T65" style:family="text">
      <style:text-properties fo:font-size="14pt" fo:letter-spacing="normal" fo:font-weight="normal" style:text-blinking="false" style:font-name-asian="Times New Roman1" style:font-size-asian="14pt" style:language-asian="ru" style:country-asian="RU" style:font-name-complex="Times New Roman1" style:font-size-complex="14pt"/>
    </style:style>
    <style:style style:name="T66" style:family="text">
      <style:text-properties fo:font-size="14pt" fo:letter-spacing="normal" fo:font-weight="normal" style:text-blink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7" style:family="text">
      <style:text-properties fo:font-size="14pt" fo:letter-spacing="normal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8" style:family="text">
      <style:text-properties fo:letter-spacing="normal" fo:font-weight="normal" style:text-blinking="false" style:font-name-asian="Times New Roman1" style:language-asian="ru" style:country-asian="RU" style:font-name-complex="Times New Roman1"/>
    </style:style>
    <style:style style:name="T69" style:family="text">
      <style:text-properties fo:letter-spacing="normal" fo:font-weight="normal" style:text-blinking="false" style:font-name-asian="Times New Roman1" style:language-asian="ru" style:country-asian="RU" style:font-weight-asian="normal" style:font-name-complex="Times New Roman1" style:font-weight-complex="normal"/>
    </style:style>
    <style:style style:name="T70" style:family="text">
      <style:text-properties fo:letter-spacing="normal" fo:font-weight="normal" style:text-blinking="false" style:font-name-asian="Segoe Print" style:language-asian="zxx" style:country-asian="none" style:font-weight-asian="normal" style:font-name-complex="Segoe Print" style:font-weight-complex="normal"/>
    </style:style>
    <style:style style:name="T71" style:family="text">
      <style:text-properties fo:letter-spacing="normal" style:text-blinking="false" style:font-name-asian="Times New Roman1" style:language-asian="ru" style:country-asian="RU" style:font-name-complex="Times New Roman1"/>
    </style:style>
    <style:style style:name="T72" style:family="text">
      <style:text-properties fo:letter-spacing="normal" style:text-blinking="false" style:language-asian="zxx" style:country-asian="none"/>
    </style:style>
    <style:style style:name="T73" style:family="text">
      <style:text-properties fo:language="en" fo:country="US"/>
    </style:style>
    <style:style style:name="T74" style:family="text">
      <style:text-properties fo:language="ru" fo:country="RU"/>
    </style:style>
    <style:style style:name="T75" style:family="text">
      <style:text-properties style:font-name="Times New Roman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6e5426-9507-4783-8a5d-ea7604cda1cf" text:name="BossProviderVariable"/>
      </text:user-field-decls>
      <text:p text:style-name="P62"/>
      <text:p text:style-name="P36"/>
      <text:p text:style-name="P37">РЕШЕНИЕ № 223ФЗ-843/17</text:p>
      <text:p text:style-name="P37">по результатам рассмотрения жалобы <text:span text:style-name="T75">ООО «Макс Профит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7">28.08.2017 <text:s text:c="105"/>Москва</text:p>
      <text:p text:style-name="P19">Комиссия Федеральной антимонопольной службы по контролю в сфере закупок в составе: <text:span text:style-name="Основной_20_шрифт_20_абзаца"><text:span text:style-name="T43">&lt;...&gt;</text:span></text:span></text:p>
      <text:p text:style-name="P38">при участии представителей:<text:span text:style-name="Основной_20_шрифт_20_абзаца"><text:span text:style-name="T7"> </text:span></text:span><text:span text:style-name="Основной_20_шрифт_20_абзаца"><text:span text:style-name="T9">&lt;...&gt;</text:span></text:span></text:p>
      <text:p text:style-name="P39"><text:span text:style-name="T1">рассмотрев жалобу </text:span><text:span text:style-name="T2">ООО «Макс Профит»</text:span><text:span text:style-name="Основной_20_шрифт_20_абзаца"><text:span text:style-name="T8"> от б/д № б/н на действия (бездействие) заказчика </text:span></text:span><text:span text:style-name="Основной_20_шрифт_20_абзаца"><text:span text:style-name="T10">ПАО «РусГидро» при проведении открытого конкурса в электронной форме на право заключения договора на выполнение работ по реконструкции системы управления г/а 1-18 с выполнением функций контроля вибрационных параметров (КВП) для нужд ПАО «РусГидро» <text:s text:c="2"/>(лот №7-ТПиР-2016-ЧебГЭС) (извещение № 31704738419),</text:span></text:span><text:span text:style-name="T1"> </text:span><text:span text:style-name="T46">в соответствии со статьей 18.1 Федерального закона от 26.07.2006 № 135-ФЗ <text:s/>«О защите конкуренции» <text:s text:c="37"/>(далее - Закон о защите конкуренции),</text:span></text:p>
      <text:p text:style-name="P40"/>
      <text:p text:style-name="P40"/>
      <text:p text:style-name="P40"/>
      <text:p text:style-name="P40"/>
      <text:p text:style-name="P9"><text:span text:style-name="Основной_20_шрифт_20_абзаца"><text:span text:style-name="T23">У С Т А Н О В И Л А:</text:span></text:span></text:p>
      <text:p text:style-name="P9"><text:span text:style-name="Основной_20_шрифт_20_абзаца"><text:span text:style-name="T23"/></text:span></text:p>
      <text:p text:style-name="P9"><text:span text:style-name="Основной_20_шрифт_20_абзаца"><text:span text:style-name="T23"/></text:span></text:p>
      <text:p text:style-name="P8"><text:span text:style-name="Основной_20_шрифт_20_абзаца"><text:span text:style-name="T24"/></text:span></text:p>
      <text:p text:style-name="P41"><text:span text:style-name="T3">В ФАС России поступила жалоба ООО «Макс Профит»</text:span><text:span text:style-name="Основной_20_шрифт_20_абзаца"><text:span text:style-name="T6"> <text:s text:c="26"/>(далее - Заявитель) <text:s/>б/д № б/н <text:s/>на действия (бездействие) заказчика <text:s text:c="24"/></text:span></text:span><text:span text:style-name="Основной_20_шрифт_20_абзаца"><text:span text:style-name="T11">ПАО «РусГидро» (далее — Заказчик) при проведении открытого конкурса в электронной форме на право заключения договора на выполнение работ по реконструкции системы управления г/а 1-18 с выполнением функций контроля вибрационных параметров (КВП) для нужд <text:s/>ПАО «РусГидро» <text:s text:c="2"/>(лот №7-ТПиР-2016-ЧебГЭС) (извещение № 31704738419)</text:span></text:span><text:span text:style-name="T4"> (далее — Конкурс, Жалоба).</text:span>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43"><text:span text:style-name="T47">Закупочная деятельность Заказчика регламентируется Положением о закупке продукции для нужд </text:span><text:span text:style-name="T49">ПАО «РусГидро»</text:span><text:span text:style-name="T47">, утвержденным решением </text:span><text:span text:style-name="T47">Советом директоров </text:span><text:span text:style-name="T52">ПАО «РусГидро» от 23.06.2016 № 239</text:span> <text:span text:style-name="T47">(далее – Положение <text:s/>о закупке).</text:span></text:p>
      <text:p text:style-name="P45"><text:span text:style-name="Основной_20_шрифт_20_абзаца"><text:span text:style-name="T19">В соответствии с частью 5 статьи 4 Закона о закупках при закупке</text:span></text:span><text:span text:style-name="Основной_20_шрифт_20_абзаца"><text:span text:style-name="T20"> <text:s/>в </text:span></text:span><text:span text:style-name="Основной_20_шрифт_20_абзаца"><text:span text:style-name="T20">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, 16 статьи 4 Закона о закупках.</text:span></text:span></text:p>
      <text:p text:style-name="P47">31.01.2017 в ЕИС размещено извещение и документация о проведении <text:s/>Конкурса (далее – Извещение, Документация).</text:p>
      <text:p text:style-name="P47">Согласно Извещению, информации размещенной в ЕИС:</text:p>
      <text:p text:style-name="P46"><text:span text:style-name="T48">дата и время окончания подачи заявок — </text:span>21.08.2017 в 12:00<text:span text:style-name="T48">;</text:span></text:p>
      <text:p text:style-name="P46"><text:span text:style-name="T48">дата и время рассмотрения заявок — </text:span>21.09.2017 в 12:00<text:span text:style-name="T48">;</text:span></text:p>
      <text:p text:style-name="P48"><text:span text:style-name="Основной_20_шрифт_20_абзаца"><text:span text:style-name="T50">дата и время подведения итогов <text:s/>— 05.10.2017 в 12:00</text:span></text:span><text:span text:style-name="Основной_20_шрифт_20_абзаца"><text:span text:style-name="T59">;</text:span></text:span></text:p>
      <text:p text:style-name="P48"><text:span text:style-name="Основной_20_шрифт_20_абзаца"><text:span text:style-name="T32">начальная максимальная цена договора <text:s/>— <text:s/></text:span></text:span><text:span text:style-name="Основной_20_шрифт_20_абзаца"><text:span text:style-name="Strong_20_Emphasis"><text:span text:style-name="T32">1 223 017 697 ,68</text:span></text:span></text:span><text:span text:style-name="Основной_20_шрифт_20_абзаца"><text:span text:style-name="T32"> <text:s/>рублей;</text:span></text:span></text:p>
      <text:p text:style-name="P48"><text:span text:style-name="Основной_20_шрифт_20_абзаца"><text:span text:style-name="T32">на участие в закупке подано 19 заявок.</text:span></text:span></text:p>
      <text:p text:style-name="P49"><text:span text:style-name="Основной_20_шрифт_20_абзаца"><text:span text:style-name="T56">Из Жалобы Заявителя следует, что при проведении закупки Заказчиком нарушены положения Закона о закупках,а именно:</text:span></text:span></text:p>
      <text:list xml:id="list97067771328534450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56">Заказчик неправомерно установил требование о частичном исполнении договора до момента заключения договора;</text:span></text:span></text:p>
                </text:list-item>
                <text:list-item>
                  <text:p text:style-name="P63"><text:span text:style-name="Основной_20_шрифт_20_абзаца"><text:span text:style-name="T56">в Документации не установлен порядок определения соответствия технического предложения участника требованиям Технического задания Документации;</text:span></text:span></text:p>
                </text:list-item>
                <text:list-item>
                  <text:p text:style-name="P63"><text:span text:style-name="Основной_20_шрифт_20_абзаца"><text:span text:style-name="T56">Заказчиком установлены неправомерные требования к субподрядной организации, в части наличия выписки о членстве в саморегулируемой организации;</text:span></text:span></text:p>
                </text:list-item>
                <text:list-item>
                  <text:p text:style-name="P63"><text:span text:style-name="Основной_20_шрифт_20_абзаца"><text:span text:style-name="T56">Заказчиком неправомерно установлено требование <text:s/>о наличии у участника закупки <text:s/>опыта применения предлагаемого оборудования на объектах гидроэнергетики.</text:span></text:span></text:p>
                </text:list-item>
              </text:list>
            </text:list-item>
          </text:list>
        </text:list-item>
      </text:list>
      <text:p text:style-name="P50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<text:soft-page-break/>Положения о закупке. </text:p>
      <text:p text:style-name="P51"><text:span text:style-name="Основной_20_шрифт_20_абзаца"><text:span text:style-name="T2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1595400297160421545" text:style-name="L2">
        <text:list-item>
          <text:p text:style-name="P64"><text:span text:style-name="Основной_20_шрифт_20_абзаца"><text:span text:style-name="T56"><text:s/>Из Жалобы Заявителя следует, что Заказчик неправомерно установил требование о частичном исполнении договора до момента заключения </text:span></text:span><text:span text:style-name="Основной_20_шрифт_20_абзаца"><text:span text:style-name="T56">договора.</text:span></text:span></text:p>
        </text:list-item>
      </text:list>
      <text:p text:style-name="P29"><text:span text:style-name="Основной_20_шрифт_20_абзаца"><text:span text:style-name="T37">В соответствии с пунктом 3 части 9 статьи 4 Закона о закупках в извещении о закупке должны быть указаны предмет договора с указанием </text:span></text:span><text:span text:style-name="Основной_20_шрифт_20_абзаца"><text:span text:style-name="T37">количества поставляемого товара, объема выполняемых работ, оказываемых услуг.</text:span></text:span></text:p>
      <text:p text:style-name="P30"><text:span text:style-name="Основной_20_шрифт_20_абзаца"><text:span text:style-name="T5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1"><text:span text:style-name="Основной_20_шрифт_20_абзаца"><text:span text:style-name="T50">В соответствии с пунктом 6 таблицы 4.1 Технического задания Документации «у</text:span></text:span><text:span text:style-name="Основной_20_шрифт_20_абзаца"><text:span text:style-name="T62">частник обязан предоставить проработанную техническую часть настоящих технических требований (а именно разделов 3, 4, 5, 6 настоящих Технических требований) с описанием схемы реализации реконструкции системы управления г/а 1-18 Чебоксарской ГЭС с выполнением </text:span></text:span><text:span text:style-name="Основной_20_шрифт_20_абзаца"><text:span text:style-name="T62">функций контроля вибрационных параметров, в соответствии с установленной формой (раздел 5.3 Документации о закупке). Не допускается Участнику в предложении ограничиваться типовыми фразами («готовы выполнить все в соответствии с ТТ», «со всем согласны» и т.д.), необходимо самостоятельно заполнить все ячейки таблиц раздела 4 ТТ с описанием предлагаемых характеристик оборудования, технологий выполнения работ, значений, величин. </text:span></text:span><text:span text:style-name="T55">Невыполнение вышеуказанных требований будет служить основанием для отклонения заявки участника».</text:span></text:p>
      <text:p text:style-name="P31"><text:span text:style-name="Основной_20_шрифт_20_абзаца"><text:span text:style-name="T60">Согласно пункту 2.4.1.1 Документации участник Конкурса должен подготовить заявку, включающую</text:span></text:span><text:span text:style-name="Основной_20_шрифт_20_абзаца"><text:span text:style-name="T31">, в том числе т</text:span></text:span><text:span text:style-name="T63">ехническое предложение на выполнение работ (форма 3) по форме и в соответствии с инструкциями, приведенными в Документации.</text:span></text:p>
      <text:p text:style-name="P32">На заседание Комиссии ФАС России представитель Заказчика пояснил, что участник закупки готовит техническое предложение в соответствии с формой 3 Документации и перечнем подлежащих к выполнению работ, предусмотренных техническим заданием Документации. При этом участник должен представить в составе заявки техническое предложение с <text:soft-page-break/>последовательностью работ с учетом всех позиции <text:s/>технического задания Документации.</text:p>
      <text:p text:style-name="P31"><text:span text:style-name="T63">При этом, представитель Заявителя на заседание Комиссии ФАС России не представил сведений, подтверждающих, что </text:span><text:span text:style-name="Основной_20_шрифт_20_абзаца"><text:span text:style-name="T50">Заказчиком установлено требование о частичном исполнении договора до момента заключения договора.</text:span></text:span></text:p>
      <text:p text:style-name="P31"><text:span text:style-name="Основной_20_шрифт_20_абзаца"><text:span text:style-name="T50">Таким образом, довод Заявителя не нашел своего подтверждения.</text:span></text:span></text:p>
      <text:list xml:id="list40521280" text:continue-numbering="true" text:style-name="L2">
        <text:list-item>
          <text:p text:style-name="P64"><text:span text:style-name="Основной_20_шрифт_20_абзаца"><text:span text:style-name="T56">Согласно доводу Жалобы Заявителя в Документации не установлен </text:span></text:span><text:span text:style-name="Основной_20_шрифт_20_абзаца"><text:span text:style-name="T56">порядок определения соответствия технического предложения участника требованиям Технического задания Документации.</text:span></text:span></text:p>
        </text:list-item>
      </text:list>
      <text:p text:style-name="P31"><text:span text:style-name="Основной_20_шрифт_20_абзаца"><text:span text:style-name="T50">Пунктом 3 части 10 статьи 4 Закона о закупках установлено, что <text:s/></text:span></text:span><text:span text:style-name="Основной_20_шрифт_20_абзаца"><text:span text:style-name="T51">в </text:span></text:span><text:span text:style-name="Основной_20_шрифт_20_абзаца"><text:span text:style-name="T51">документаци</text:span></text:span><text:span text:style-name="Основной_20_шрифт_20_абзаца"><text:span text:style-name="T50">и</text:span></text:span><text:span text:style-name="Основной_20_шрифт_20_абзаца"><text:span text:style-name="T51"> о закупке должн</text:span></text:span><text:span text:style-name="Основной_20_шрифт_20_абзаца"><text:span text:style-name="T50">ы</text:span></text:span><text:span text:style-name="Основной_20_шрифт_20_абзаца"><text:span text:style-name="T51"> быть указаны </text:span></text:span><text:span text:style-name="Основной_20_шрифт_20_абзаца"><text:span text:style-name="T60"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31"><text:span text:style-name="Основной_20_шрифт_20_абзаца"><text:span text:style-name="T60">Согласно пункту 2.4.1.1 Документации участник Конкурса должен подготовить заявку, включающую</text:span></text:span><text:span text:style-name="Основной_20_шрифт_20_абзаца"><text:span text:style-name="T31">, в том числе т</text:span></text:span><text:span text:style-name="T63">ехническое предложение на выполнение работ (форма 3) по форме и в соответствии с инструкциями, приведенными в Документации.</text:span></text:p>
      <text:p text:style-name="P31"><text:span text:style-name="Основной_20_шрифт_20_абзаца"><text:span text:style-name="T60">В соответствии с пунктом 2.8.2.1 Документации в рамках отборочной стадии Закупочная комиссия проверяет</text:span></text:span><text:span text:style-name="Основной_20_шрифт_20_абзаца"><text:span text:style-name="T31"> </text:span></text:span><text:span text:style-name="T63">правильность оформления Заявок участников и их соответствие требованиям Документации по существу;</text:span><text:span text:style-name="T44"> </text:span><text:span text:style-name="T63">соответствие предлагаемых работ требованиям Документации по критериям, </text:span><text:span text:style-name="T63">указанным в Разделе 9 Документации (Приложение № 3 – Отборочные </text:span><text:span text:style-name="T63">критерии оценки заявок Участников конкурса).</text:span></text:p>
      <text:p text:style-name="P32">Пунктами 21-25 <text:s/>Приложение № 3 «Отборочные критерии оценки заявок Участников конкурса» Документации установлено, что техническое предложение участника закупки проверяется на:</text:p>
      <text:list xml:id="list5336345715655391393" text:style-name="L3">
        <text:list-item>
          <text:p text:style-name="P66">Обязательные требования к составу и объему работ - соответствие объёмов работ (услуг), технологии производства работ, предложенных Участником в техническом предложении/сметной документации, указанным в Технических требованиях Заказчика;</text:p>
        </text:list-item>
        <text:list-item>
          <text:p text:style-name="P66">Обязательные требования к составу и характеристикам оборудования и материалов (соответствие номенклатуры и количества материалов (оборудования), предложенных Участником в техническом предложении/сметной документации, указанным в Технических требованиях Заказчика;</text:p>
        </text:list-item>
        <text:list-item>
          <text:p text:style-name="P66">Обязательные <text:s/>требования к срокам и этапам реализации работ/поставок/услуг, соответствие Графика производства работ;</text:p>
        </text:list-item>
        <text:list-item>
          <text:p text:style-name="P66"><text:soft-page-break/>Соответствие и приемлемость предлагаемой продукции и технологии выполнения работ требованиям Заказчика;</text:p>
        </text:list-item>
        <text:list-item>
          <text:p text:style-name="P66">Соответствие требованиям к гарантии на результаты выполненных работ.</text:p>
        </text:list-item>
      </text:list>
      <text:p text:style-name="P57">На заседание Комиссии ФАС России представитель Заказчика пояснил, что содержание формы технического предложение участника проверяется на основании пунктов <text:s/>21-25 <text:s/>Приложение № 3 «Отборочные критерии оценки заявок Участников конкурса» Документации и требований установленных Техническим заданием Документации.</text:p>
      <text:p text:style-name="P57">Вместе с тем, представитель Заявителя на заседание Комиссии ФАС России не представил информации, документов подтверждающих обоснованность довода Жалобы.</text:p>
      <text:p text:style-name="P57">Учитывая изложенное, довод Заявителя не нашел своего подтверждения.</text:p>
      <text:list xml:id="list40522546" text:continue-list="list40521280" text:style-name="L2">
        <text:list-item>
          <text:p text:style-name="P64"><text:span text:style-name="Основной_20_шрифт_20_абзаца"><text:span text:style-name="T56">Из довода Жалобы Заявителя следует, что Заказчиком установлены неправомерные требования к субподрядной организации, в части наличия выписки о членстве в саморегулируемой организации.</text:span></text:span></text:p>
        </text:list-item>
      </text:list>
      <text:p text:style-name="P1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4"><text:span text:style-name="Основной_20_шрифт_20_абзаца"><text:span text:style-name="T58">Аналогичный принцип предусмотрен подпунктом «г» пункта 1.3.2.2 Положения о закупке.</text:span></text:span></text:p>
      <text:p text:style-name="P16"><text:span text:style-name="Основной_20_шрифт_20_абзаца"><text:span text:style-name="T57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</text:span></text:span><text:span text:style-name="Основной_20_шрифт_20_абзаца"><text:span text:style-name="T57">подтверждения их соответствия установленным требованиям.</text:span></text:span></text:p>
      <text:p text:style-name="P15"><text:span text:style-name="Основной_20_шрифт_20_абзаца"><text:span text:style-name="T61">Пунктом 6.3.7 Положения о закупке предусмотрено, что Заказчик может устанавливать т</text:span></text:span><text:span text:style-name="Основной_20_шрифт_20_абзаца"><text:span text:style-name="T56">ребования к участникам, которые не должны накладывать на конкурентную борьбу излишних (необоснованных) ограничений, в том числе ограничений допуска к участию в закупке.</text:span></text:span></text:p>
      <text:p text:style-name="P17"><text:span text:style-name="Основной_20_шрифт_20_абзаца"><text:span text:style-name="T50">Пунктом 7 Таблицы 2 <text:s/></text:span></text:span><text:span text:style-name="Основной_20_шрифт_20_абзаца"><text:span text:style-name="T35">Приложения № 1 Технического задания Документации установлены требования к субподрядным организациям:</text:span></text:span><text:span text:style-name="Основной_20_шрифт_20_абзаца"><text:span text:style-name="T22"> </text:span></text:span></text:p>
      <text:list xml:id="list5608911785930439668" text:style-name="L4">
        <text:list-item>
          <text:p text:style-name="P68"><text:span text:style-name="Основной_20_шрифт_20_абзаца"><text:span text:style-name="T25"><text:s/>Субподрядчик должен обладать всеми необходимыми разрешительными документами для выполнения работ в соответствии с распределением объемов работ;</text:span></text:span></text:p>
        </text:list-item>
        <text:list-item>
          <text:p text:style-name="P69"><text:s text:c="2"/>Все требования, предъявляемые к генподрядной организации, в равной степени распространяются и на субподрядчиков в части предлагаемого объема работ<text:span text:style-name="T5">;</text:span></text:p>
        </text:list-item>
        <text:list-item>
          <text:p text:style-name="P69"><text:s text:c="2"/>Подрядчик обязан выполнять в полном объеме все требования Заказчика к информационной безопасности. Запрещается передавать третьей стороне любую информацию о работе оборудования и параметрах <text:soft-page-break/>технологического процесса без письменного согласия Заказчика.</text:p>
        </text:list-item>
      </text:list>
      <text:p text:style-name="P58">Вместе с тем, представитель Заявителя на заседание Комиссии ФАС России не представил информации, документов подтверждающих обоснованность довода Жалобы.</text:p>
      <text:p text:style-name="P60"><text:span text:style-name="Основной_20_шрифт_20_абзаца"><text:span text:style-name="T40">Учитывая изложенное, Комиссия ФАС России приходит к выводу необоснованности довода Заявителя, поскольку положениями Документации предусмотрено, что <text:s/>субподрядные организации должны соответствовать требованиям в части предлагаемого объема работ и в случае выполнения работ </text:span></text:span><text:span text:style-name="Основной_20_шрифт_20_абзаца"><text:span text:style-name="T40">предполагаемых наличие лицензии, членства в саморегулируемой органитзации, субподрядная организация должна обладать соответствующей правоспособностью, что соответствует требованиям законодательства Российской Федерации.</text:span></text:span></text:p>
      <text:list xml:id="list40539306" text:continue-list="list40522546" text:style-name="L2">
        <text:list-item>
          <text:p text:style-name="P65"><text:span text:style-name="Основной_20_шрифт_20_абзаца"><text:span text:style-name="T72"><text:s/>Согласно Жалобе Заявителя Заказчиком неправомерно установлено требование <text:s/>о наличии у участника закупки <text:s/>опыта применения предлагаемого оборудования на объектах гидроэнергетики.</text:span></text:span></text:p>
        </text:list-item>
      </text:list>
      <text:p text:style-name="P18"><text:span text:style-name="Основной_20_шрифт_20_абзаца"><text:span text:style-name="T35">Из пояснении Заявителя следует, что Заказчиком в подпункте 3 пункта 14 таблицы 1 раздела 4 и пункта 3 таблицы 4.2 раздела 7 Приложения № 1 Технического задания Документации Заказчиком неправомерно установлено требование к участникам закупки о наличии </text:span></text:span><text:span text:style-name="Основной_20_шрифт_20_абзаца"><text:span text:style-name="T67">опыта применения предлагаемого оборудования на объектах гидроэнергетики (ГЭС/ГАЭС). При этом предлагаемое участником в заявке оборудование должно иметь суммарный подтвержденный опыт применения на объектах гидроэнергетики (ГЭС/ГАЭС) не менее 50 машино-лет. </text:span></text:span></text:p>
      <text:p text:style-name="P18"><text:span text:style-name="Основной_20_шрифт_20_абзаца"><text:span text:style-name="T67">По мнению Заявителя, данное требование ограничивает количество участников закупки, обладающих равнозначным опытом на объектах атомной энергетики.</text:span></text:span></text:p>
      <text:p text:style-name="P18"><text:span text:style-name="Основной_20_шрифт_20_абзаца"><text:span text:style-name="T67">На заседание Комиссии ФАС России представитель Заказчика представил материалы по закупке и пояснил, что </text:span></text:span><text:span text:style-name="Основной_20_шрифт_20_абзаца"><text:span text:style-name="T35">наличии </text:span></text:span><text:span text:style-name="Основной_20_шрифт_20_абзаца"><text:span text:style-name="T67">опыта применения предлагаемого оборудования на объектах гидроэнергетики (ГЭС/ГАЭС) является оценочным критерием установленным в пункте 5 приложения № 4 «Порядок оценки и сопоставления заявок» Документации. </text:span></text:span></text:p>
      <text:p text:style-name="P18"><text:span text:style-name="Основной_20_шрифт_20_абзаца"><text:span text:style-name="T67">Согласно приложению № 4 «Порядок оценки и сопоставления заявок» Документации, Заказчиком установлен перечень критериев и порядок оценки.</text:span></text:span></text:p>
      <text:p text:style-name="P18"><text:span text:style-name="Основной_20_шрифт_20_абзаца"><text:span text:style-name="T67">Расчет итоговой оценки предпочтительности каждой заявки, успешно прошедшей отборочную стадию, осуществляется по установленным критериям </text:span></text:span><text:span text:style-name="Основной_20_шрифт_20_абзаца"><text:span text:style-name="T67">оценки, в том числе «</text:span></text:span><text:span text:style-name="Основной_20_шрифт_20_абзаца"><text:span text:style-name="T54">Наличие у предлагаемого участником оборудования </text:span></text:span><text:span text:style-name="Основной_20_шрифт_20_абзаца"><text:span text:style-name="T54">подтвержденного суммарного опыта применения на объектах гидроэнергетики». </text:span></text:span></text:p>
      <text:p text:style-name="P18"><text:span text:style-name="Основной_20_шрифт_20_абзаца"><text:span text:style-name="T35">Кроме того, пунктом 3 таблицы 4.2 «Технического задания» Документации установлено, что н</text:span></text:span><text:span text:style-name="Основной_20_шрифт_20_абзаца"><text:span text:style-name="T53">аличие у предлагаемого участником </text:span></text:span><text:soft-page-break/><text:span text:style-name="Основной_20_шрифт_20_абзаца"><text:span text:style-name="T53">оборудования подтвержденного суммарного опыта применения на объектах гидроэнергетики</text:span></text:span><text:span text:style-name="Основной_20_шрифт_20_абзаца"><text:span text:style-name="T66"> является оценочным критерием.</text:span></text:span></text:p>
      <text:p text:style-name="P61"><text:span text:style-name="Основной_20_шрифт_20_абзаца"><text:span text:style-name="T69">Учитывая изложенное и принимая во внимание тот факт, что Заявителем на заседание Комиссии ФАС России не представлено доказательств, подтверждающих, что</text:span></text:span><text:span text:style-name="Основной_20_шрифт_20_абзаца"><text:span text:style-name="T70"> установленный Заказчиком показатель по указанному критерию о наличии у участника закупки <text:s/>поименованного опыта применения предлагаемого оборудования на объектах гидроэнергетики влечет к ограничению количества участников закупки.</text:span></text:span></text:p>
      <text:p text:style-name="P7"><text:span text:style-name="Основной_20_шрифт_20_абзаца"><text:span text:style-name="T70"><text:s text:c="12"/>Таким образом, довод Заявителя не нашел своего подтверждения.</text:span></text:span></text:p>
      <text:p text:style-name="P59"><text:span text:style-name="Основной_20_шрифт_20_абзаца"><text:span text:style-name="T7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2"><text:span text:style-name="Основной_20_шрифт_20_абзаца"><text:span text:style-name="T71"/></text:span></text:p>
      <text:p text:style-name="P52"><text:span text:style-name="Основной_20_шрифт_20_абзаца"><text:span text:style-name="T71">РЕШИЛА:</text:span></text:span></text:p>
      <text:p text:style-name="P6"><text:span text:style-name="Основной_20_шрифт_20_абзаца"><text:span text:style-name="T64"/></text:span></text:p>
      <text:p text:style-name="P53"><text:span text:style-name="Основной_20_шрифт_20_абзаца"><text:span text:style-name="T36">Признать жалобу </text:span></text:span><text:span text:style-name="Основной_20_шрифт_20_абзаца"><text:span text:style-name="T14">жалобу </text:span></text:span><text:span text:style-name="Основной_20_шрифт_20_абзаца"><text:span text:style-name="T13">жалобу ООО «Макс Профит»</text:span></text:span><text:span text:style-name="Основной_20_шрифт_20_абзаца"><text:span text:style-name="T14"> от б/д № б/н на действия (бездействие) заказчика </text:span></text:span><text:span text:style-name="Основной_20_шрифт_20_абзаца"><text:span text:style-name="T12">ПАО «РусГидро» при проведении открытого конкурса в электронной форме на право заключения договора на выполнение работ по реконструкции системы управления г/а 1-18 с выполнением функций контроля вибрационных параметров (КВП) для нужд ПАО «РусГидро» <text:s text:c="2"/>(лот №7-ТПиР-2016-ЧебГЭС) (извещение № 31704738419)</text:span></text:span><text:span text:style-name="Основной_20_шрифт_20_абзаца"><text:span text:style-name="T34"> не</text:span></text:span><text:span text:style-name="Основной_20_шрифт_20_абзаца"><text:span text:style-name="T33">обоснованной</text:span></text:span><text:span text:style-name="Основной_20_шрифт_20_абзаца"><text:span text:style-name="T38">.</text:span></text:span></text:p>
      <text:p text:style-name="P54"><text:span text:style-name="Основной_20_шрифт_20_абзаца"><text:span text:style-name="T68">Решение может быть обжаловано в арбитражный суд в течение трех месяцев со дня его вынесения.</text:span></text:span></text:p>
      <text:p text:style-name="P54"><text:span text:style-name="Основной_20_шрифт_20_абзаца"><text:span text:style-name="T65"/>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E3AAA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92201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922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92201(1) </text:p></draw:text-box></draw:frame><draw:frame draw:style-name="Mfr2" draw:name="SpdBarcode" text:anchor-type="paragraph" svg:x="0cm" svg:width="3.6cm" svg:height="0.78cm" draw:z-index="13"><draw:image xlink:href="Pictures/10000201000000780000001A6E3AAA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5:31:41.66</meta:creation-date>
    <meta:generator>OpenOffice.org/3.4.1$Win32 OpenOffice.org_project/341m1$Build-9593</meta:generator>
    <dc:date>2017-09-06T20:35:02.97</dc:date>
    <meta:print-date>2017-09-01T15:13:34.82</meta:print-date>
    <meta:document-statistic meta:table-count="0" meta:image-count="1" meta:object-count="0" meta:page-count="7" meta:paragraph-count="75" meta:word-count="1902" meta:character-count="15511"/>
    <meta:user-defined meta:name="Поле 1"/>
    <meta:user-defined meta:name="Поле 2"/>
    <meta:user-defined meta:name="Поле 3"/>
    <meta:user-defined meta:name="Поле 4"/>
  </office:meta>
</office:document-meta>
</file>