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8878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MS Mincho"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554cm" style:auto-text-indent="false" style:text-autospace="none"/>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1"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7"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 fo:font-size="9pt" fo:language="ru" fo:country="RU" fo:font-weight="normal" fo:background-color="#ffffff" style:font-name-asian="Times New Roman3" style:font-size-asian="9pt" style:font-weight-asian="normal" style:font-name-complex="Times New Roman3" style:font-size-complex="9pt" style:font-weight-complex="normal"/>
    </style:style>
    <style:style style:name="P8"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 fo:font-size="9pt" fo:language="ru" fo:country="RU" fo:font-weight="normal" fo:background-color="#ffffff" style:font-name-asian="Times New Roman3" style:font-size-asian="9pt" style:font-weight-asian="normal" style:font-name-complex="Times New Roman3" style:font-size-complex="9pt" style:font-weight-complex="normal"/>
    </style:style>
    <style:style style:name="P9"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background-color="#ffffff" style:font-size-asian="14pt" style:font-size-complex="14pt"/>
    </style:style>
    <style:style style:name="P11" style:family="paragraph" style:parent-style-name="Text_20_body">
      <style:paragraph-properties fo:margin-left="9.472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language="en" fo:country="US" fo:background-color="#ffffff" style:font-size-asian="14pt" style:font-size-complex="14pt"/>
    </style:style>
    <style:style style:name="P15"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18" style:family="paragraph" style:parent-style-name="Standard">
      <style:paragraph-properties fo:margin-top="0cm" fo:margin-bottom="0cm" fo:text-align="end" style:justify-single-word="false"/>
      <style:text-properties fo:color="#000000" fo:font-size="14pt" style:font-size-asian="14pt" style:font-size-complex="14pt"/>
    </style:style>
    <style:style style:name="P19" style:family="paragraph" style:parent-style-name="Standard">
      <style:paragraph-properties fo:margin-top="0cm" fo:margin-bottom="0cm"/>
      <style:text-properties fo:color="#000000" style:font-name="Times New Roman" fo:font-size="14pt" style:text-underline-style="none" fo:background-color="#ffffff" style:font-size-asian="14pt" style:font-size-complex="14pt"/>
    </style:style>
    <style:style style:name="P20" style:family="paragraph" style:parent-style-name="Standard">
      <style:paragraph-properties fo:margin-top="0cm" fo:margin-bottom="0cm" fo:text-align="end" style:justify-single-word="false"/>
      <style:text-properties fo:color="#000000" style:font-name="Times New Roman" fo:font-size="14pt" style:text-underline-style="none" fo:background-color="#ffffff" style:font-size-asian="14pt" style:font-size-complex="14pt"/>
    </style:style>
    <style:style style:name="P21" style:family="paragraph" style:parent-style-name="Standard">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text-properties style:font-name="Times New Roman1" fo:font-size="14pt" style:font-size-asian="14pt" style:font-size-complex="14pt"/>
    </style:style>
    <style:style style:name="P29"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Standard">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2.305cm"/>
          <style:tab-stop style:position="2.593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fo:background-color="#ffffff" style:font-size-asian="14pt" style:font-size-complex="14pt"/>
    </style:style>
    <style:style style:name="P33" style:family="paragraph" style:parent-style-name="Text_20_body">
      <style:paragraph-properties fo:margin-left="0cm" fo:margin-right="0cm" fo:margin-top="0.101cm" fo:margin-bottom="0cm" style:line-height-at-least="0.176cm"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2cm" style:auto-text-indent="false"/>
      <style:text-properties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7%" fo:text-align="justify" style:justify-single-word="false" fo:text-indent="1.535cm" style:auto-text-indent="false" fo:background-color="#ffffff">
        <style:background-image/>
      </style:paragraph-properties>
      <style:text-properties style:font-name="Times New Roman1"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fo:line-height="107%" fo:text-align="justify" style:justify-single-word="false" fo:text-indent="1.582cm" style:auto-text-indent="false" fo:background-color="transparent" style:text-autospace="none">
        <style:tab-stops>
          <style:tab-stop style:position="1.852cm"/>
          <style:tab-stop style:position="2.408cm"/>
        </style:tab-stops>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tab-stop style:position="2.305cm"/>
          <style:tab-stop style:position="2.593cm"/>
        </style:tab-stops>
        <style:background-image/>
      </style:paragraph-properties>
      <style:text-properties fo:font-size="14pt" style:font-size-asian="14pt" style:font-size-complex="14pt"/>
    </style:style>
    <style:style style:name="P47"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901cm"/>
          <style:tab-stop style:position="2.117cm"/>
        </style:tab-stops>
        <style:background-image/>
      </style:paragraph-properties>
    </style:style>
    <style:style style:name="P48"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Standard">
      <style:paragraph-properties fo:margin-left="0.132cm" fo:margin-right="0cm" fo:margin-top="0cm" fo:margin-bottom="0cm" fo:line-height="100%" fo:text-align="justify" style:justify-single-word="false" fo:text-indent="1.429cm" style:auto-text-indent="false">
        <style:tab-stops>
          <style:tab-stop style:position="0.635cm"/>
          <style:tab-stop style:position="2.087cm"/>
        </style:tab-stops>
      </style:paragraph-properties>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101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text-align="justify" style:justify-single-word="false" fo:text-indent="1.519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101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style>
    <style:style style:name="P54" style:family="paragraph" style:parent-style-name="Text_20_body">
      <style:paragraph-properties fo:margin-left="0cm" fo:margin-right="0cm" fo:margin-top="0.101cm" fo:margin-bottom="0cm" fo:line-height="100%"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55" style:family="paragraph" style:parent-style-name="Text_20_body">
      <style:paragraph-properties fo:margin-left="0cm" fo:margin-right="0cm" fo:margin-top="0.101cm" fo:margin-bottom="0cm" style:line-height-at-least="0.176cm" fo:text-align="justify" style:justify-single-word="false" fo:text-indent="1.588cm" style:auto-text-indent="false" fo:background-color="transparent" style:text-autospace="none">
        <style:tab-stops>
          <style:tab-stop style:position="2.305cm"/>
          <style:tab-stop style:position="2.593cm"/>
        </style:tab-stops>
        <style:background-image/>
      </style:paragraph-properties>
    </style:style>
    <style:style style:name="P56"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57" style:family="paragraph" style:parent-style-name="Text_20_body">
      <style:paragraph-properties fo:margin-left="0cm" fo:margin-right="0cm" fo:margin-top="0cm" fo:margin-bottom="0cm" fo:line-height="100%"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justify" style:justify-single-word="false" fo:text-indent="1.469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69cm" style:auto-text-indent="false"/>
      <style:text-properties style:use-window-font-color="true" style:font-name="Times New Roman" fo:font-size="14pt" fo:language="ru" fo:country="RU" style:text-underline-style="none"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6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61" style:family="paragraph" style:parent-style-name="Standard">
      <style:paragraph-properties fo:margin-left="0cm" fo:margin-right="0cm" fo:margin-top="0cm" fo:margin-bottom="0cm" fo:line-height="0.6cm" fo:text-align="justify" style:justify-single-word="false" fo:text-indent="1.469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62" style:family="paragraph" style:parent-style-name="Text_20_body">
      <style:paragraph-properties fo:margin-left="0.085cm" fo:margin-right="0cm" fo:margin-top="0cm" fo:margin-bottom="0cm" fo:line-height="100%" fo:text-align="justify" style:justify-single-word="false" fo:text-indent="1.386cm" style:auto-text-indent="false" fo:background-color="transparent" style:text-autospace="none">
        <style:tab-stops>
          <style:tab-stop style:position="0.901cm"/>
          <style:tab-stop style:position="2.09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085cm" fo:margin-right="0cm" fo:margin-top="0cm" fo:margin-bottom="0cm" fo:line-height="100%" fo:text-align="justify" style:justify-single-word="false" fo:text-indent="1.386cm" style:auto-text-indent="false" fo:background-color="transparent" style:text-autospace="none">
        <style:tab-stops>
          <style:tab-stop style:position="0.901cm"/>
          <style:tab-stop style:position="2.09cm"/>
        </style:tab-stops>
        <style:background-image/>
      </style:paragraph-properties>
    </style:style>
    <style:style style:name="P64" style:family="paragraph" style:parent-style-name="Text_20_body">
      <style:paragraph-properties fo:margin-left="0.085cm" fo:margin-right="0cm" fo:margin-top="0cm" fo:margin-bottom="0cm" fo:line-height="100%" fo:text-align="justify" style:justify-single-word="false" fo:text-indent="1.386cm" style:auto-text-indent="false" fo:background-color="transparent" style:text-autospace="none">
        <style:tab-stops>
          <style:tab-stop style:position="0.901cm"/>
          <style:tab-stop style:position="2.09cm"/>
        </style:tab-stops>
        <style:background-image/>
      </style:paragraph-properties>
      <style:text-properties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96cm" style:auto-text-indent="false" fo:background-color="transparent" style:shadow="none" style:text-autospace="none">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96cm" style:auto-text-indent="false" fo:background-color="transparent" style:shadow="none" style:text-autospace="none">
        <style:tab-stops/>
        <style:background-image/>
      </style:paragraph-properties>
      <style:text-properties style:font-name="Times New Roman" fo:font-size="14pt" fo:background-color="#ffffff" style:font-size-asian="14pt" style:font-size-complex="14pt"/>
    </style:style>
    <style:style style:name="P67" style:family="paragraph" style:parent-style-name="Text_20_body">
      <style:paragraph-properties fo:margin-left="0.106cm" fo:margin-right="0cm" fo:margin-top="0cm" fo:margin-bottom="0cm" fo:line-height="100%" fo:text-align="justify" style:justify-single-word="false" fo:text-indent="1.512cm" style:auto-text-indent="false" fo:background-color="transparent" style:text-autospace="none">
        <style:tab-stops>
          <style:tab-stop style:position="0.901cm"/>
          <style:tab-stop style:position="1.958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533cm" style:auto-text-indent="false" fo:background-color="transparent" style:shadow="none" style:text-autospace="none">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533cm" style:auto-text-indent="false" fo:background-color="transparent" style:shadow="none" style:text-autospace="none">
        <style:tab-stops/>
        <style:background-image/>
      </style:paragraph-properties>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style:line-height-at-least="0.176cm" fo:text-align="justify" style:justify-single-word="false" fo:text-indent="1.533cm" style:auto-text-indent="false" fo:background-color="transparent" style:text-autospace="none">
        <style:tab-stops>
          <style:tab-stop style:position="2.305cm"/>
          <style:tab-stop style:position="2.593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language="en" fo:country="US" fo:font-weight="normal" fo:background-color="#ffffff"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73"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74"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style>
    <style:style style:name="P76" style:family="paragraph" style:parent-style-name="Standard">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77" style:family="paragraph" style:parent-style-name="Standard">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78" style:family="paragraph" style:parent-style-name="Standard">
      <style:paragraph-properties fo:margin-left="0.079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79" style:family="paragraph" style:parent-style-name="Standard">
      <style:paragraph-properties fo:margin-left="0.106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style:font-size-asian="14pt" style:font-size-complex="14pt"/>
    </style:style>
    <style:style style:name="P80" style:family="paragraph" style:parent-style-name="Standard">
      <style:paragraph-properties fo:margin-left="0.106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81"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1.30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83" style:family="paragraph" style:parent-style-name="Text_20_body">
      <style:paragraph-properties fo:margin-left="0cm" fo:margin-right="0cm" fo:margin-top="0cm" fo:margin-bottom="0cm" fo:line-height="100%" fo:text-align="justify" style:justify-single-word="false" fo:text-indent="1.3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84" style:family="paragraph" style:parent-style-name="Standard" style:list-style-name="L4">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85" style:family="paragraph" style:parent-style-name="Text_20_body" style:master-page-name="First_20_Page">
      <style:paragraph-properties fo:margin-left="9.472cm" fo:margin-right="0cm" fo:margin-top="0cm" fo:margin-bottom="0cm" fo:text-align="justify" style:justify-single-word="false" fo:text-indent="0cm" style:auto-text-indent="false" style:page-number="auto">
        <style:tab-stops/>
      </style:paragraph-properties>
      <style:text-properties style:font-name="Times New Roman" fo:font-size="14pt" fo:background-color="#ffffff" style:font-size-asian="14pt" style:font-size-complex="14pt"/>
    </style:style>
    <style:style style:name="P86"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87" style:family="paragraph" style:parent-style-name="Text_20_body" style:list-style-name="L1">
      <style:paragraph-properties fo:margin-left="0.106cm" fo:margin-right="0cm" fo:margin-top="0cm" fo:margin-bottom="0cm" fo:line-height="100%" fo:text-align="justify" style:justify-single-word="false" fo:text-indent="1.386cm" style:auto-text-indent="false" fo:background-color="transparent" style:text-autospace="none">
        <style:tab-stops>
          <style:tab-stop style:position="0.901cm"/>
          <style:tab-stop style:position="1.958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8" style:family="paragraph" style:parent-style-name="Text_20_body" style:list-style-name="L2">
      <style:paragraph-properties fo:margin-left="0.085cm" fo:margin-right="0cm" fo:margin-top="0cm" fo:margin-bottom="0cm" fo:line-height="100%" fo:text-align="justify" style:justify-single-word="false" fo:text-indent="1.386cm" style:auto-text-indent="false" fo:background-color="transparent" style:text-autospace="none">
        <style:tab-stops>
          <style:tab-stop style:position="0.901cm"/>
          <style:tab-stop style:position="2.09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89" style:family="paragraph" style:parent-style-name="Text_20_body" style:list-style-name="L3">
      <style:paragraph-properties fo:margin-left="0.064cm" fo:margin-right="0cm" fo:margin-top="0cm" fo:margin-bottom="0cm" fo:line-height="100%" fo:text-align="justify" style:justify-single-word="false" fo:text-indent="1.639cm" style:auto-text-indent="false" fo:background-color="transparent" style:shadow="none" style:text-autospace="none">
        <style:tab-stops/>
        <style:background-image/>
      </style:paragraph-properties>
      <style:text-properties style:font-name="Times New Roman" fo:font-size="14pt" fo:background-color="#ffffff" style:font-size-asian="14pt" style:font-size-complex="14pt"/>
    </style:style>
    <style:style style:name="P90" style:family="paragraph" style:parent-style-name="Text_20_body" style:list-style-name="L5">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tab-stop style:position="2.305cm"/>
          <style:tab-stop style:position="2.593cm"/>
        </style:tab-stops>
        <style:background-image/>
      </style:paragraph-properties>
    </style:style>
    <style:style style:name="P91" style:family="paragraph" style:parent-style-name="Text_20_body" style:list-style-name="L6">
      <style:paragraph-properties fo:margin-left="0cm" fo:margin-right="0cm" fo:margin-top="0cm" fo:margin-bottom="0cm" fo:line-height="100%" fo:text-align="justify" style:justify-single-word="false" fo:text-indent="1.533cm" style:auto-text-indent="false" fo:background-color="transparent" style:text-autospace="none">
        <style:tab-stops>
          <style:tab-stop style:position="2.305cm"/>
          <style:tab-stop style:position="2.593cm"/>
        </style:tab-stops>
        <style:background-image/>
      </style:paragraph-properties>
      <style:text-properties style:font-name="Times New Roman" fo:font-size="14pt" fo:background-color="#ffffff" style:font-size-asian="14pt" style:font-size-complex="14pt"/>
    </style:style>
    <style:style style:name="P92" style:family="paragraph" style:parent-style-name="Text_20_body" style:list-style-name="L7">
      <style:paragraph-properties fo:margin-left="0.106cm" fo:margin-right="0cm" fo:margin-top="0cm" fo:margin-bottom="0cm" fo:line-height="107%" fo:text-align="justify" style:justify-single-word="false" fo:text-indent="1.448cm" style:auto-text-indent="false">
        <style:tab-stops>
          <style:tab-stop style:position="0.635cm"/>
          <style:tab-stop style:position="2.087cm"/>
        </style:tab-stops>
      </style:paragraph-properties>
      <style:text-properties fo:font-size="14pt" style:font-size-asian="14pt" style:font-size-complex="14pt"/>
    </style:style>
    <style:style style:name="P93" style:family="paragraph" style:parent-style-name="Text_20_body" style:list-style-name="L7">
      <style:paragraph-properties fo:margin-left="0.132cm" fo:margin-right="0cm" fo:margin-top="0cm" fo:margin-bottom="0cm" fo:line-height="107%" fo:text-align="justify" style:justify-single-word="false" fo:text-indent="1.429cm" style:auto-text-indent="false">
        <style:tab-stops>
          <style:tab-stop style:position="0.635cm"/>
          <style:tab-stop style:position="2.087cm"/>
        </style:tab-stops>
      </style:paragraph-properties>
      <style:text-properties fo:font-size="14pt" style:font-size-asian="14pt" style:font-size-complex="14pt"/>
    </style:style>
    <style:style style:name="P94" style:family="paragraph" style:parent-style-name="Text_20_body">
      <style:paragraph-properties fo:margin-left="0cm" fo:margin-right="0cm" fo:margin-top="0cm" fo:margin-bottom="0cm" fo:line-height="100%"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style:font-name="Times New Roman" fo:font-size="14pt" fo:background-color="#ffffff" style:font-size-asian="14pt" style:font-size-complex="14pt" fo:hyphenate="false" fo:hyphenation-remain-char-count="2" fo:hyphenation-push-char-count="2"/>
    </style:style>
    <style:style style:name="T1" style:family="text">
      <style:text-properties style:use-window-font-color="true" fo:language="ru" fo:country="RU" fo:font-weight="normal" style:font-name-asian="Times New Roman" style:language-asian="ru" style:country-asian="RU" style:font-weight-asian="normal" style:font-name-complex="Times New Roman" style:font-weight-complex="normal"/>
    </style:style>
    <style:style style:name="T2" style:family="text">
      <style:text-properties style:use-window-font-color="true" style:font-name="Times New Roman" fo:language="ru" fo:country="RU" style:text-underline-style="none" fo:font-weight="normal" style:font-weight-asian="normal" style:font-weight-complex="normal"/>
    </style:style>
    <style:style style:name="T3" style:family="text">
      <style:text-properties style:use-window-font-color="true" style:font-name="Times New Roman" style:text-underline-style="none"/>
    </style:style>
    <style:style style:name="T4" style:family="text">
      <style:text-properties style:use-window-font-color="true" fo:font-size="9pt" fo:language="ru" fo:country="RU" fo:font-weight="normal" style:font-name-asian="Times New Roman" style:font-size-asian="9pt" style:language-asian="ru" style:country-asian="RU" style:font-weight-asian="normal" style:font-name-complex="Times New Roman" style:font-size-complex="9pt" style:font-weight-complex="normal"/>
    </style:style>
    <style:style style:name="T5" style:family="text">
      <style:text-properties fo:font-variant="normal" fo:text-transform="none"/>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font-style="normal" style:text-underline-style="none" style:text-blinking="false" fo:background-color="#ffffff" style:font-name-asian="Times New Roman2" style:font-size-asian="14pt" style:language-asian="zxx" style:country-asian="none" style:font-style-asian="normal" style:font-name-complex="Times New Roman2" style:font-size-complex="14pt" style:font-style-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0"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34"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2" style:font-size-asian="14pt" style:font-style-asian="normal" style:font-name-complex="Times New Roman2" style:font-size-complex="14pt" style:font-style-complex="normal"/>
    </style:style>
    <style:style style:name="T35" style:family="text">
      <style:text-properties fo:font-variant="normal" fo:text-transform="none" style:text-line-through-style="none" style:text-position="0% 100%" style:font-name="Times New Roman" fo:letter-spacing="normal" fo:language="ru" fo:country="RU" style:text-underline-style="none" fo:font-weight="normal" style:text-blinking="false" fo:background-color="#ffffff" style:font-name-asian="Tahoma" style:language-asian="ru" style:country-asian="RU" style:font-weight-asian="normal" style:font-name-complex="Tahoma" style:font-weight-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7"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38"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39"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2" style:font-style-asian="normal" style:font-name-complex="Times New Roman2" style:font-style-complex="normal"/>
    </style:style>
    <style:style style:name="T40"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2" style:language-asian="ru" style:country-asian="RU" style:font-style-asian="normal" style:font-name-complex="Times New Roman2" style:font-style-complex="normal"/>
    </style:style>
    <style:style style:name="T41" style:family="text">
      <style:text-properties fo:font-variant="normal" fo:text-transform="none" style:text-line-through-style="none" style:text-position="0% 100%" style:font-name="Times New Roman" fo:letter-spacing="normal" fo:font-style="normal" style:text-underline-style="none" style:text-blinking="false" style:font-name-asian="Arial" style:language-asian="ru" style:country-asian="RU" style:font-style-asian="normal" style:font-name-complex="Arial" style:font-style-complex="normal"/>
    </style:style>
    <style:style style:name="T42"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3"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4"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5"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4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font-style-asian="normal" style:font-style-complex="normal"/>
    </style:style>
    <style:style style:name="T52"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font-name-asian="TimesNewRomanPSMT" style:font-style-asian="normal" style:font-name-complex="TimesNewRomanPSMT" style:font-style-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style:font-name="Times New Roman" fo:font-size="14pt" fo:background-color="#ffffff" style:font-size-asian="14pt" style:font-size-complex="14pt"/>
    </style:style>
    <style:style style:name="T58" style:family="text">
      <style:text-properties fo:font-variant="normal" fo:text-transform="none" style:font-name="Times New Roman"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59" style:family="text">
      <style:text-properties fo:color="#000000"/>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fo:font-weight="normal" style:font-name-asian="Segoe Print" style:font-weight-asian="normal" style:font-name-complex="Segoe Print" style:font-weight-complex="normal"/>
    </style:style>
    <style:style style:name="T65"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6" style:family="text">
      <style:text-properties fo:color="#000000" style:font-name="Times New Roman" fo:font-size="14pt" fo:background-color="#ffffff" style:font-size-asian="14pt" style:font-size-complex="14pt"/>
    </style:style>
    <style:style style:name="T67" style:family="text">
      <style:text-properties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68" style:family="text">
      <style:text-properties style:text-line-through-style="none" style:text-position="0% 100%" style:font-name="Times New Roman" fo:font-style="normal" style:text-underline-style="none" fo:background-color="#ffffff" style:font-style-asian="normal" style:font-style-complex="normal"/>
    </style:style>
    <style:style style:name="T69"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70" style:family="text">
      <style:text-properties style:text-line-through-style="none" style:text-position="0% 100%" style:font-name="Times New Roman" fo:font-style="normal" style:text-underline-style="none" style:language-asian="ru" style:country-asian="RU" style:font-style-asian="normal" style:font-style-complex="normal"/>
    </style:style>
    <style:style style:name="T71" style:family="text">
      <style:text-properties style:text-line-through-style="none" style:text-position="0% 100%" style:font-name="Times New Roman" fo:font-style="normal" style:text-underline-style="none" style:font-style-asian="normal" style:font-style-complex="normal"/>
    </style:style>
    <style:style style:name="T72"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text-line-through-style="none" style:text-position="0% 100%" style:font-name="Times New Roman" fo:font-size="14pt" fo:font-style="normal" style:text-underline-style="none" fo:background-color="#ffffff" style:font-name-asian="Arial1" style:font-size-asian="14pt" style:font-style-asian="normal" style:font-name-complex="Arial1" style:font-size-complex="14pt" style:font-style-complex="normal"/>
    </style:style>
    <style:style style:name="T74"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style:text-line-through-style="none" style:text-position="0% 100%" style:font-name="Times New Roman" style:font-name-asian="Arial1" style:font-name-complex="Arial1"/>
    </style:style>
    <style:style style:name="T76" style:family="text">
      <style:text-properties fo:language="en" fo:country="US"/>
    </style:style>
    <style:style style:name="T77" style:family="text">
      <style:text-properties style:font-name-asian="TimesNewRomanPSMT" style:font-name-complex="TimesNewRomanPSMT"/>
    </style:style>
    <style:style style:name="T78" style:family="text">
      <style:text-properties style:font-name-asian="Segoe Print" style:font-name-complex="Segoe Print"/>
    </style:style>
    <style:style style:name="T79" style:family="text">
      <style:text-properties style:font-name="Times New Roman" style:text-underline-style="none"/>
    </style:style>
    <style:style style:name="T80" style:family="text">
      <style:text-properties style:font-name="Times New Roman" style:text-underline-style="none" fo:background-color="#ffffff"/>
    </style:style>
    <style:style style:name="T81" style:family="text">
      <style:text-properties style:font-name="Times New Roman" fo:font-size="14pt" fo:language="en" fo:country="US" fo:background-color="#ffffff" style:font-size-asian="14pt" style:font-size-complex="14pt"/>
    </style:style>
    <style:style style:name="T82" style:family="text">
      <style:text-properties style:font-name="Times New Roman" fo:font-size="14pt" fo:background-color="#ffffff" style:font-size-asian="14pt" style:font-size-complex="14pt"/>
    </style:style>
    <style:style style:name="T83" style:family="text">
      <style:text-properties style:font-name="Times New Roman" fo:background-color="#ffffff"/>
    </style:style>
    <style:style style:name="T84" style:family="text">
      <style:text-properties style:font-name="Times New Roman" fo:letter-spacing="normal" fo:font-weight="normal" style:text-blinking="false"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131a67-8ad7-419e-98ff-2bf275a8a85f" text:name="BossProviderVariable"/>
      </text:user-field-decls>
      <text:p text:style-name="P85"/>
      <text:p text:style-name="P11"/>
      <text:p text:style-name="P16">РЕШЕНИЕ № 223ФЗ-844/17</text:p>
      <text:p text:style-name="P16">по результатам рассмотрения жалобы <text:span text:style-name="T78">ООО «ТопАйс»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7">28.08.2017 <text:s text:c="105"/>Москва</text:p>
      <text:p text:style-name="P60">Комиссия Федеральной антимонопольной службы по контролю в сфере закупок в составе: <text:span text:style-name="Основной_20_шрифт_20_абзаца"><text:span text:style-name="T29">&lt;...&gt;</text:span></text:span></text:p>
      <text:p text:style-name="P24">при участии представителей: <text:span text:style-name="T76">&lt;...&gt;</text:span></text:p>
      <text:p text:style-name="P34"><text:span text:style-name="T2">рассмотрев жалобу </text:span><text:span text:style-name="Основной_20_шрифт_20_абзаца"><text:span text:style-name="T46">ООО «ТопАйс» от 16.08.2017 №027/Ж на действия </text:span></text:span><text:span text:style-name="Основной_20_шрифт_20_абзаца"><text:span text:style-name="T46">(бездействие) заказчика ПАО «РусГидро», организатора </text:span></text:span><text:span text:style-name="Основной_20_шрифт_20_абзаца"><text:span text:style-name="T47">АО «РусГидро Снабжение»</text:span></text:span><text:span text:style-name="Основной_20_шрифт_20_абзаца"><text:span text:style-name="T46"> при проведении открытого аукциона в электронной форме на право заключения договора на поставку оборудования ГА № 2 (в составе: гидротурбина; гидрогенератор; САУ РЗА) для нужд Филиала ПАО «РусГидро» – «Нижегородская ГЭС» (лот № 1-ТПиР-2017-НижГЭС) (извещение <text:s text:c="29"/>№ 31705147673),</text:span></text:span><text:span text:style-name="T2"> </text:span><text:span text:style-name="T65">в соответствии со статьей 18.1 Федерального закона от 26.07.2006 № 135-ФЗ «О защите конкуренции» <text:s/>(далее - Закон о защите конкуренции),</text:span></text:p>
      <text:p text:style-name="P83"/>
      <text:p text:style-name="P83"/>
      <text:p text:style-name="P83"/>
      <text:p text:style-name="P6">У С Т А Н О В И Л А:</text:p>
      <text:p text:style-name="P6"/>
      <text:p text:style-name="P6"/>
      <text:p text:style-name="P6"/>
      <text:p text:style-name="P22"><text:span text:style-name="T3">В ФАС России поступила жалоба </text:span><text:span text:style-name="Основной_20_шрифт_20_абзаца"><text:span text:style-name="T51">ООО «ТопАйс» (далее - Заявитель) от 16.08.2017 №027/Ж на действия (бездействие) заказчика ПАО «РусГидро» (далее — Заказчик), организатора </text:span></text:span><text:span text:style-name="Основной_20_шрифт_20_абзаца"><text:span text:style-name="T52">АО «РусГидро Снабжение»</text:span></text:span><text:span text:style-name="Основной_20_шрифт_20_абзаца"><text:span text:style-name="T51"> <text:s text:c="33"/>(далее — Организатор) при проведении открытого аукциона в электронной форме на право заключения договора на поставку оборудования ГА № 2 (в составе: гидротурбина; гидрогенератор; САУ РЗА) для нужд Филиала ПАО «РусГидро» – «Нижегородская ГЭС» (лот № 1-ТПиР-2017-НижГЭС) (извещение № 31705147673) </text:span></text:span><text:span text:style-name="T79">(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6"><text:span text:style-name="T64">Закупочная деятельность Заказчика регламентируется Положением о закупке продукции для нужд ПАО «РусГидро», решением Совета директоров </text:span>ПАО «РусГидро» от 23.06.2016 № 239 с изменениями и дополнениями <text:s text:c="26"/>(<text:span text:style-name="T78">от 07.04.2017 № 250)</text:span><text:span text:style-name="T78"> </text:span><text:span text:style-name="T64">(далее – Положение <text:s/>о закупке).</text:span></text:p>
      <text:p text:style-name="P27"><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67">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67">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0">частями 15</text:span></text:span></text:a><text:span text:style-name="Основной_20_шрифт_20_абзаца"><text:span text:style-name="T67"> и </text:span></text:span><text:a xlink:type="simple" xlink:href="consultantplus://offline/ref=25C00FC65AB981543F0854A7AE1E95C5C3FB8A28FDD1DE1296006AAE68073B1AFC7781664A55DCA9a1j3I"><text:span text:style-name="Основной_20_шрифт_20_абзаца"><text:span text:style-name="T80">16</text:span></text:span></text:a><text:span text:style-name="Основной_20_шрифт_20_абзаца"><text:span text:style-name="T67"> статьи 4 Закона о закупках.</text:span></text:span></text:p>
      <text:p text:style-name="P35">24.05.2017 в ЕИС размещено извещение и документация о проведении <text:s/>Аукциона (далее – Извещение, Документация).</text:p>
      <text:p text:style-name="P36">Согласно Извещению, информации размещенной в ЕИС:</text:p>
      <text:p text:style-name="P37"><text:span text:style-name="T59">дата и время окончания подачи заявок — </text:span><text:span text:style-name="T59">04.09.2017 в 12:00</text:span><text:span text:style-name="T59">;</text:span></text:p>
      <text:p text:style-name="P37"><text:span text:style-name="T59">дата и время рассмотрения заявок — </text:span><text:span text:style-name="T59">04.10.2017 в 12:00</text:span><text:span text:style-name="T59">;</text:span></text:p>
      <text:p text:style-name="P38"><text:span text:style-name="Основной_20_шрифт_20_абзаца"><text:span text:style-name="T60">дата и время подведения итогов <text:s/>— 09.10.2017 в 14:00</text:span></text:span><text:span text:style-name="Основной_20_шрифт_20_абзаца"><text:span text:style-name="T72">;</text:span></text:span></text:p>
      <text:p text:style-name="P38"><text:span text:style-name="Основной_20_шрифт_20_абзаца"><text:span text:style-name="T60">Начальная максимальная цена договора <text:s/>— <text:s/></text:span></text:span><text:span text:style-name="Основной_20_шрифт_20_абзаца"><text:span text:style-name="Strong_20_Emphasis"><text:span text:style-name="T72">2 099 248 302,16</text:span></text:span></text:span><text:span text:style-name="Основной_20_шрифт_20_абзаца"><text:span text:style-name="T60"> <text:s/>рубля.</text:span></text:span></text:p>
      <text:p text:style-name="P39"><text:span text:style-name="Основной_20_шрифт_20_абзаца"><text:span text:style-name="T60">Из Жалобы следует, что при проведении Аукциона Заказчиком, нарушены положения Закона о закупках, а именно:</text:span></text:span></text:p>
      <text:list xml:id="list7194368527063178271" text:style-name="L1">
        <text:list-item>
          <text:list>
            <text:list-item>
              <text:list>
                <text:list-item>
                  <text:p text:style-name="P86"><text:span text:style-name="Основной_20_шрифт_20_абзаца"><text:span text:style-name="T60">Заказчиком при формировании начальной максимальной цены договора не учтен весь объем работ, предусмотренный к выполнению в рамках заключаемого по результатам закупки договора;</text:span></text:span></text:p>
                </text:list-item>
                <text:list-item>
                  <text:p text:style-name="P87"><text:span text:style-name="Основной_20_шрифт_20_абзаца"><text:span text:style-name="T75">в Документации не установлен порядок определения соответствия технического предложения участника требованиям Технического задания Документации;</text:span></text:span></text:p>
                </text:list-item>
                <text:list-item>
                  <text:p text:style-name="P87"><text:span text:style-name="Основной_20_шрифт_20_абзаца"><text:span text:style-name="T75">Заказчиком неправомерно установлено требование к поставщику в части объема и комплектности поставки.</text:span></text:span></text:p>
                </text:list-item>
              </text:list>
            </text:list-item>
          </text:list>
        </text:list-item>
      </text:list>
      <text:p text:style-name="P42">Представители Заказчика, Организатора с доводами Жалобы не согласились и указали, что при проведении Аукциона Заказчик, Организатор действовали в соответствии с требованиями действующего законодательства Российской Федерации, Положения о закупке. </text:p>
      <text:p text:style-name="P44"><text:span text:style-name="Основной_20_шрифт_20_абзаца"><text:span text:style-name="T69">Рассмотрев представленные материалы и выслушав пояснения представителей Заказчика, Организатора, Заявителя, а также руководствуясь </text:span></text:span><text:soft-page-break/><text:span text:style-name="Основной_20_шрифт_20_абзаца"><text:span text:style-name="T69">частью 17 статьи 18.1 Закона о защите конкуренции Комиссия ФАС России установила следующее.</text:span></text:span></text:p>
      <text:list xml:id="list2770027229538660621" text:style-name="L2">
        <text:list-item>
          <text:list>
            <text:list-item>
              <text:list>
                <text:list-item>
                  <text:p text:style-name="P88"><text:span text:style-name="Основной_20_шрифт_20_абзаца"><text:span text:style-name="T69">Согласно доводу Жалобы Заявителя Заказчиком при формировании начальной максимальной цены договора не учтен весь объем работ предусмотренный к выполнению в рамках заключаемого по результатам закупки договора.</text:span></text:span></text:p>
                </text:list-item>
              </text:list>
            </text:list-item>
          </text:list>
        </text:list-item>
      </text:list>
      <text:p text:style-name="P23">В соответствии с пунктами 5, 7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 порядок формирования цены договора (цены лота) <text:s text:c="29"/>(с учетом или без учета расходов на перевозку, страхование, уплату таможенных пошлин, налогов и других обязательных платежей). </text:p>
      <text:p text:style-name="P23">При этом Закон о закупках не содержит требований к порядку определения и обоснования Заказчиком начальной максимальной цены договора.</text:p>
      <text:p text:style-name="P63"><text:span text:style-name="Основной_20_шрифт_20_абзаца"><text:span text:style-name="T60">Пунктом 4.2.6 Информационной карты Документации установлена начальная максимальная цена договора: </text:span></text:span><text:span text:style-name="Основной_20_шрифт_20_абзаца"><text:span text:style-name="T73"><text:s/>1 779 023 984,88 руб., без учета НДС; </text:span></text:span><text:span text:style-name="T81">2</text:span><text:span text:style-name="T82"> </text:span><text:span text:style-name="T81">099</text:span><text:span text:style-name="T82"> </text:span><text:span text:style-name="T81">248</text:span><text:span text:style-name="T82"> </text:span><text:span text:style-name="T81">302,16</text:span><text:span text:style-name="T82"> руб., с учетом НДС. Сведения о начальной (максимальной) цене единицы каждого товара, работы, услуги, необходимые для применения Постановления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приведены в разделе 10 (Приложение № 5 – Сведения о начальной (максимальной) цене единицы товара, работы, услуги). </text:span></text:p>
      <text:p text:style-name="P64"><text:span text:style-name="T83">Пунктом 8.4 Технического задания Документации установлено, что при формировании «Сводной таблицы стоимости» в соответствии с требованиями Документации о закупке, поставщик должен выделить (указать) следующие отдельные позиции: с</text:span>тоимость разработки технического задания на разработку документации на оборудование, собираемое на месте эксплуатации; стоимость проведения обследования оборудования и сооружений ГА ст.№2; стоимость модельных испытаний; стоимость разработки конструкторской документации; стоимость поставляемого по спецификации оборудования; стоимость доставки по адресу доставки (выделить ж/д поставку, речную доставку, автотранспорт); стоимость подготовки мест хранения (модульные конструкции, ж/д платформы, площадка) в месте доставки; стоимость погрузочно-разгрузочных работ; стоимость страхования; стоимость шефнадзора за процессом монтажа оборудования; стоимость шефнадзора за пусконаладочными работами. </text:p>
      <text:p text:style-name="P64">Пунктом 3 приложения № 5 Технического задания Документации при составлении смет необходимо руководствоваться МДС 81-35.2004.</text:p>
      <text:p text:style-name="P62"><text:span text:style-name="Основной_20_шрифт_20_абзаца"><text:span text:style-name="T69">На заседание Комиссии ФАС России представитель Заказчика, Организатора пояснили, что в приложении 5 Документации указаны сведения о </text:span></text:span><text:soft-page-break/><text:span text:style-name="Основной_20_шрифт_20_абзаца"><text:span text:style-name="T69">начальной максимальной цене оборудования для целей применения Постановления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62"><text:span text:style-name="Основной_20_шрифт_20_абзаца"><text:span text:style-name="T69">Кроме того, из пояснении Заказчика, Организатора следует, что согласно методике определения стоимости строительной продукции на территории Российско Федерации МДС 81-35.2004, утвержденной постановлением </text:span></text:span><text:span text:style-name="Основной_20_шрифт_20_абзаца"><text:span text:style-name="T69">Государственного комитета Российско Федерации по строительству и жилищно-коммунальному комплексу от 05.03.2004 № 15/1 к стоимости оборудования могут относится, в том числе <text:s/>доизготовление в построечных условиях оборудования, проектирование оборудования, приобретении технологической оснастки, инструментов и производственного инвентаря, щеф-монтаж, предмонтажная ревизия оборудования, <text:s/>изготовление специальной оснастки в индивидуальном исполнении.</text:span></text:span></text:p>
      <text:p text:style-name="P62"><text:span text:style-name="Основной_20_шрифт_20_абзаца"><text:span text:style-name="T69">Вместе с тем, представитель Заявителя на заседание Комиссии ФАС России не представил сведении подтверждающих, что Заказчиком при формировании начальной максимальной цены договора не учтен весь объем работ предусмотренный к выполнению в рамках заключаемого по результатам закупки договора.</text:span></text:span></text:p>
      <text:p text:style-name="P62"><text:span text:style-name="Основной_20_шрифт_20_абзаца"><text:span text:style-name="T69">Таким образом, довод Заявителя не нашел своего подтверждения.</text:span></text:span></text:p>
      <text:p text:style-name="P67"><text:span text:style-name="Основной_20_шрифт_20_абзаца"><text:span text:style-name="T75">2. Согласно доводу Жалобы Заявителя в Документации не установлен порядок определения соответствия технического предложения участника требованиям Технического задания Документации.</text:span></text:span></text:p>
      <text:p text:style-name="P68"><text:span text:style-name="Основной_20_шрифт_20_абзаца"><text:span text:style-name="T60">Пунктом 3 части 10 статьи 4 Закона о закупках установлено, что <text:s/></text:span></text:span><text:span text:style-name="Основной_20_шрифт_20_абзаца"><text:span text:style-name="T63">в документаци</text:span></text:span><text:span text:style-name="Основной_20_шрифт_20_абзаца"><text:span text:style-name="T60">и</text:span></text:span><text:span text:style-name="Основной_20_шрифт_20_абзаца"><text:span text:style-name="T63"> о закупке должн</text:span></text:span><text:span text:style-name="Основной_20_шрифт_20_абзаца"><text:span text:style-name="T60">ы</text:span></text:span><text:span text:style-name="Основной_20_шрифт_20_абзаца"><text:span text:style-name="T63"> быть указаны </text:span></text:span><text:span text:style-name="Основной_20_шрифт_20_абзаца"><text:span text:style-name="T74">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68"><text:span text:style-name="Основной_20_шрифт_20_абзаца"><text:span text:style-name="T74">Согласно пункту 2.4.1.1 Документации у</text:span></text:span><text:span text:style-name="Основной_20_шрифт_20_абзаца"><text:span text:style-name="T32">частник Аукциона должен подготовить заявку, содержащую первую аукционную ставку на участие в Аукционе и включающую, в том числе т</text:span></text:span><text:span text:style-name="T82">ехническое предложение на выполнение работ (форма 3) по форме и в соответствии с инструкциями, приведенными в Документации.</text:span></text:p>
      <text:p text:style-name="P68"><text:span text:style-name="Основной_20_шрифт_20_абзаца"><text:span text:style-name="T74">В соответствии с пунктом 2.8.2.1 Документации в рамках отборочной стадии Закупочная комиссия проверяет</text:span></text:span><text:span text:style-name="Основной_20_шрифт_20_абзаца"><text:span text:style-name="T32"> </text:span></text:span><text:span text:style-name="T82">правильность оформления Заявок участников и их соответствие требованиям Документации по существу;</text:span><text:span text:style-name="T57"> </text:span><text:span text:style-name="T82">соответствие предлагаемых работ требованиям Документации по критериям, </text:span><text:soft-page-break/><text:span text:style-name="T82">указанным в Разделе 8 Документации (Приложение № 3 – Отборочные критерии оценки заявок Участников конкурса).</text:span></text:p>
      <text:p text:style-name="P69">Пунктами 33-37 <text:s/>Приложение № 3 «Отборочные критерии оценки заявок Участников Аукциона» Документации установлено, что техническое предложение участника закупки проверяется на:</text:p>
      <text:list xml:id="list8245688994116103393" text:style-name="L3">
        <text:list-item>
          <text:p text:style-name="P89">Соответствие объёмов и состава работ (услуг), технологии производства работ, предложенных Участником в техническом предложении/сметной документации, обязательным требованиям, указанным в Технических требованиях Заказчика;</text:p>
        </text:list-item>
        <text:list-item>
          <text:p text:style-name="P89">Обязательные <text:s/>требования к срокам и этапам реализации работ/поставок/услуг, соответствие Графика производства работ;</text:p>
        </text:list-item>
        <text:list-item>
          <text:p text:style-name="P89">Соответствие требованиям к гарантии на поставляемые материалы / оборудование и результаты выполненных работ;</text:p>
        </text:list-item>
        <text:list-item>
          <text:p text:style-name="P89">Соответствие <text:s/>предлагаемой к поставке продукции дополнительным требованиям, установленным в Технических требованиях, с предоставлением требуемых подтверждающих документов.</text:p>
        </text:list-item>
      </text:list>
      <text:p text:style-name="P66">На заседание Комиссии ФАС России представитель Заказчика пояснил, что содержание формы технического предложение участника проверяется на основании пунктов <text:s/>33-37 <text:s/>Приложение № 3 «Отборочные критерии оценки заявок Участников аукциона» Документации и требований, установленных Техническим заданием Документации.</text:p>
      <text:p text:style-name="P66">Вместе с тем, представитель Заявителя на заседание Комиссии ФАС России не представил информации, документов, подтверждающих обоснованность довода Жалобы.</text:p>
      <text:p text:style-name="P65"><text:span text:style-name="Основной_20_шрифт_20_абзаца"><text:span text:style-name="T69">Учитывая изложенное, довод Заявителя не нашел своего подтверждения.</text:span></text:span></text:p>
      <text:p text:style-name="P62"><text:span text:style-name="Основной_20_шрифт_20_абзаца"><text:span text:style-name="T69">3. Из довода Жалобы следует, что Заказчиком неправомерно установлено требование к поставщику в части объема и комплектности поставки.</text:span></text:span></text:p>
      <text:p text:style-name="P4"><text:span text:style-name="Основной_20_шрифт_20_абзаца"><text:span text:style-name="T6">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71"><text:span text:style-name="Основной_20_шрифт_20_абзаца"><text:span text:style-name="T7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76"><text:span text:style-name="Основной_20_шрифт_20_абзаца"><text:span text:style-name="T61">Пунктом 14.2 приложения № 1 Технического задания Документации установлено: «Если в Таблице 14.1.1. что-либо упущено, Поставщик должен предусмотреть в объёме поставки всё необходимое для нормальной </text:span></text:span><text:soft-page-break/><text:span text:style-name="Основной_20_шрифт_20_абзаца"><text:span text:style-name="T61">эксплуатации гидротурбины».</text:span></text:span></text:p>
      <text:p text:style-name="P76"><text:span text:style-name="Основной_20_шрифт_20_абзаца"><text:span text:style-name="T61">На заседание Комиссии ФАС России представитель Заказчика пояснил, что целью включения данного пункта в Техническое задание Документации обусловлено сложностью объекта закупки, так как в зависимости от предложенного конструктивного решения исполнения работ у подрядчика может возникнуть необходимость использования иного дополнительного </text:span></text:span><text:span text:style-name="Основной_20_шрифт_20_абзаца"><text:span text:style-name="T61">оборудования, не предусмотренного в Техническом задании Документации, в связи с чем участнику закупки предоставлено право дополнить свое предложение, при этом заявка, содержащая такое предложение, не подлежит отклонению.</text:span></text:span></text:p>
      <text:p text:style-name="P76"><text:span text:style-name="Основной_20_шрифт_20_абзаца"><text:span text:style-name="T61">Вместе с тем, представитель Заявителя на заседание Комиссии ФАС России не представил сведений, свидетельствующих о том, что <text:s/>Заказчиком неправомерно установлено требование к поставщику в части объема и комплектности поставки, или такое требование может повлечь ограничение количества участников закупки.</text:span></text:span></text:p>
      <text:p text:style-name="P76"><text:span text:style-name="Основной_20_шрифт_20_абзаца"><text:span text:style-name="T61">Таким образом, довод Заявителя не нашел своего подтверждения.</text:span></text:span></text:p>
      <text:p text:style-name="P76"><text:span text:style-name="Основной_20_шрифт_20_абзаца"><text:span text:style-name="T61">Вместе с тем, при рассмотрении Жалобы Заявителя в действиях Заказчика выявлены следующие нарушения.</text:span></text:span></text:p>
      <text:p text:style-name="P82"><text:span text:style-name="Основной_20_шрифт_20_абзаца"><text:span text:style-name="T8">4. </text:span></text:span><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4"><text:span text:style-name="Основной_20_шрифт_20_абзаца"><text:span text:style-name="T71">Аналогичный принцип предусмотрен подпунктом «г» пункта 1.3.2.2 Положения о закупке.</text:span></text:span></text:p>
      <text:p text:style-name="P75"><text:span text:style-name="Основной_20_шрифт_20_абзаца"><text:span text:style-name="T68">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text:span></text:span><text:span text:style-name="Основной_20_шрифт_20_абзаца"><text:span text:style-name="T68">подтверждения их соответствия установленным требованиям.</text:span></text:span></text:p>
      <text:p text:style-name="P77"><text:span text:style-name="Основной_20_шрифт_20_абзаца"><text:span text:style-name="T10">Пунктом 6.3.7 Положения о закупке предусмотрено, что Заказчик может устанавливать т</text:span></text:span><text:span text:style-name="Основной_20_шрифт_20_абзаца"><text:span text:style-name="T8">ребования к участникам, которые не должны накладывать на конкурентную борьбу излишних (необоснованных) ограничений, в том числе ограничений допуска к участию в закупке.</text:span></text:span></text:p>
      <text:p text:style-name="P77"><text:span text:style-name="Основной_20_шрифт_20_абзаца"><text:span text:style-name="T8">В соответствии с пунктом 2.8.2.4 Документации по результатам проведения отборочной стадии Заказчик вправе отклонить заявки, которые не содержат документов, требуемых в соответствии с условиями Документации.</text:span></text:span></text:p>
      <text:p text:style-name="P76"><text:span text:style-name="Основной_20_шрифт_20_абзаца"><text:span text:style-name="T61">4.1 </text:span></text:span><text:span text:style-name="Основной_20_шрифт_20_абзаца"><text:span text:style-name="T62">Согласно пункту 2.3.1 </text:span></text:span><text:span text:style-name="Основной_20_шрифт_20_абзаца"><text:span text:style-name="T61">Методики финансовой устойчивости Документации проверка надежности (деловой репутации) включает проверку участника на соответствие критериям отбора (пункт 2.4 Методики) и наличие ограничивающих факторов (пункт 2.5 Методики).</text:span></text:span></text:p>
      <text:p text:style-name="P76"><text:span text:style-name="Основной_20_шрифт_20_абзаца"><text:span text:style-name="T62">Абзацем «г» пункта 2.4.1 <text:s/></text:span></text:span><text:span text:style-name="Основной_20_шрифт_20_абзаца"><text:span text:style-name="T61">Методики финансовой устойчивости Документации предусмотрено, что в целях проверки надежности (деловой репутации) участника могут быть установлены, в том числе следующий </text:span></text:span><text:soft-page-break/><text:span text:style-name="Основной_20_шрифт_20_абзаца"><text:span text:style-name="T61">критерии отбора:</text:span></text:span></text:p>
      <text:list xml:id="list5858871298906331929" text:style-name="L4">
        <text:list-item>
          <text:p text:style-name="P84"><text:span text:style-name="Основной_20_шрифт_20_абзаца"><text:span text:style-name="T62">раскрытие информации обо всей цепочки собственников участника, включая бенефициаров (в том числе конечных) – проверка осуществляется на основании предоставленной информации о цепочке собственников, включая бенефициаров (в том числе конечных), и подтверждающих документов в соответствии с требованиями документации о закупке.</text:span></text:span></text:p>
        </text:list-item>
      </text:list>
      <text:p text:style-name="P78"><text:span text:style-name="Основной_20_шрифт_20_абзаца"><text:span text:style-name="T20">Вместе с тем, представление </text:span></text:span><text:span text:style-name="Основной_20_шрифт_20_абзаца"><text:span text:style-name="T23">информации обо всей цепочке собственников участника, включая бенефициаров (в том числе конечных), </text:span></text:span><text:span text:style-name="Основной_20_шрифт_20_абзаца"><text:span text:style-name="T20">не влияет на исполнение обязательств по договору, а также не является </text:span></text:span><text:span text:style-name="Основной_20_шрифт_20_абзаца"><text:span text:style-name="T20">подтверждением надлежащего исполнения обязательств по договору, </text:span></text:span><text:span text:style-name="Основной_20_шрифт_20_абзаца"><text:span text:style-name="T20">заключаемому по результатам закупки.</text:span></text:span></text:p>
      <text:p text:style-name="P79"><text:span text:style-name="Основной_20_шрифт_20_абзаца"><text:span text:style-name="T23">4.2 Согласно пунктам 6.3.4, 6.3.5 Положения о закупке у</text:span></text:span><text:span text:style-name="Основной_20_шрифт_20_абзаца"><text:span text:style-name="T19">частник конкурентной закупки должен подготовить заявку по форме, установленной в Документации. Не допускается предъявлять к участникам закупки требования, которые не указаны в Документации. Требования, предъявляемые к участникам закупки, установленные Заказчиком, применяются в равной степени ко всем участникам закупки.</text:span></text:span></text:p>
      <text:p text:style-name="P80"><text:span text:style-name="Основной_20_шрифт_20_абзаца"><text:span text:style-name="T8">Пунктами 16-17 Приложением № 3 Документации установлено, что в рамках отборочной стадии Заказчик проверяет, в том числе наличие у Участника квалифицированного персонала в соответствии с условиями документации о закупке (данный пункт применяется только в случае установления соответствующих требований в Документации), материально-технических ресурсов в соответствии с условиями документации о закупке (данный пункт применяется только в случае установления соответствующих требований в Документации).</text:span></text:span></text:p>
      <text:p text:style-name="P45"><text:span text:style-name="Основной_20_шрифт_20_абзаца"><text:span text:style-name="T8">В соответствии с пунктом 2.5.4.1 Документации участник закупки </text:span></text:span><text:span text:style-name="Основной_20_шрифт_20_абзаца"><text:span text:style-name="T8">должен включить в состав заявки, в том числе справку о материально-технических ресурсах, которые будут использованы в рамках выполнения Договора по установленной в Документации – Справка о материально-технических ресурсах (форма 10), с</text:span></text:span><text:span text:style-name="T82">правку о кадровых ресурсах, которые будут привлечены в ходе выполнения Договора, по установленной в Документации – </text:span><text:bookmark text:name="_Hlt196983296"/><text:span text:style-name="T82">Справка о кадровых ресурсах (форма 11) (далее - Формы).</text:span></text:p>
      <text:p text:style-name="P45"><text:span text:style-name="Основной_20_шрифт_20_абзаца"><text:span text:style-name="T8">При этом согласно инструкциям, приведенным в Формах, участнику необходимо задекларировать наличие тех работников, которые будут непосредственно привлечены в ходе выполнения договора, а также те ключевые и планируемые к использованию в ходе выполнения договора (склады, транспортные средства, средства обеспечения условий хранения продукции в процессе перевозки, средства связи, компьютерной обработки данных и тому подобное) материально-технические ресурсы.</text:span></text:span></text:p>
      <text:p text:style-name="P45"><text:span text:style-name="Основной_20_шрифт_20_абзаца"><text:span text:style-name="T8">Учитывая изложенное, представление в составе заявки участника </text:span></text:span><text:soft-page-break/><text:span text:style-name="Основной_20_шрифт_20_абзаца"><text:span text:style-name="T8">закупки информации о наличии у участника закупки кадровых, материально-технических ресурсов, а также отказ в допуске заявки участника закупки в случае отсутствия указанной информации в заявке является неправомерным, так как <text:s/>указание кадровых, материально-технических ресурсов на стадии подачи заявок не является подтверждением надлежащего исполнения участником обязательств по договору заключаемому по результатам закупки.</text:span></text:span></text:p>
      <text:p text:style-name="P28"><text:span text:style-name="Основной_20_шрифт_20_абзаца"><text:span text:style-name="T18">Кроме того, отсутствие у участника на момент подачи заявки кадровых, материально-технических ресурсов не влияет на возможность надлежащего исполнения таким участником обязательств по договору, заключаемому по </text:span></text:span><text:span text:style-name="Основной_20_шрифт_20_абзаца"><text:span text:style-name="T18">результатам Конкурса, поскольку кадровые, материально-технические ресурсы </text:span></text:span><text:span text:style-name="Основной_20_шрифт_20_абзаца"><text:span text:style-name="T18">могут быть привлечены/приобретены/арендованы участником Конкурса после подведения итогов закупки.</text:span></text:span></text:p>
      <text:p text:style-name="P32"><text:span text:style-name="Основной_20_шрифт_20_абзаца"><text:span text:style-name="T25">4.3 П</text:span></text:span><text:span text:style-name="Основной_20_шрифт_20_абзаца"><text:span text:style-name="T24">унктом 3.4.2 Проекта договора Документации установлено, что при необходимости по предварительному письменному согласованию с Заказчиком заключать договоры субподряда в совокупности не более чем на 10% (десять) процентов от общей стоимости работ по договору.</text:span></text:span></text:p>
      <text:p text:style-name="P43"><text:span text:style-name="Основной_20_шрифт_20_абзаца"><text:span text:style-name="T24">Вместе с тем, установление данного требования является вмешательством в хозяйственную деятельность исполнителя по договору, что ставит <text:s/></text:span></text:span><text:span text:style-name="Основной_20_шрифт_20_абзаца"><text:span text:style-name="T27">участников </text:span></text:span><text:span text:style-name="Основной_20_шрифт_20_абзаца"><text:span text:style-name="T24">закупки в зависимость от волеизъявления Заказчика.</text:span></text:span></text:p>
      <text:p text:style-name="P47"><text:span text:style-name="Основной_20_шрифт_20_абзаца"><text:span text:style-name="T9">4.4 Согласно пункту 2.8.2.8 Документации в рамках отборочной стадии Организатор направляет в адрес Участника закупки запрос разъяснений и/или дополнения его заявки, влияющие на отклонение или оценку и сопоставление его заявки. </text:span></text:span></text:p>
      <text:p text:style-name="P41"><text:span text:style-name="Основной_20_шрифт_20_абзаца"><text:span text:style-name="T21">Вместе с тем, возможность участия в закупке с учетом указанных положений Документации зависит от волеизъявления Заказчика, а также </text:span></text:span><text:span text:style-name="Основной_20_шрифт_20_абзаца"><text:span text:style-name="T21">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22">.</text:span></text:span></text:p>
      <text:p text:style-name="P40"><text:span text:style-name="Основной_20_шрифт_20_абзаца"><text:span text:style-name="T6">Кроме того, в Положении о закупке и Документации не установлен порядок</text:span></text:span><text:span text:style-name="Основной_20_шрифт_20_абзаца"><text:span text:style-name="T7"> запроса дополнительной информации</text:span></text:span><text:span text:style-name="Основной_20_шрифт_20_абзаца"><text:span text:style-name="T6">, что ставит </text:span></text:span><text:span text:style-name="Основной_20_шрифт_20_абзаца"><text:span text:style-name="T7">запрос дополнительной информации </text:span></text:span><text:span text:style-name="Основной_20_шрифт_20_абзаца"><text:span text:style-name="T6">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52"><text:span text:style-name="T5">4.5 Согласно абзацу «д» пункта 2.54.1 Документации участнику необходимо в состав заявки представить к</text:span>опию справки из ИФНС об отсутствии задолженности по налогам и сборам (по форме, утвержденной Приказом ФНС России от 21.07.2014 N ММВ-7-8/378@, код по КНД 1120101).</text:p>
      <text:p text:style-name="P53"><text:span text:style-name="Основной_20_шрифт_20_абзаца"><text:span text:style-name="T11">Вместе с тем, требование о предоставлении  в составе заявки копии справки по исполнению обязанности по уплате налогов и сборов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p>
      <text:p text:style-name="P53"><text:soft-page-break/><text:span text:style-name="Основной_20_шрифт_20_абзаца"><text:span text:style-name="T11">4.6 Пунктом <text:s/>2.13.3 Документации предусмотрено, что перед заключением договора победитель обязан по запросу Организатора (Заказчика) предоставить на рассмотрение Заказчику заверенный Участником документ, подтверждающий наличие решения (одобрения) со стороны установленного законодательством РФ органа о заключении сделки, в совершении которой имеется заинтересованность, оформленный в соответствии с законодательством </text:span></text:span><text:span text:style-name="Основной_20_шрифт_20_абзаца"><text:span text:style-name="T11">РФ, или (в случае если сделка согласно законодательству не является для Участника сделкой, в совершении которой имеется заинтересованность) – </text:span></text:span><text:span text:style-name="Основной_20_шрифт_20_абзаца"><text:span text:style-name="T11">Справка об отсутствии заинтересованности (форма 12) по форме и в </text:span></text:span><text:span text:style-name="Основной_20_шрифт_20_абзаца"><text:span text:style-name="T11">соответствии с инструкциями, приведенными в Документации.</text:span></text:span></text:p>
      <text:p text:style-name="P30"><text:span text:style-name="Основной_20_шрифт_20_абзаца"><text:span text:style-name="T54">Вместе с тем, например согласно части 3 статьи 45 </text:span></text:span><text:span text:style-name="Основной_20_шрифт_20_абзаца"><text:span text:style-name="T55">Федерального закона от 08.02.1998 № 14-ФЗ (ред. от 03.07.2016) «Об обществах с ограниченной ответственностью» общество обязано извещать о совершении сделки, в совершении которой имеется заинтересованность, незаинтересованных участников общества в порядке, предусмотренном для извещения участников общества о проведении общего собрания участников общества, а при наличии в обществе совета директоров (наблюдательного совета) - также незаинтересованных членов совета директоров (наблюдательного совета) общества.</text:span></text:span></text:p>
      <text:p text:style-name="P54"><text:span text:style-name="Основной_20_шрифт_20_абзаца"><text:span text:style-name="T12">Таким образом, </text:span></text:span><text:span text:style-name="Основной_20_шрифт_20_абзаца"><text:span text:style-name="T11">отсутствие в составе заявки участника документов, вышеуказанного документа</text:span></text:span><text:span text:style-name="Основной_20_шрифт_20_абзаца"><text:span text:style-name="T54"> не влияет на исполнение обязательств по договору.</text:span></text:span></text:p>
      <text:p text:style-name="P54"><text:span text:style-name="Основной_20_шрифт_20_абзаца"><text:span text:style-name="T54">4.7 <text:s/></text:span></text:span><text:span text:style-name="Основной_20_шрифт_20_абзаца"><text:span text:style-name="T11">В соответствии с абзацем «е» пункта 2.5.4.1 Документации участник в составе заявки должен представить копию обязательной бухгалтерской (финансовой) отчетности за последний завершенный финансовый год – копию </text:span></text:span><text:span text:style-name="Основной_20_шрифт_20_абзаца"><text:span text:style-name="T11">бухгалтерского баланса с отметкой налогового органа о приеме или, в случае представления отчетности в налоговую инспекцию в электронном виде, с приложением квитанции о приеме.</text:span></text:span></text:p>
      <text:p text:style-name="P55"><text:span text:style-name="Основной_20_шрифт_20_абзаца"><text:span text:style-name="T11">Согласно статье 23 Налогового кодекса Российской Федерации налогоплательщики обязаны </text:span></text:span><text:span text:style-name="Основной_20_шрифт_20_абзаца"><text:span text:style-name="T10"><text:s/>представлять в налоговый орган по месту жительства индивидуального предпринимателя, нотариуса, занимающегося частной практикой, адвоката, учредившего адвокатский кабинет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 Федеральным </text:span></text:span><text:a xlink:type="simple" xlink:href="consultantplus://offline/ref=7CDD4955F8041B062EBB702BE90A21FD5E73AC545015740943F965F67D575B1DAE48E2DA9C12109BG0DCP"><text:span text:style-name="Основной_20_шрифт_20_абзаца"><text:span text:style-name="T56">законом</text:span></text:span></text:a><text:span text:style-name="Основной_20_шрифт_20_абзаца"><text:span text:style-name="T10"> от 6 декабря 2011 года № 402-ФЗ <text:s text:c="14"/>«О бухгалтерском учете» (далее — Закон о бухгалтерском учете) не обязана вести бухгалтерский учет или является религиозной организацией, у которой за отчетные (налоговые) периоды календарного года не возникало обязанности по уплате налогов и сборов.</text:span></text:span></text:p>
      <text:p text:style-name="P33"><text:span text:style-name="Основной_20_шрифт_20_абзаца"><text:span text:style-name="T11">В соответствии с Законом о бухгалтерском учете,</text:span></text:span><text:span text:style-name="Основной_20_шрифт_20_абзаца"><text:span text:style-name="T10"> бухгалтерский отчетность могут не вести индивидуальный предприниматель, лицо, занимающееся частной практикой, - в случае, если в соответствии с </text:span></text:span><text:soft-page-break/><text:span text:style-name="Основной_20_шрифт_20_абзаца"><text:span text:style-name="T10">законодательством Российской Федерации о налогах и сборах они ведут учет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text:s/>находящиеся на территории Российской Федерации филиал, представительство или иное структурное подразделение организации, созданной в соответствии с законодательством иностранного </text:span></text:span><text:span text:style-name="Основной_20_шрифт_20_абзаца"><text:span text:style-name="T10">государства. Также юридическими лицами, например, субъектами малого предпринимательства может применяться упрощенный способ ведения </text:span></text:span><text:span text:style-name="Основной_20_шрифт_20_абзаца"><text:span text:style-name="T10">бухгалтерского учета, включая упрощенную бухгалтерскую (финансовую) </text:span></text:span><text:span text:style-name="Основной_20_шрифт_20_абзаца"><text:span text:style-name="T10">отчетность.</text:span></text:span></text:p>
      <text:p text:style-name="P33"><text:span text:style-name="Основной_20_шрифт_20_абзаца"><text:span text:style-name="T10">При этом, согласно письму Министерства финансов Российской Федерации № ПЗ-3/2015 «Об упрощенной системе бухгалтерского учета и бухгалтерской отчетности» индивидуальный предприниматель, а также лицо, занимающееся частной практикой, могут ограничиться ведением в соответствии с законодательством о налогах и сборах учета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без ведения бухгалтерского учета).</text:span></text:span></text:p>
      <text:p text:style-name="P33"><text:span text:style-name="Основной_20_шрифт_20_абзаца"><text:span text:style-name="T10">Учитывая изложенное, законодательством предусмотрено, что не все юридические лица, индивидуальные предприниматели обязаны формировать бухгалтерскую отчетность <text:s/>и представлять такую отечность в уполномоченный налоговый орган, в связи с чем установление вышеуказанных требований может привести к невозможности исполнения данных требований и необоснованному отказу в допуске заявке участника закупки.</text:span></text:span></text:p>
      <text:p text:style-name="P33"><text:span text:style-name="Основной_20_шрифт_20_абзаца"><text:span text:style-name="T10">4.8 <text:s/>Абзацем «ж» пункта 2.5.1.1 установлено требование к участнику закупки об отсутствии в отношении единоличного исполнительного органа или главного бухгалтера участника судебного решения о применении действующего наказания в виде лишения права занимать определенные должности или заниматься определенной деятельностью, в том числе административного наказания в виде дисквалификации, срок наказания по которым не истек на дату окончания срока подачи заявок.</text:span></text:span></text:p>
      <text:p text:style-name="P33"><text:span text:style-name="Основной_20_шрифт_20_абзаца"><text:span text:style-name="T10">Аналогичное требование установлено пунктом 23 </text:span></text:span><text:span text:style-name="Основной_20_шрифт_20_абзаца"><text:span text:style-name="T8">Приложением № 3 Документации.</text:span></text:span></text:p>
      <text:p text:style-name="P46"><text:span text:style-name="Основной_20_шрифт_20_абзаца"><text:span text:style-name="T18">Вместе с тем, в вышеуказанном требование Документации Заказчиком не конкретизировано, на какие именно</text:span></text:span><text:span text:style-name="Основной_20_шрифт_20_абзаца"><text:span text:style-name="T23"> должности, виды деятельности у участника закупочной процедуры должны отсутствовать вступившие в законную силу судебные решения, что непозволяет установить возможность участия в закупочной процедуре.</text:span></text:span></text:p>
      <text:list xml:id="list154197703626408092" text:style-name="L5">
        <text:list-item>
          <text:list>
            <text:list-item>
              <text:p text:style-name="P90"><text:span text:style-name="Основной_20_шрифт_20_абзаца"><text:span text:style-name="T8"><text:s/>Пунктом 7 приложения № 1 Документации предусмотрено, что в составе аукционной заявки участник должен представить, в том числе:</text:span></text:span></text:p>
            </text:list-item>
          </text:list>
        </text:list-item>
      </text:list>
      <text:p text:style-name="P70"><text:span text:style-name="Основной_20_шрифт_20_абзаца"><text:span text:style-name="T8">- к</text:span></text:span><text:span text:style-name="T66">опии соглашений с производителями оборудования о готовности </text:span><text:soft-page-break/><text:span text:style-name="T66">произвести проектирование создания оборудования собираемого на месте эксплуатации, изготовление и поставку гидротурбины, гидрогенератора, контроллеров САУ ГА, терминалов РЗА ГА по адресу доставки в сроки, указанные в ТТ (предварительный договор, дилерское соглашение с производителем и т.д.). Соответствие установленному требованию подтверждается путем представления Участником в составе заявки копий </text:span><text:span text:style-name="T66">соглашений;</text:span></text:p>
      <text:list xml:id="list5053863682223802012" text:style-name="L6">
        <text:list-item>
          <text:p text:style-name="P91">подтверждение изготовителя по видам оборудования: гидротурбины, гидрогенераторы, САУ ГА, РЗА ГА, о готовности оказать консультационную поддержу в течении 1 суток с момента получения запроса, техническую поддержку, в том числе с направлением специализированного персонала не позднее чем через 3 суток с момента получения запроса;</text:p>
        </text:list-item>
        <text:list-item>
          <text:p text:style-name="P91">копии <text:span text:style-name="T59">предварительного договора (соглашения о намерениях)</text:span> с организацией, выполняющей подготовку площадки временного хранения и погрузо–разгрузочные работы в месте доставки. <text:span text:style-name="T59">Соответствие установленному требованию подтверждается путем представления Участником в составе заявки копии предварительного договора (соглашения о намерениях);</text:span></text:p>
        </text:list-item>
        <text:list-item>
          <text:p text:style-name="P91"><text:span text:style-name="T59">к</text:span>опии соглашения о шеф-монтаже с производителями монтируемого оборудования (<text:span text:style-name="T59">по видам оборудования:</text:span> гидротурбина, гидрогенератор, САУ ГА, РЗА ГА).<text:span text:style-name="T59"> Соответствие установленному требованию подтверждается путем представления Участником в составе заявки копии соглашения;</text:span></text:p>
        </text:list-item>
        <text:list-item>
          <text:p text:style-name="P91"><text:span text:style-name="T59">к</text:span>опию письма-гарантии о представлении до начала производства работ списка специалистов, сертифицированных заводами-изготовителями на право проведения шеф-надзора, наладки поставляемого оборудования по видам оборудования: гидротурбина, гидрогенератор, САУ ГА, РЗА ГА. Сертификация (аккредитация) заводов – изготовителей должна быть подтверждена копиями свидетельств заводов – изготовителей, выданными на специалистов, указанных в списке. <text:span text:style-name="T59">Соответствие установленному требованию подтверждается путем представления Участником в составе заявки копии письма-гарантии;</text:span></text:p>
        </text:list-item>
        <text:list-item>
          <text:p text:style-name="P91"><text:span text:style-name="T59">к</text:span>опию соглашения на проведение модельных испытаний.<text:span text:style-name="T59"> Соответствие установленному требованию подтверждается путем представления участником в составе заявки копии соглашения с организацией выполняющей испытания.</text:span></text:p>
        </text:list-item>
      </text:list>
      <text:p text:style-name="P73"><text:span text:style-name="Основной_20_шрифт_20_абзаца"><text:span text:style-name="T31">У</text:span></text:span><text:span text:style-name="Основной_20_шрифт_20_абзаца"><text:span text:style-name="T31">становление </text:span></text:span><text:span text:style-name="Основной_20_шрифт_20_абзаца"><text:span text:style-name="T30">вышеуказанных </text:span></text:span><text:span text:style-name="Основной_20_шрифт_20_абзаца"><text:span text:style-name="T31">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копи</text:span></text:span><text:span text:style-name="Основной_20_шрифт_20_абзаца"><text:span text:style-name="T30">ей</text:span></text:span><text:span text:style-name="Основной_20_шрифт_20_абзаца"><text:span text:style-name="T31"> предварительного договора, соглашения о шеф-монтаже, письма-гарантии о представлении до начала производства работ списка специалистов, сертифицированных заводами-изготовителями, <text:s/></text:span></text:span><text:span text:style-name="Основной_20_шрифт_20_абзаца"><text:span text:style-name="T30">соглашения на проведение модельных испытаний от производителя, специализированной организации.</text:span></text:span><text:span text:style-name="Основной_20_шрифт_20_абзаца"><text:span text:style-name="T31"><text:tab/></text:span></text:span></text:p>
      <text:p text:style-name="P72"><text:span text:style-name="Основной_20_шрифт_20_абзаца"><text:span text:style-name="T58">Также, в отсутствие обязанности производителя как-либо реагировать на </text:span></text:span><text:soft-page-break/><text:span text:style-name="Основной_20_шрифт_20_абзаца"><text:span text:style-name="T58">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производителя/организацией выполняющей испытания, что ограничивает количество участников закупки.</text:span></text:span></text:p>
      <text:p text:style-name="P72"><text:span text:style-name="Основной_20_шрифт_20_абзаца"><text:span text:style-name="T35">Вместе с тем, отсутствие на момент подачи участником закупки заявки не влияет на исполнение обязательств по договору, заключаемому по </text:span></text:span><text:span text:style-name="Основной_20_шрифт_20_абзаца"><text:span text:style-name="T35">результатам закупки.</text:span></text:span></text:p>
      <text:p text:style-name="P29"><text:span text:style-name="Основной_20_шрифт_20_абзаца"><text:span text:style-name="T38">Также, Комиссия ФАС России приходит к выводу, что вышеуказанные действия Заказчика, выразившиеся в установлении неправомерных требовании и положений Документации</text:span></text:span><text:span text:style-name="Основной_20_шрифт_20_абзаца"><text:span text:style-name="T41"> противоречат</text:span></text:span><text:span text:style-name="Основной_20_шрифт_20_абзаца"><text:span text:style-name="T40"> пункту 2 части 1 статьи 3, подпункту «г» пункта 1.3.2.2 Положения о закупках, Закона о закупках и нарушают часть 1 статьи 2 Закона о закупках.</text:span></text:span></text:p>
      <text:p text:style-name="P51"><text:span text:style-name="Основной_20_шрифт_20_абзаца"><text:span text:style-name="T37">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38">,</text:span></text:span></text:p>
      <text:p text:style-name="P50"><text:span text:style-name="Основной_20_шрифт_20_абзаца"><text:span text:style-name="T33"/></text:span></text:p>
      <text:p text:style-name="P50"><text:span text:style-name="Основной_20_шрифт_20_абзаца"><text:span text:style-name="T33"/></text:span></text:p>
      <text:p text:style-name="P56"><text:span text:style-name="Основной_20_шрифт_20_абзаца"><text:span text:style-name="T39">РЕШИЛА:</text:span></text:span></text:p>
      <text:p text:style-name="P56"><text:span text:style-name="Основной_20_шрифт_20_абзаца"><text:span text:style-name="T34"/></text:span></text:p>
      <text:list xml:id="list7386246683408788599" text:style-name="L7">
        <text:list-item>
          <text:list>
            <text:list-item>
              <text:list>
                <text:list-item>
                  <text:p text:style-name="P92"><text:span text:style-name="Основной_20_шрифт_20_абзаца"><text:span text:style-name="T15">Признать жалобу </text:span></text:span><text:span text:style-name="Основной_20_шрифт_20_абзаца"><text:span text:style-name="T48">ООО «ТопАйс» от 16.08.2017 №027/Ж на действия (бездействие) заказчика ПАО «РусГидро», организатора </text:span></text:span><text:span text:style-name="Основной_20_шрифт_20_абзаца"><text:span text:style-name="T50">АО «РусГидро Снабжение»</text:span></text:span><text:span text:style-name="Основной_20_шрифт_20_абзаца"><text:span text:style-name="T48"> при проведении открытого аукциона в электронной форме на право заключения договора на поставку оборудования ГА № 2 (в составе: </text:span></text:span><text:span text:style-name="Основной_20_шрифт_20_абзаца"><text:span text:style-name="T48">гидротурбина; гидрогенератор; САУ РЗА) для нужд Филиала ПАО «РусГидро» – «Нижегородская ГЭС» (лот № 1-ТПиР-2017-НижГЭС) (извещение <text:s text:c="29"/>№ 31705147673) </text:span></text:span><text:span text:style-name="Основной_20_шрифт_20_абзаца"><text:span text:style-name="T16">необоснованной</text:span></text:span><text:span text:style-name="Основной_20_шрифт_20_абзаца"><text:span text:style-name="T17">.</text:span></text:span></text:p>
                </text:list-item>
                <text:list-item>
                  <text:p text:style-name="P93"><text:span text:style-name="Основной_20_шрифт_20_абзаца"><text:span text:style-name="T16">Признать заказчика ПАО «РусГидро», организатора </text:span></text:span><text:span text:style-name="Основной_20_шрифт_20_абзаца"><text:span text:style-name="T48">АО «Русгидро Снабжение»</text:span></text:span><text:span text:style-name="Основной_20_шрифт_20_абзаца"><text:span text:style-name="T16"> нарушившим <text:s/></text:span></text:span><text:span text:style-name="Основной_20_шрифт_20_абзаца"><text:span text:style-name="T15">часть 1 статьи 2 Федерального закона от 18.07.2011 № 223-ФЗ «О закупках товаров, работ, услуг отдельными видами юридических лиц».</text:span></text:span></text:p>
                </text:list-item>
              </text:list>
            </text:list-item>
          </text:list>
        </text:list-item>
      </text:list>
      <text:p text:style-name="P49"><text:span text:style-name="T83">3. Выдать </text:span><text:span text:style-name="Основной_20_шрифт_20_абзаца"><text:span text:style-name="T36">заказчику ПАО «РусГидро», организатору </text:span></text:span><text:span text:style-name="Основной_20_шрифт_20_абзаца"><text:span text:style-name="T48">АО «Русгидро Снабжение» </text:span></text:span><text:span text:style-name="T83">обязательное к исполнению Предписание, направленное на устранение выявленных нарушений.</text:span></text:p>
      <text:p text:style-name="P48"><text:span text:style-name="Основной_20_шрифт_20_абзаца"><text:span text:style-name="T84">Решение может быть обжаловано в арбитражный суд в течение трех месяцев со дня его вынесения.</text:span></text:span></text:p>
      <text:p text:style-name="P9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MS Mincho"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48878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Times New Roman" fo:font-weight="normal" style:font-name-asian="OpenSymbol" style:font-weight-asian="normal" style:font-name-complex="OpenSymbo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9236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92366(2) </text:p></draw:text-box></draw:frame><draw:frame draw:style-name="Mfr2" draw:name="SpdBarcode" text:anchor-type="paragraph" svg:x="0cm" svg:width="3.6cm" svg:height="0.78cm" draw:z-index="12"><draw:image xlink:href="Pictures/10000201000000780000001A9488788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08:09:11.33</meta:creation-date>
    <meta:generator>OpenOffice.org/3.4.1$Win32 OpenOffice.org_project/341m1$Build-9593</meta:generator>
    <dc:date>2017-09-06T20:36:21.48</dc:date>
    <meta:print-date>2017-09-01T15:04:16.61</meta:print-date>
    <meta:document-statistic meta:table-count="0" meta:image-count="1" meta:object-count="0" meta:page-count="12" meta:paragraph-count="107" meta:word-count="3652" meta:character-count="29978"/>
    <meta:user-defined meta:name="Поле 1"/>
    <meta:user-defined meta:name="Поле 2"/>
    <meta:user-defined meta:name="Поле 3"/>
    <meta:user-defined meta:name="Поле 4"/>
  </office:meta>
</office:document-meta>
</file>