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4F50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 New Roman5" svg:font-family="'Times New Roman', 'Times New Roman'" style:font-family-generic="roman"/>
    <style:font-face style:name="Times New Roman2" svg:font-family="'Times New Roman', 'Times New Roman 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101cm" fo:line-height="100%" fo:text-align="justify" style:justify-single-word="false" fo:text-indent="1.512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6" style:family="paragraph" style:parent-style-name="Standard">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0"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46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469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469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69cm" style:auto-text-indent="false"/>
      <style:text-properties style:use-window-font-color="true" style:font-name="Times New Roman" fo:font-size="14pt" fo:language="ru" fo:country="RU" style:text-underline-style="none"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69cm" style:auto-text-indent="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Standard">
      <style:paragraph-properties fo:margin-left="0cm" fo:margin-right="0cm" fo:margin-top="0.101cm" fo:margin-bottom="0.101cm" fo:line-height="100%" fo:text-align="end"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20" style:family="paragraph" style:parent-style-name="Standard">
      <style:paragraph-properties fo:margin-top="0.101cm" fo:margin-bottom="0.101cm"/>
      <style:text-properties fo:color="#000000" style:font-name="Times New Roman" fo:font-size="14pt" style:text-underline-style="none" fo:background-color="#ffffff" style:font-size-asian="14pt" style:font-size-complex="14pt"/>
    </style:style>
    <style:style style:name="P21" style:family="paragraph" style:parent-style-name="Standard">
      <style:paragraph-properties fo:margin-top="0.101cm" fo:margin-bottom="0.101cm" fo:text-align="end" style:justify-single-word="false"/>
      <style:text-properties fo:color="#000000" style:font-name="Times New Roman" fo:font-size="14pt" style:text-underline-style="none" fo:background-color="#ffffff" style:font-size-asian="14pt" style:font-size-complex="14pt"/>
    </style:style>
    <style:style style:name="P22" style:family="paragraph" style:parent-style-name="Standard">
      <style:paragraph-properties fo:margin-top="0.101cm" fo:margin-bottom="0.101cm" fo:text-align="end" style:justify-single-word="false"/>
      <style:text-properties fo:color="#000000" fo:font-size="14pt" style:font-size-asian="14pt" style:font-size-complex="14pt"/>
    </style:style>
    <style:style style:name="P23" style:family="paragraph" style:parent-style-name="Standard">
      <style:paragraph-properties fo:margin-top="0.101cm" fo:margin-bottom="0.101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693cm"/>
          <style:tab-stop style:position="2.002cm"/>
          <style:tab-stop style:position="2.143cm"/>
        </style:tab-stops>
        <style:background-image/>
      </style:paragraph-properties>
      <style:text-properties fo:font-size="14pt"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line-height="100%" fo:text-align="justify" style:justify-single-word="false" fo:text-indent="1.508cm" style:auto-text-indent="false" style:text-autospace="none"/>
      <style:text-properties fo:color="#000000" style:font-name="Times New Roman" fo:font-size="14pt" fo:background-color="#ffffff" style:font-name-asian="Times New Roman4" style:font-size-asian="14pt" style:font-name-complex="Times New Roman4" style:font-size-complex="14pt"/>
    </style:style>
    <style:style style:name="P26" style:family="paragraph" style:parent-style-name="Standard">
      <style:paragraph-properties fo:margin-left="0cm" fo:margin-right="0cm" fo:line-height="100%" fo:text-align="justify" style:justify-single-word="false" fo:text-indent="1.508cm" style:auto-text-indent="false" style:text-autospace="none"/>
      <style:text-properties style:font-name="Times New Roman" fo:font-size="14pt" fo:background-color="#ffffff"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31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98cm" style:auto-text-indent="false" fo:background-color="transparent" style:text-autospace="none">
        <style:tab-stops>
          <style:tab-stop style:position="1.693cm"/>
          <style:tab-stop style:position="2.002cm"/>
          <style:tab-stop style:position="2.143cm"/>
        </style:tab-stops>
        <style:background-image/>
      </style:paragraph-properties>
      <style:text-properties fo:font-size="14pt" fo:font-weight="normal" fo:background-color="#ffffff"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598cm" style:auto-text-indent="false" fo:background-color="transparent" style:text-autospace="none">
        <style:tab-stops>
          <style:tab-stop style:position="1.693cm"/>
          <style:tab-stop style:position="2.002cm"/>
          <style:tab-stop style:position="2.143cm"/>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598cm" style:auto-text-indent="false" fo:background-color="transparent" style:text-autospace="none">
        <style:tab-stops>
          <style:tab-stop style:position="1.693cm"/>
          <style:tab-stop style:position="2.002cm"/>
          <style:tab-stop style:position="2.143cm"/>
        </style:tab-stops>
        <style:background-image/>
      </style:paragraph-properties>
      <style:text-properties style:font-name="Times New Roman" fo:font-size="14pt" fo:background-color="#ffffff"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598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32" style:family="paragraph" style:parent-style-name="Standard">
      <style:paragraph-properties fo:margin-left="0cm" fo:margin-right="0cm" fo:line-height="100%" fo:text-align="justify" style:justify-single-word="false" fo:text-indent="1.461cm" style:auto-text-indent="false"/>
      <style:text-properties style:font-name="Times New Roman" fo:font-size="14pt" fo:background-color="#ffffff" style:font-size-asian="14pt" style:font-size-complex="14pt"/>
    </style:style>
    <style:style style:name="P33" style:family="paragraph" style:parent-style-name="Standard">
      <style:paragraph-properties fo:margin-left="0cm" fo:margin-right="0cm" fo:line-height="100%" fo:text-align="justify" style:justify-single-word="false" fo:text-indent="1.461cm" style:auto-text-indent="false"/>
      <style:text-properties fo:font-size="14pt" fo:background-color="#ffff00" style:font-size-asian="14pt" style:font-size-complex="14pt"/>
    </style:style>
    <style:style style:name="P34" style:family="paragraph" style:parent-style-name="Standard">
      <style:paragraph-properties fo:margin-left="0cm" fo:margin-right="0cm" fo:line-height="100%" fo:text-align="justify" style:justify-single-word="false" fo:text-indent="1.461cm" style:auto-text-indent="false"/>
    </style:style>
    <style:style style:name="P35" style:family="paragraph" style:parent-style-name="Text_20_body">
      <style:paragraph-properties fo:margin-top="0cm" fo:margin-bottom="0cm" fo:line-height="100%"/>
      <style:text-properties fo:background-color="#ffffff"/>
    </style:style>
    <style:style style:name="P3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38" style:family="paragraph" style:parent-style-name="Text_20_body">
      <style:paragraph-properties fo:margin-left="0.157cm" fo:margin-right="0.104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38cm" style:auto-text-indent="false"/>
      <style:text-properties fo:color="#000000"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38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center" style:justify-single-word="false" fo:text-indent="1.538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82cm" style:auto-text-indent="false"/>
      <style:text-properties style:font-name="Times New Roman" fo:font-size="14pt" fo:font-weight="normal" fo:background-color="#ffffff"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4" style:family="paragraph" style:parent-style-name="Text_20_body">
      <style:paragraph-properties fo:margin-left="0cm" fo:margin-right="0cm" fo:margin-top="0cm" fo:margin-bottom="0cm" fo:line-height="100%" fo:text-indent="1.561cm" style:auto-text-indent="false"/>
      <style:text-properties style:font-name="Times New Roman" fo:font-size="14pt"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fo:background-color="#ffffff"/>
    </style:style>
    <style:style style:name="P47"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font-weight="normal" fo:background-color="#ffffff"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53"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55"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56" style:family="paragraph" style:parent-style-name="Normal_20__28_Web_29_">
      <style:paragraph-properties fo:margin-left="0.141cm" fo:margin-right="0cm" fo:margin-top="0cm" fo:margin-bottom="0cm" fo:line-height="100%" fo:text-align="justify" style:justify-single-word="false" fo:text-indent="1.41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7" style:family="paragraph" style:parent-style-name="Normal_20__28_Web_29_">
      <style:paragraph-properties fo:margin-left="0.141cm" fo:margin-right="0cm" fo:margin-top="0cm" fo:margin-bottom="0cm" fo:line-height="100%" fo:text-align="justify" style:justify-single-word="false" fo:text-indent="1.41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8" style:family="paragraph" style:parent-style-name="Normal_20__28_Web_29_">
      <style:paragraph-properties fo:margin-left="0.023cm" fo:margin-right="0cm" fo:margin-top="0cm" fo:margin-bottom="0cm" fo:line-height="100%" fo:text-align="justify" style:justify-single-word="false" fo:text-indent="1.512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9" style:family="paragraph" style:parent-style-name="Normal_20__28_Web_29_">
      <style:paragraph-properties fo:margin-left="0.023cm" fo:margin-right="0cm" fo:margin-top="0cm" fo:margin-bottom="0cm" fo:line-height="100%" fo:text-align="justify" style:justify-single-word="false" fo:text-indent="1.512cm" style:auto-text-indent="false" fo:background-color="#ffffff" style:text-autospace="none">
        <style:tab-stops>
          <style:tab-stop style:position="0.901cm"/>
          <style:tab-stop style:position="1.954cm"/>
        </style:tab-stops>
        <style:background-image/>
      </style:paragraph-properties>
    </style:style>
    <style:style style:name="P60" style:family="paragraph" style:parent-style-name="Standard">
      <style:paragraph-properties fo:margin-left="0cm" fo:margin-right="0cm" fo:line-height="100%" fo:text-align="justify" style:justify-single-word="false" fo:text-indent="0cm" style:auto-text-indent="false"/>
      <style:text-properties style:font-name="Times New Roman" fo:font-size="14pt" fo:background-color="#ffffff" style:font-size-asian="14pt" style:font-size-complex="14pt"/>
    </style:style>
    <style:style style:name="P61" style:family="paragraph" style:parent-style-name="Standard">
      <style:paragraph-properties fo:margin-left="0cm" fo:margin-right="0cm" fo:line-height="100%" fo:text-align="justify" style:justify-single-word="false" fo:text-indent="1.461cm" style:auto-text-indent="false"/>
      <style:text-properties fo:color="#000000" style:font-name="Times New Roman" fo:font-size="14pt" fo:background-color="#ffffff" style:font-name-asian="Times New Roman5" style:font-size-asian="14pt" style:font-name-complex="Times New Roman5" style:font-size-complex="14pt"/>
    </style:style>
    <style:style style:name="P62" style:family="paragraph" style:parent-style-name="Standard">
      <style:paragraph-properties fo:margin-left="0.159cm" fo:margin-right="0cm" fo:margin-top="0cm" fo:margin-bottom="0cm" fo:line-height="100%" fo:text-align="justify" style:justify-single-word="false" fo:orphans="0" fo:widows="0" fo:text-indent="1.323cm" style:auto-text-indent="false">
        <style:tab-stops>
          <style:tab-stop style:position="2.191cm"/>
        </style:tab-stops>
      </style:paragraph-properties>
      <style:text-properties fo:color="#000000" fo:font-size="10pt" fo:language="ru" fo:country="RU" fo:font-weight="normal" fo:background-color="#ffffff" style:font-name-asian="Segoe Print" style:font-size-asian="10pt" style:font-weight-asian="normal" style:font-name-complex="Times New Roman" style:font-size-complex="10pt" style:font-weight-complex="normal"/>
    </style:style>
    <style:style style:name="P63"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ffffff" style:font-size-asian="14pt" style:font-size-complex="14pt"/>
    </style:style>
    <style:style style:name="P64"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center" style:justify-single-word="false" fo:text-indent="1.538cm" style:auto-text-indent="false"/>
      <style:text-properties style:font-name="Times New Roman" fo:font-size="14pt" fo:font-weight="bold" fo:background-color="#ffffff" style:font-size-asian="14pt" style:font-size-complex="14pt"/>
    </style:style>
    <style:style style:name="P66" style:family="paragraph" style:parent-style-name="Text_20_body" style:list-style-name="L1">
      <style:paragraph-properties fo:margin-left="0cm" fo:margin-right="0cm" fo:margin-top="0cm" fo:margin-bottom="0cm" fo:line-height="100%" fo:text-align="justify" style:justify-single-word="false" fo:text-indent="1.582cm" style:auto-text-indent="false"/>
      <style:text-properties fo:font-variant="normal" fo:text-transform="none" style:font-name="Times New Roman" fo:font-size="14pt" fo:font-weight="normal" fo:background-color="#ffffff" style:font-size-asian="14pt" style:font-weight-asian="normal" style:font-size-complex="14pt" style:font-weight-complex="normal"/>
    </style:style>
    <style:style style:name="P67" style:family="paragraph" style:parent-style-name="Text_20_body" style:list-style-name="L2">
      <style:paragraph-properties fo:margin-left="0.166cm" fo:margin-right="0cm" fo:margin-top="0cm" fo:margin-bottom="0cm" fo:line-height="100%" fo:text-align="justify" style:justify-single-word="false" fo:text-indent="1.406cm" style:auto-text-indent="false">
        <style:tab-stops>
          <style:tab-stop style:position="1.984cm"/>
        </style:tab-stops>
      </style:paragraph-properties>
      <style:text-properties fo:font-size="14pt" fo:background-color="#ffffff"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469cm" style:auto-text-indent="false">
        <style:tab-stops>
          <style:tab-stop style:position="0.582cm"/>
          <style:tab-stop style:position="1.482cm"/>
        </style:tab-stops>
      </style:paragraph-properties>
      <style:text-properties style:font-name="Times New Roman" fo:font-size="14pt" fo:background-color="#ffffff" style:font-size-asian="14pt" style:font-size-complex="14pt"/>
    </style:style>
    <style:style style:name="T1" style:family="text">
      <style:text-properties style:font-name="Times New Roman" fo:language="ru" fo:country="RU" style:font-name-asian="Segoe Print" style:font-size-asian="14pt" style:font-name-complex="Segoe Print" style:font-size-complex="14pt"/>
    </style:style>
    <style:style style:name="T2" style:family="text">
      <style:text-properties style:font-name="Times New Roman" fo:language="ru" fo:country="RU" style:font-name-asian="Segoe Print" style:font-name-complex="Segoe Print"/>
    </style:style>
    <style:style style:name="T3" style:family="text">
      <style:text-properties style:font-name="Times New Roman" fo:language="ru" fo:country="RU" fo:font-weight="normal" style:font-name-asian="Segoe Print" style:font-size-asian="14pt" style:font-weight-asian="normal" style:font-name-complex="Segoe Print" style:font-size-complex="14pt" style:font-weight-complex="normal"/>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normal" style:font-size-asian="14pt" style:font-weight-asian="normal" style:font-size-complex="14pt" style:font-weight-complex="normal"/>
    </style:style>
    <style:style style:name="T7" style:family="text">
      <style:text-properties fo:font-variant="normal" fo:text-transform="none"/>
    </style:style>
    <style:style style:name="T8" style:family="text">
      <style:text-properties fo:font-variant="normal" fo:text-transform="none" fo:color="#000000"/>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font-style="normal" style:text-underline-style="none" style:text-blinking="false" fo:background-color="#ffffff" style:font-name-asian="Times New Roman5" style:font-size-asian="14pt" style:language-asian="zxx" style:country-asian="none" style:font-style-asian="normal" style:font-name-complex="Times New Roman5" style:font-size-complex="14pt" style:font-style-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Arial" style:language-asian="zxx" style:country-asian="none" style:font-style-asian="normal" style:font-style-complex="normal"/>
    </style:style>
    <style:style style:name="T2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7"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1" style:font-style-asian="normal" style:font-name-complex="Arial1" style:font-style-complex="normal"/>
    </style:style>
    <style:style style:name="T30"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31"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2"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33"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34"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language-complex="hi" style:country-complex="IN" style:font-style-complex="normal"/>
    </style:style>
    <style:style style:name="T35" style:family="text">
      <style:text-properties fo:font-variant="normal" fo:text-transform="none" style:text-line-through-style="none" style:text-position="0% 100%" style:font-name="Times New Roman" fo:language="ru" fo:country="RU" fo:font-style="normal" style:text-underline-style="none" style:text-blinking="false" style:font-name-asian="Times New Roman" style:font-style-asian="normal" style:font-name-complex="Times New Roman" style:font-style-complex="normal"/>
    </style:style>
    <style:style style:name="T36" style:family="text">
      <style:text-properties fo:font-variant="normal" fo:text-transform="none" style:text-line-through-style="none" style:text-position="0% 100%" style:font-name="Times New Roman" fo:language="ru" fo:country="RU" fo:font-style="normal" style:text-underline-style="none" style:text-blinking="false" style:font-name-asian="Times New Roman" style:font-style-asian="normal" style:font-style-complex="normal"/>
    </style:style>
    <style:style style:name="T37" style:family="text">
      <style:text-properties fo:font-variant="normal" fo:text-transform="none" style:text-line-through-style="none" style:text-position="0% 100%" style:font-name="Times New Roman" fo:language="ru" fo:country="RU" fo:font-style="normal" style:text-underline-style="none" style:text-blinking="false" style:font-name-asian="Segoe Print" style:font-style-asian="normal" style:font-name-complex="Segoe Print" style:font-style-complex="normal"/>
    </style:style>
    <style:style style:name="T3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40" style:family="text">
      <style:text-properties fo:color="#000000"/>
    </style:style>
    <style:style style:name="T41" style:family="text">
      <style:text-properties fo:color="#000000" fo:language="ru" fo:country="RU" style:font-name-asian="Times New Roman4" style:language-asian="ru" style:country-asian="RU" style:font-name-complex="Times New Roman4"/>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style:font-name-asian="Times New Roman4" style:language-asian="ru" style:country-asian="RU" style:font-style-asian="normal" style:font-name-complex="Times New Roman4" style:font-style-complex="normal"/>
    </style:style>
    <style:style style:name="T48" style:family="text">
      <style:text-properties fo:color="#000000" style:text-line-through-style="none" style:text-position="0% 100%" style:font-name="Times New Roman" fo:language="ru" fo:country="RU" fo:font-style="normal" style:text-underline-style="none" style:font-name-asian="Times New Roman5" style:language-asian="ru" style:country-asian="RU" style:font-style-asian="normal" style:font-name-complex="Times New Roman5" style:font-style-complex="normal"/>
    </style:style>
    <style:style style:name="T49" style:family="text">
      <style:text-properties fo:color="#000000" style:text-line-through-style="none" style:font-name="Times New Roman" fo:font-size="14pt" style:text-underline-style="none" fo:background-color="#ffffff" style:font-name-asian="Times New Roman2" style:font-size-asian="14pt" style:font-name-complex="Times New Roman2" style:font-size-complex="14pt"/>
    </style:style>
    <style:style style:name="T50" style:family="text">
      <style:text-properties fo:color="#000000" style:text-line-through-style="none" style:font-name="Times New Roman" fo:font-size="14pt" style:text-underline-style="none" fo:background-color="#ffffff" style:font-name-asian="Times New Roman5" style:font-size-asian="14pt" style:font-name-complex="Times New Roman5" style:font-size-complex="14pt"/>
    </style:style>
    <style:style style:name="T51" style:family="text">
      <style:text-properties fo:color="#000000" style:font-name="Times New Roman" fo:font-size="14pt" style:text-underline-style="none" fo:font-weight="normal" fo:background-color="#ffffff" style:font-name-asian="Times New Roman2" style:font-size-asian="14pt" style:font-weight-asian="normal" style:font-name-complex="Times New Roman2" style:font-size-complex="14pt" style:font-weight-complex="normal"/>
    </style:style>
    <style:style style:name="T52" style:family="text">
      <style:text-properties fo:color="#000000" style:font-name="Times New Roman" fo:font-size="14pt" style:text-underline-style="none" fo:background-color="#ffffff" style:font-name-asian="Times New Roman5" style:font-size-asian="14pt" style:font-name-complex="Times New Roman5" style:font-size-complex="14pt"/>
    </style:style>
    <style:style style:name="T53" style:family="text">
      <style:text-properties fo:color="#000000" style:font-name="Times New Roman" fo:font-size="14pt" fo:background-color="#ffffff" style:font-name-asian="Times New Roman2" style:font-size-asian="14pt" style:font-name-complex="Times New Roman2" style:font-size-complex="14pt"/>
    </style:style>
    <style:style style:name="T54" style:family="text">
      <style:text-properties fo:color="#000000" style:text-underline-style="none" fo:font-weight="normal" style:font-name-asian="Times New Roman2" style:font-weight-asian="normal" style:font-name-complex="Times New Roman2" style:font-weight-complex="normal"/>
    </style:style>
    <style:style style:name="T55" style:family="text">
      <style:text-properties fo:color="#000000" style:font-name-asian="Times New Roman5" style:font-name-complex="Times New Roman5"/>
    </style:style>
    <style:style style:name="T56" style:family="text">
      <style:text-properties fo:color="#000000" fo:font-weight="bold" style:font-name-asian="Times New Roman5" style:font-weight-asian="bold" style:font-name-complex="Times New Roman5" style:font-weight-complex="bold"/>
    </style:style>
    <style:style style:name="T57" style:family="text">
      <style:text-properties fo:color="#000000" fo:font-weight="normal" style:font-name-asian="Times New Roman5" style:font-weight-asian="normal" style:font-name-complex="Times New Roman5" style:font-weight-complex="normal"/>
    </style:style>
    <style:style style:name="T58" style:family="text">
      <style:text-properties fo:color="#000000" style:font-name-asian="Times New Roman4" style:font-name-complex="Times New Roman4"/>
    </style:style>
    <style:style style:name="T59" style:family="text">
      <style:text-properties fo:color="#000000" style:text-underline-style="solid" style:text-underline-width="auto" style:text-underline-color="font-color" style:font-name-asian="Times New Roman5" style:font-name-complex="Times New Roman5"/>
    </style:style>
    <style:style style:name="T60" style:family="text">
      <style:text-properties fo:font-size="14pt" style:font-size-asian="14pt" style:font-size-complex="14pt"/>
    </style:style>
    <style:style style:name="T61" style:family="text">
      <style:text-properties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2" style:family="text">
      <style:text-properties style:text-line-through-style="none" style:font-name="Times New Roman" fo:font-size="14pt" style:text-underline-style="none" fo:background-color="#ffffff" style:font-size-asian="14pt" style:font-size-complex="14pt"/>
    </style:style>
    <style:style style:name="T63" style:family="text">
      <style:text-properties fo:language="ru" fo:country="RU" style:font-name-asian="Segoe Print" style:font-name-complex="Segoe Print"/>
    </style:style>
    <style:style style:name="T64" style:family="text">
      <style:text-properties fo:font-weight="normal" style:font-weight-asian="normal" style:font-weight-complex="normal"/>
    </style:style>
    <style:style style:name="T65" style:family="text">
      <style:text-properties style:font-name-asian="Segoe Print" style:font-name-complex="Segoe Print"/>
    </style:style>
    <style:style style:name="T66" style:family="text">
      <style:text-properties fo:font-weight="bold"/>
    </style:style>
    <style:style style:name="T67" style:family="text">
      <style:text-properties style:use-window-font-color="true" fo:font-weight="normal" style:font-name-asian="Times New Roman3" style:font-name-complex="Times New Roman3"/>
    </style:style>
    <style:style style:name="T68" style:family="text">
      <style:text-properties style:use-window-font-color="true" fo:language="en" fo:country="US" fo:font-weight="normal" style:font-name-asian="Times New Roman3" style:font-name-complex="Times New Roman3"/>
    </style:style>
    <style:style style:name="T6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328109-472c-44ac-967a-87be7021aaf9" text:name="BossProviderVariable"/>
      </text:user-field-decls>
      <text:p text:style-name="P63"/>
      <text:p text:style-name="P64">РЕШЕНИЕ № 223ФЗ-835/17</text:p>
      <text:p text:style-name="P38">по результатам рассмотрения жалобы <text:span text:style-name="T65">ООО СК «Строй Групп»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37">28.08.2017 <text:s text:c="105"/>Москва</text:p>
      <text:p text:style-name="P68"><text:span text:style-name="T67">Комиссия Федеральной антимонопольной службы по контролю в сфере закупок в составе: </text:span><text:span text:style-name="T68">&lt;...&gt;</text:span></text:p>
      <text:p text:style-name="P40">при участии представителей: <text:span text:style-name="T69">&lt;...&gt;</text:span></text:p>
      <text:p text:style-name="P40">рассмотрев жалобу <text:span text:style-name="T63">ООО «СК Строй Групп» от 21.08.2017 б/н на действия (бездействие) заказчика ФГУП «Ремонтно-строительное управление» при проведении запроса предложений на выполнение подрядных работ по объекту: Реконструкция хозяйственного корпуса (литер «Д») с перепрофилированием под лечебно-диагностический корпус, котельной санатория (литер «Е2»), дачи № 2 (литер «Б3»), наружных инженерных сетей, двух трансформаторных подстанций, подпорных стен и объектов социальной инфраструктуры ФГБУ «Санаторий «Красные камни» Управления делами Президента Российской Федерации, г. Кисловодск, Ставропольский край (извещение № 31705306127)</text:span><text:span text:style-name="T65">,</text:span> в соответствии со статьей 18.1 Федерального закона от 26.07.2006 № 135-ФЗ «О защите конкуренции» (далее - Закон о защите конкуренции),</text:p>
      <text:p text:style-name="P40"/>
      <text:p text:style-name="P41"> <text:span text:style-name="T66">У С Т А Н О В И Л А:</text:span></text:p>
      <text:p text:style-name="P65"/>
      <text:p text:style-name="P42">В ФАС России поступила жалоба <text:span text:style-name="T63">ООО «СК Строй Групп»</text:span><text:span text:style-name="T65"> <text:s text:c="30"/>(далее - Заявитель) </text:span><text:span text:style-name="T63">от 21.08.2017 б/н</text:span><text:span text:style-name="T65"> на действия (бездействие) заказчика <text:s text:c="23"/></text:span><text:span text:style-name="T63">ФГУП «РСУ» УДП РФ (далее - Заказчик) при проведении запроса предложений на право заключения договора на Выполнение подрядных работ по объекту: Реконструкция хозяйственного корпуса (литер «Д») с перепрофилированием под лечебно-диагностический корпус, котельной санатория (литер «Е2»), дачи № 2 (литер «Б3»), наружных инженерных сетей, двух трансформаторных подстанций, подпорных стен и объектов социальной инфраструктуры <text:s text:c="23"/>ФГБУ «Санаторий «Красные камни» Управления делами Президента Российской Федерации, г. Кисловодск, Ставропольский край <text:s/>(извещение <text:s text:c="17"/>№ 31705306127)</text:span> (далее – Запрос предложений).</text:p>
      <text:p text:style-name="P4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2">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2"><text:span text:style-name="T40">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от 30.10.2015 №206 <text:span text:style-name="T40"> (далее – Положение о закупке).</text:span></text:p>
      <text:p text:style-name="P42">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42">07.07.2017 в ЕИС размещено извещение и документация о проведении Запроса предложений (далее – Извещение, Документация).</text:p>
      <text:p text:style-name="P43">Согласно информации, размещенной в ЕИС:</text:p>
      <text:p text:style-name="P43">Дата и время окончания подачи заявок <text:s/>15.08.2017;</text:p>
      <text:p text:style-name="P44">На участие в закупке подано 4 заявки, допущено 2 заявки.</text:p>
      <text:p text:style-name="P42">Из Жалобы следует, что Заказчиком нарушены положения Закона о закупках, а именно:</text:p>
      <text:list xml:id="list3500008233341004821" text:style-name="L1">
        <text:list-item>
          <text:list>
            <text:list-item>
              <text:list>
                <text:list-item>
                  <text:p text:style-name="P66">Заказчиком нарушена процедура вскрытия конвертов с заявками участников Запроса предложений;</text:p>
                </text:list-item>
                <text:list-item>
                  <text:p text:style-name="P66">Документация не содержит перечня видов работ по организации строительства, в отношении которых необходимо представить выписку из реестра членов саморегулируемой организации;</text:p>
                </text:list-item>
                <text:list-item>
                  <text:p text:style-name="P66">Заказчиком неправомерно допущены к участию в Запросе предложений ООО «ГрадСтрой», ООО «РемТехника».</text:p>
                </text:list-item>
              </text:list>
            </text:list-item>
          </text:list>
        </text:list-item>
      </text:list>
      <text:p text:style-name="P45"><text:span text:style-name="Основной_20_шрифт_20_абзаца"><text:span text:style-name="T42">Представители Заказчика с доводами Жалобы не согласились и указа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46"><text:span text:style-name="Основной_20_шрифт_20_абзаца"><text:span text:style-name="T46">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20"> </text:span></text:span></text:p>
      <text:list xml:id="list9174522332390912739" text:style-name="L2">
        <text:list-item>
          <text:list>
            <text:list-item>
              <text:list>
                <text:list-item>
                  <text:p text:style-name="P67"><text:span text:style-name="T5">Из Жалобы Заявителя следует, что </text:span><text:span text:style-name="Основной_20_шрифт_20_абзаца"><text:span text:style-name="T23">Заказчиком нарушена процедура </text:span></text:span><text:soft-page-break/><text:span text:style-name="Основной_20_шрифт_20_абзаца"><text:span text:style-name="T23">вскрытия конвертов с заявками участников Запроса предложений, поскольку председателем закупочной комиссии не оглашены предложения участников закупки по неценовым критериям.</text:span></text:span></text:p>
                </text:list-item>
              </text:list>
            </text:list-item>
          </text:list>
        </text:list-item>
      </text:list>
      <text:p text:style-name="P57"><text:span text:style-name="Основной_20_шрифт_20_абзаца"><text:span text:style-name="T35">Согласно пункту 1 части 1 статьи 3 Закона о закупках Заказчик </text:span></text:span><text:span text:style-name="Основной_20_шрифт_20_абзаца"><text:span text:style-name="T35">руководствуется, в том числе принципом информационной открытости.</text:span></text:span></text:p>
      <text:p text:style-name="P58"><text:span text:style-name="Основной_20_шрифт_20_абзаца"><text:span text:style-name="T35">Аналогичный принцип установлен пунктом 4.2.1 Положения о закупке.</text:span></text:span></text:p>
      <text:p text:style-name="P59"><text:span text:style-name="Основной_20_шрифт_20_абзаца"><text:span text:style-name="T17">Пунктом 4.5 Положения о закупке установлен порядок проведения вскрытия конвертов</text:span></text:span><text:span text:style-name="Основной_20_шрифт_20_абзаца"><text:span text:style-name="T28">.</text:span></text:span></text:p>
      <text:p text:style-name="P59"><text:span text:style-name="Основной_20_шрифт_20_абзаца"><text:span text:style-name="T28">Согласно пункту 4.5.2 Положения о закупке п</text:span></text:span><text:span text:style-name="Основной_20_шрифт_20_абзаца"><text:span text:style-name="T18">редседатель комиссии по закупкам при вскрытии конвертов с заявками на участие объявляет, а секретарь </text:span></text:span><text:span text:style-name="Основной_20_шрифт_20_абзаца"><text:span text:style-name="T18">комиссии по закупкам заносит в протокол вскрытия конвертов с заявками </text:span></text:span><text:span text:style-name="Основной_20_шрифт_20_абзаца"><text:span text:style-name="T18">следующую информацию: </text:span></text:span><text:span text:style-name="T49"><text:s/>место, дата, время проведения вскрытия конвертов с </text:span><text:span text:style-name="T49">заявками; <text:s/>фамилии, имена, отчества, должности членов комиссии по закупкам; <text:s/>наименование и номер предмета запроса предложений (лота); <text:s/>состояние каждого конверта с заявкой: наличие либо отсутствие повреждений, признаков вскрытия и т.д.; <text:s/>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для юридических лиц), имеются ли повреждения; </text:span><text:span text:style-name="T4">наименование каждого участника закупки, ИНН/КПП, ОГРН юридического лица, фамилия, имя, отчество физического лица (ИНН/КПП, ОГРН при наличии), номер поступившей заявки, присвоенный секретарем комиссией по закупкам при получении заявки; </text:span><text:span text:style-name="T62">почтовый адрес, контактный телефон каждого участника закупок, конверт с заявкой которого вскрывается; наличие сведений и документов, предусмотренных настоящим Положением и документацией о проведении запроса предложений, которые являются основанием для допуска к участию; наличие сведений и документов, содержащихся в заявке на участие в запросе предложений и соответствующих критериям оценки и сопоставления заявок на участие в нем. </text:span></text:p>
      <text:p text:style-name="P59"><text:span text:style-name="Основной_20_шрифт_20_абзаца"><text:span text:style-name="T17">В соответствии с пунктом 4.12 Документации к</text:span></text:span><text:span text:style-name="Основной_20_шрифт_20_абзаца"><text:span text:style-name="T19">омиссией вскрываются конверты с заявками, которые поступили Заказчику до окончания срока подачи заявок. </text:span></text:span><text:span text:style-name="T50">При вскрытии конвертов комиссией объявляются и заносятся в протокол вскрытия конвертов с Заявками , в том числе о наличие сведений и документов, содержащихся в заявке на участие в запросе предложений и соответствующих критериям оценки и сопоставления заявок на участие в нем. </text:span></text:p>
      <text:p text:style-name="P57"><text:span text:style-name="Основной_20_шрифт_20_абзаца"><text:span text:style-name="T35">На заседании Комиссии ФАС России представители Заказчика представили материалы, в том числе аудио запись процедуры вскрытия конвертов заявок участников закупочной процедуры и пояснили, что председателем закупочной комиссии Заказчика при проведении процедуры вскрытия конвертов оглашена вся информация предусмотренная Положением о закупке, Документацией. Как следует из пояснений, на процедуре вскрытия конвертов присутствовали представители Заявителя, при этом замечании и притенении к проведению процедуры вскрытия конвертов с заявками </text:span></text:span><text:soft-page-break/><text:span text:style-name="Основной_20_шрифт_20_абзаца"><text:span text:style-name="T35">участников Запроса предложений от указанных лиц <text:s/>не поступало.</text:span></text:span></text:p>
      <text:p text:style-name="P57"><text:span text:style-name="Основной_20_шрифт_20_абзаца"><text:span text:style-name="T35">Кроме того, представитель Заявителя на заседание Комиссии ФАС </text:span></text:span><text:span text:style-name="Основной_20_шрифт_20_абзаца"><text:span text:style-name="T35">России не явился и не представил информации, подтверждающей, что </text:span></text:span><text:span text:style-name="Основной_20_шрифт_20_абзаца"><text:span text:style-name="T37">Заказчиком нарушена процедура вскрытия конвертов с заявками участников </text:span></text:span><text:span text:style-name="Основной_20_шрифт_20_абзаца"><text:span text:style-name="T37">Запроса предложений</text:span></text:span><text:span text:style-name="Основной_20_шрифт_20_абзаца"><text:span text:style-name="T35">.</text:span></text:span></text:p>
      <text:p text:style-name="P56"><text:span text:style-name="Основной_20_шрифт_20_абзаца"><text:span text:style-name="T36">Учитывая изложенное, довод Заявителя не нашел своего подтверждения.</text:span></text:span></text:p>
      <text:p text:style-name="P53">2. Согласно Жалобе Заявителя, <text:span text:style-name="T7">Документация не содержит перечня видов работ по организации строительства, в отношении которых необходимо представить выписку из реестра членов саморегулируемой организации.</text:span></text:p>
      <text:p text:style-name="P48">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53">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3">Аналогичный принцип закупочной деятельности Заказчика закреплен пунктом 1.2.3 Положения о закупках.</text:p>
      <text:p text:style-name="P27"><text:span text:style-name="Основной_20_шрифт_20_абзаца"><text:span text:style-name="T43"><text:s/></text:span></text:span><text:span text:style-name="Основной_20_шрифт_20_абзаца"><text:span text:style-name="T44">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25">В соответствии с частью 2 статьи 52 ГрК РФ работы по договорам о <text:soft-page-break/>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26"><text:span text:style-name="T58">Вместе с тем, в соответствии с Федеральным законом от 03.07.2016 </text:span><text:span text:style-name="T41"><text:line-break/></text:span><text:span text:style-name="T58">№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27"><text:span text:style-name="Основной_20_шрифт_20_абзаца"><text:span text:style-name="T44">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span></text:span></text:p>
      <text:p text:style-name="P24"><text:span text:style-name="Основной_20_шрифт_20_абзаца"><text:span text:style-name="T47">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членство участника в саморегулируемой организации.</text:span></text:span></text:p>
      <text:p text:style-name="P31"><text:span text:style-name="Основной_20_шрифт_20_абзаца"><text:span text:style-name="T44">Пунктом 12 Информационной карты Документации установлены требования к участникам закупки, в том числе у</text:span></text:span><text:span text:style-name="Основной_20_шрифт_20_абзаца"><text:span text:style-name="T45">частник должен <text:s/>представить документы (их копии), подтверждающие соответствие товаров, работ, услуг требованиям, установленным законодательством РФ к таким товарам, работам, услугам в случае, если в соответствии с законодательством РФ установлены </text:span></text:span><text:soft-page-break/><text:span text:style-name="Основной_20_шрифт_20_абзаца"><text:span text:style-name="T45">требования к таким товарам, работам, услугам. </text:span></text:span><text:span text:style-name="T50">В соответствии с частью 2 статьи 52 </text:span><text:span text:style-name="Основной_20_шрифт_20_абзаца"><text:span text:style-name="T44">ГрК РФ </text:span></text:span><text:span text:style-name="T50">участник запроса предложений должен быть членом </text:span><text:span text:style-name="T50">саморегулируемой организации в области строительства, реконструкции, капитального ремонта объектов капитального строительства с соблюдением </text:span><text:span text:style-name="T50">условий, предусмотренных части 3 статьи 55.8 </text:span><text:span text:style-name="Основной_20_шрифт_20_абзаца"><text:span text:style-name="T44">ГрК РФ</text:span></text:span><text:span text:style-name="T50">: <text:s/>выписка из реестра членов саморегулируемой организации по форме, которая утверждена приказом Федеральной службы по экологическому, технологическому и атомному надзору от 16.02.2017 № 58, со сроком выдачи не ранее чем за один месяц до </text:span><text:span text:style-name="T50">даты окончания срока подачи заявок на участие в запросе предложений (далее - </text:span><text:span text:style-name="T50">Выписка). </text:span></text:p>
      <text:p text:style-name="P28"><text:span text:style-name="Основной_20_шрифт_20_абзаца"><text:span text:style-name="T48">На заседании Комиссии ФАС России представители Заказчика пояснили, что в составе заявки участник закупки должен представить Выписку, которая подтверждает не допуск к конкретным видам работ, а наличие компенсационного фонда, то есть документы подтверждающие соответствие участника требованиям законодательства Российской Федерации.</text:span></text:span></text:p>
      <text:p text:style-name="P28"><text:span text:style-name="Основной_20_шрифт_20_абзаца"><text:span text:style-name="T48">Кроме того, представитель Заявителя на заседание Комиссии ФАС России не явился, а также не представил сведений, подтверждающих обоснованность довода Жалобы.</text:span></text:span></text:p>
      <text:p text:style-name="P28"><text:span text:style-name="Основной_20_шрифт_20_абзаца"><text:span text:style-name="T48">Учитывая изложенное, довод Заявителя не нашел своего подтверждения.</text:span></text:span></text:p>
      <text:p text:style-name="P53">3. Из Жалобы следует, что<text:span text:style-name="T40"> </text:span><text:span text:style-name="T8">Заказчиком неправомерно допущены к участию в Запросе предложений ООО «ГрадСтрой», ООО «РемТехника»</text:span></text:p>
      <text:p text:style-name="P15">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3">Аналогичный принцип закупочной деятельности Заказчика закреплен пунктом 1.2.3 Положения о закупках.</text:p>
      <text:p text:style-name="P50"><text:span text:style-name="Основной_20_шрифт_20_абзаца"><text:span text:style-name="T29">По мнению Заявителя, Заказчиком при рассмотрении и оценки заявок допущенных участников закупки <text:s/>ООО «ГрадСтрой», ООО «РемТехника» <text:s/>не надлежащим образом проверена достоверность информации, представленной в составе заявки данных участников закупки.</text:span></text:span></text:p>
      <text:p text:style-name="P50"><text:span text:style-name="Основной_20_шрифт_20_абзаца"><text:span text:style-name="T29">Как следует из пояснений Заявителя, в составе заявки <text:s text:c="31"/>ООО «РемТехника» представлена недостоверная информация в части подтверждения своего опыта выполнения работ аналогичного предмету закупки, в заявке ООО «ГрадСтрой» представлена недостоверная информация о наличии опыта (поскольку данное общество состоит на учете в Пенсионном фонде Российской Федерации от 23.12.2016. Вместе с тем, участником представлен в подтверждение опыта договор ранее указанного срока регистрации Общества).</text:span></text:span></text:p>
      <text:p text:style-name="P50"><text:span text:style-name="Основной_20_шрифт_20_абзаца"><text:span text:style-name="T29">При этом Законом о закупках не установлено императивного требования <text:s/>о проведении проверки на достоверность представленной в составе заявок </text:span></text:span><text:soft-page-break/><text:span text:style-name="Основной_20_шрифт_20_абзаца"><text:span text:style-name="T29">участников информации.</text:span></text:span></text:p>
      <text:p text:style-name="P50"><text:span text:style-name="Основной_20_шрифт_20_абзаца"><text:span text:style-name="T29">На заседании Комиссии ФАС России представители Заказчика пояснили, что в соответствии с Положением о закупке закупочная комиссия не вправе требовать от участников закупки предоставления иных документов и </text:span></text:span><text:span text:style-name="Основной_20_шрифт_20_абзаца"><text:span text:style-name="T29">информации не предусмотренной Документацией, а также Положение о закупке <text:s/>не содержит обязанности Заказчика проверять сведения и документы, представленные участником закупки в составе заявки на предмет их достоверности</text:span></text:span></text:p>
      <text:p text:style-name="P50"><text:span text:style-name="Основной_20_шрифт_20_абзаца"><text:span text:style-name="T29">Кроме того, как следует из пояснений представителей Заказчика, в соответствии с представленной в составе заявки ООО «ГрадСтрой» выписки из единого государственного реестра юридических лиц, дата регистрации </text:span></text:span><text:span text:style-name="Основной_20_шрифт_20_абзаца"><text:span text:style-name="T29">организации 03.09.2012. </text:span></text:span></text:p>
      <text:p text:style-name="P50"><text:span text:style-name="Основной_20_шрифт_20_абзаца"><text:span text:style-name="T29">Также, как следует из представленных на заседание Комиссии ФАС России материалов и пояснений Заказчика, заявка ООО «РемТехника» содержит <text:s/>документы подтверждающие <text:s/>наличии опыта, а именно: <text:s/>копии договоров, копии актов выполненных строительно монтажных работ.</text:span></text:span></text:p>
      <text:p text:style-name="P29"><text:span text:style-name="Основной_20_шрифт_20_абзаца"><text:span text:style-name="T30">Вместе с тем, представитель Заявителя на заседание Комиссии ФАС России не явился, а также не представил сведений, подтверждающих, что в нарушение требований Положения о закупке, Закона о закупках заявки <text:s text:c="17"/>ООО «ГрадСтрой», ООО «РемТехника» содержат недостоверные сведения.</text:span></text:span></text:p>
      <text:p text:style-name="P29"><text:span text:style-name="Основной_20_шрифт_20_абзаца"><text:span text:style-name="T30">Учитывая изложенное, довод Заявителя не нашел своего подтверждения.</text:span></text:span></text:p>
      <text:p text:style-name="P29"><text:span text:style-name="Основной_20_шрифт_20_абзаца"><text:span text:style-name="T30">Вместе с тем при рассмотрении Жалобы Заявителя по существу в действиях Заказчика выявлены следующие нарушения.</text:span></text:span></text:p>
      <text:p text:style-name="P31"><text:span text:style-name="Основной_20_шрифт_20_абзаца"><text:span text:style-name="T11">4. </text:span></text:span><text:span text:style-name="Основной_20_шрифт_20_абзаца"><text:span text:style-name="T14">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1"><text:span text:style-name="Основной_20_шрифт_20_абзаца"><text:span text:style-name="T11">В соответствии с частью 11 статьи 4 Закона о закупках изменения, вносимые в извещение о закупке, документацию о закупке, 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В случае, если закупка осуществляется путем проведения торгов и изменения в извещение о закупке, документацию о закупке внесены заказчиком позднее чем за пятнадцать дней до даты окончания подачи заявок на участие в </text:span></text:span><text:soft-page-break/><text:span text:style-name="Основной_20_шрифт_20_абзаца"><text:span text:style-name="T11">закупке, срок подачи заявок на участие в такой закупке должен быть продлен так, чтобы со дня размещения в единой информационной системе внесенных в извещение о закупке, документацию о закупке изменений до даты окончания подачи заявок на участие в закупке такой срок составлял не менее чем </text:span></text:span><text:span text:style-name="Основной_20_шрифт_20_абзаца"><text:span text:style-name="T11">пятнадцать дней.</text:span></text:span></text:p>
      <text:p text:style-name="P31"><text:span text:style-name="Основной_20_шрифт_20_абзаца"><text:span text:style-name="T11">Согласно протоколу рассмотрения, оценки и сопоставления заявок на участие в Запросе предложений от 17.08.2017 № 31705306127-02 <text:s text:c="23"/>(далее — Протокол) участнику ЗАО «Универсал» отказано в допуске к участию в закупке </text:span></text:span><text:span text:style-name="Основной_20_шрифт_20_абзаца"><text:span text:style-name="T27">в соответствии с подпунктами 4), 7) пункта 1.10.1 Положения о закупке и подпункта 4), 7) пункта 4.13.2.2 Документации на основании непредставления участником закупки документов, указанных в подпункте 5 пункта 15 раздела 5 «Информационная карта», и несоответствия заявки участника требованиям пункта 12 раздела 5 «Информационная карта», а именно представлена выписка из реестра членов саморегулируемой организации по форме, которая утверждена приказом Федеральной службы по экологическому, технологическому и атомному надзору от 16.02.2017 №58, со сроком выдачи ранее чем за один месяц до даты окончания срока подачи заявок на участие в Запросе предложении.</text:span></text:span></text:p>
      <text:p text:style-name="P31"><text:span text:style-name="Основной_20_шрифт_20_абзаца"><text:span text:style-name="T11">В соответствии с подпунктами 4), 7) пункта 1.10.1 Положения о закупке к</text:span></text:span><text:span text:style-name="T51">омиссия по закупкам обязана отказать участнику закупки в допуске к участию в процедуре закупки, если установлен хотя бы один из следующих фактов: </text:span><text:span text:style-name="T53">непредставление участником закупки документов, необходимых для участия в процедуре закупки, либо наличие в них или в заявке недостоверных сведений об участнике закупки и (или) о товарах, работах, услугах; несоответствие участника закупки и (или) его заявки требованиям документации о закупке или Положения. </text:span></text:p>
      <text:p text:style-name="P31"><text:span text:style-name="T53">Аналогичные требования установлены п</text:span><text:span text:style-name="Основной_20_шрифт_20_абзаца"><text:span text:style-name="T11">одпунктом 4), 7) пункта 4.13.2.2 Документации.</text:span></text:span></text:p>
      <text:p text:style-name="P31"><text:span text:style-name="Основной_20_шрифт_20_абзаца"><text:span text:style-name="T11">На заседании Комиссии ФАС России представители Заказчика представили материалы, в том числе заявку ЗАО «Универсал» и пояснили, что данным участником представлена выписка <text:s/>из реестра саморегулируемой организации от 11.07.2017, при этом срок подачи заявок установленный в Документации до 15.08.2017, в связи с чем выписка представленная участником в составе заявки <text:s/>не соответствует сроку, установленному в Документации.</text:span></text:span></text:p>
      <text:p text:style-name="P18"><text:span text:style-name="Основной_20_шрифт_20_абзаца"><text:span text:style-name="T16">Вместе с тем, установление требования о представлении выписки </text:span></text:span><text:span text:style-name="Основной_20_шрифт_20_абзаца"><text:span text:style-name="T11"><text:s/>из реестра членов саморегулируемой организации со сроком выдачи не ранее чем за один месяц до даты окончания срока подачи заявок на участие в Запросе предложении может повлечь ограничение количества участников закупки с учетом того, что момент выдачи данного документа не влияет на наличие у участника закупочной процедуры права на осуществление </text:span></text:span><text:span text:style-name="Основной_20_шрифт_20_абзаца"><text:span text:style-name="T16">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text:span></text:span><text:soft-page-break/><text:span text:style-name="Основной_20_шрифт_20_абзаца"><text:span text:style-name="T16">ремонта объектов капитального строительства.</text:span></text:span></text:p>
      <text:p text:style-name="P18"><text:span text:style-name="Основной_20_шрифт_20_абзаца"><text:span text:style-name="T16">Кроме того, законодательство Российской Федерации не содержит императивных норм в отношении момента отчисления срока выдачи вышеуказанной <text:s/>выписки.</text:span></text:span></text:p>
      <text:p text:style-name="P19"><text:span text:style-name="Основной_20_шрифт_20_абзаца"><text:span text:style-name="T11"/></text:span></text:p>
      <text:p text:style-name="P19"><text:span text:style-name="Основной_20_шрифт_20_абзаца"><text:span text:style-name="T11">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представления участником копии </text:span></text:span><text:span text:style-name="Основной_20_шрифт_20_абзаца"><text:span text:style-name="T16">выписки </text:span></text:span><text:span text:style-name="Основной_20_шрифт_20_абзаца"><text:span text:style-name="T11">из реестра членов саморегулируемой организации со сроком ее выдачи ранее чем за один месяц до даты окончания срока подачи заявок на участие в Запросе предложении.</text:span></text:span></text:p>
      <text:p text:style-name="P17"><text:span text:style-name="Основной_20_шрифт_20_абзаца"><text:span text:style-name="T11">Кроме того, требование о предоставлении <text:s/>в составе заявки </text:span></text:span><text:span text:style-name="Основной_20_шрифт_20_абзаца"><text:span text:style-name="T16"><text:s/>выписки </text:span></text:span><text:span text:style-name="Основной_20_шрифт_20_абзаца"><text:span text:style-name="T11"><text:s/>из </text:span></text:span><text:span text:style-name="Основной_20_шрифт_20_абзаца"><text:span text:style-name="T11">реестра членов саморегулируемой организации со сроком выдачи не ранее чем за один месяц до даты окончания срока подачи заявок на участие в закупке, накладывает на участника дополнительные обязанности, связанные с необходимостью обращения в саморегулируемую организацию в срок менее чем за один месяц до даты окончания срока подачи заявок на участие в Запросе предложении.</text:span></text:span></text:p>
      <text:p text:style-name="P30"><text:span text:style-name="T54">Учитывая вышеизложенное,Комиссия ФАС России приходит к выводу, что вышеуказанные действия Заказчика </text:span>противоречат пункту 1.2.3 Положения о закупке, пункту 2 части 1 статьи 3 Закона о закупках, что нарушает требования части 6 статьи 3 Закона о закупках.</text:p>
      <text:p text:style-name="P3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32">Вместе с тем, выявленное нарушение не повлияло на результаты закупки, поскольку представленная ЗАО «Универсал» выписка <text:span text:style-name="Основной_20_шрифт_20_абзаца"><text:span text:style-name="T9">из реестра членов саморегулируемой организации не соответствует требованиям Документации в части размера внесенного таким участником взноса в компенсационный фонд обеспечения договорных отношений, а именно <text:s text:c="9"/>внесенный ЗАО «Универсал» взнос меньше цены договора, заключаемого по результатам закупки.</text:span></text:span></text:p>
      <text:p text:style-name="P32"><text:span text:style-name="T40">5. Пунктом 4.13.2.5 Документации установлено, что о</text:span><text:span text:style-name="T55">ценка и сопоставление заявок на участие в Запросе предложений осуществляются в целях выявления условий исполнения договора, наиболее удовлетворяющих потребностям Заказчика, в соответствии с критериями и порядком, которые установлены документацией о проведении запроса предложений в разделе 6 </text:span><text:span text:style-name="T56">«</text:span><text:span text:style-name="T57">Критерии оценки заявок на участие в запросе предложений, их содержание, значимость и порядок оценки и сопоставление заявок на участие в запросе предложения» настоящей Документации. </text:span></text:p>
      <text:p text:style-name="P32"><text:span text:style-name="T57">Заказчиком в разделе 6 Документации установлены критерии оценки, в </text:span><text:soft-page-break/><text:span text:style-name="T57">том числе «Квалификация участник закупки», в рамках которого оценивается <text:s/>о</text:span><text:span text:style-name="T55">пыт работы, связанный с предметом договора. Оценке подлежат сведения об опыте выполнения участником закупки работ по строительству и(или) реконструкции и(или) капитальному ремонту объектов капитального </text:span></text:p>
      <text:p text:style-name="P61"/>
      <text:p text:style-name="P60"><text:span text:style-name="T55">строительства за последние 2 года до даты окончания срока подачи заявок на участие в запросе предложений. Сведения подтверждаются предоставлением копии исполненного контракта (договора), копии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последние 2 года до даты окончания срока подачи заявок на участие в запросе предложений)</text:span><text:span text:style-name="T59">, копии разрешения на ввод объекта капитального строительства в эксплуатацию.</text:span></text:p>
      <text:p text:style-name="P34"><text:span text:style-name="T52">Согласно протоколу рассмотрения, оценки и сопоставления заявок на участие в Запросе предложений от 17.08.2017 № </text:span><text:span text:style-name="T60">31705306127</text:span><text:span text:style-name="T52">-02 Заказчиком при рассмотрении заявок участников </text:span><text:span text:style-name="Основной_20_шрифт_20_абзаца"><text:span text:style-name="T15">ООО «ГрадСтрой», ООО «РемТехника» (далее - Участники) учтены все документы представленные в качестве подтверждения наличия вышеуказанного опыта, в том числе договоры на <text:s/>выполнение субподрядных работ.</text:span></text:span></text:p>
      <text:p text:style-name="P34"><text:span text:style-name="Основной_20_шрифт_20_абзаца"><text:span text:style-name="T24">Вместе с тем, участник Запроса предложений, имеющий опыт выполнения субподрядных работ (например по строительству и/или реконструкции объектов капитального строительства) не обладет копиями разрешений на ввод объекта капитального строительства в эксплуатацию.</text:span></text:span></text:p>
      <text:p text:style-name="P34"><text:span text:style-name="Основной_20_шрифт_20_абзаца"><text:span text:style-name="T15">Кроме того, на заседании Комиссии ФАС России установлено, что представленные Участниками договоры на выполнение работ, связанных с предметом Запроса предложений, не содержат копий разрешений на ввод объектов капитального строительства в эксплуатацию, следовательно, учитывая требования раздела 6 Документации, Заказчиком неправомерно присвоены баллы Участникам по критерию </text:span></text:span><text:span text:style-name="Основной_20_шрифт_20_абзаца"><text:span text:style-name="T13">«Квалификация участник закупки», а также ненадлежащим образом </text:span></text:span><text:span text:style-name="Основной_20_шрифт_20_абзаца"><text:span text:style-name="T15">применен установленный в Документации порядок оценки заявок участников Запроса предложений.</text:span></text:span></text:p>
      <text:p text:style-name="P31"><text:span text:style-name="T51">Таким образом, Комиссия ФАС России приходит к выводу, что действия Заказчика, выразившиеся в неправомерной оценке заявок участников закупки, </text:span><text:span text:style-name="T4">противоречат пункту 1.2.3 Положения о закупке, пункту 2 части 1 статьи 3 Закона о закупках, что нарушает требования части 6 статьи 3 Закона о закупках.</text:span></text:p>
      <text:p text:style-name="P32"><text:span text:style-name="Основной_20_шрифт_20_абзаца"><text:span text:style-name="T1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3"><text:span text:style-name="Основной_20_шрифт_20_абзаца"><text:span text:style-name="T21">Вместе с тем, вышеуказанные нарушения не повлияли на результаты </text:span></text:span><text:soft-page-break/><text:span text:style-name="Основной_20_шрифт_20_абзаца"><text:span text:style-name="T21">закупки, поскольку присвоение Участникам 0 баллов по вышеуказанному критерию оценки не влияет на ранжирование заявок участников закупки по предпочтительности для Заказчика.</text:span></text:span></text:p>
      <text:p text:style-name="P49">На основании вышеизложенного и в соответствии с частью 20 статьи 18.1 Закона о защите конкуренции Комиссия ФАС России</text:p>
      <text:p text:style-name="P35"/>
      <text:p text:style-name="P55"/>
      <text:p text:style-name="P55">РЕШИЛА:</text:p>
      <text:p text:style-name="P54"/>
      <text:p text:style-name="P51">1. Признать жалобу <text:span text:style-name="T2">ООО «СК Строй Групп» от 21.08.2017 б/н на действия (бездействие) заказчика ФГУП «Ремонтно-строительное управление» при проведении запроса предложений на выполнение подрядных работ по объекту: Реконструкция хозяйственного корпуса (литер «Д») с перепрофилированием под лечебно-диагностический корпус, котельной санатория (литер «Е2»), дачи № 2 (литер «Б3»), наружных инженерных сетей, двух трансформаторных подстанций, подпорных стен и объектов социальной инфраструктуры ФГБУ «Санаторий «Красные камни» Управления делами Президента Российской Федерации, г. Кисловодск, Ставропольский край (извещение № 31705306127) </text:span>необоснованной<text:span text:style-name="T40">.</text:span></text:p>
      <text:p text:style-name="P52">2. Признать <text:span text:style-name="T3">ФГУП</text:span><text:span text:style-name="T1"> «РСУ» УДП РФ</text:span> нарушившим часть 1 статьи 2, часть 6 статьи 3 Федерального закона от 18.07.2011 № 223-ФЗ «О закупках товаров, работ, услуг отдельными видами юридических лиц».</text:p>
      <text:p text:style-name="P52">3. Не выдавать обязательное к исполнению предписание, направленное на устранение выявленных нарушений, так как выявленные нарушения не повлияли на результаты закупки.</text:p>
      <text:p text:style-name="P52">4. Передать соответствующему должностному лицу Управления <text:span text:style-name="T64">контроля размещения государственного заказа ФАС России материалы дела от 28.08.2017 № </text:span><text:span text:style-name="T6">223ФЗ-835/17</text:span><text:span text:style-name="T64"> для рассмотрения вопроса о возбуждении дел об административных правонарушениях.</text:span></text:p>
      <text:p text:style-name="P47"><text:span text:style-name="Основной_20_шрифт_20_абзаца"><text:span text:style-name="T25">Решение может быть обжаловано в арбитражный суд в течение трех месяцев со дня его вынесения.</text:span></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 New Roman5" svg:font-family="'Times New Roman', 'Times New Roman'" style:font-family-generic="roman"/>
    <style:font-face style:name="Times New Roman2" svg:font-family="'Times New Roman', 'Times New Roman 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6E4F50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6"/>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7-928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92886(1) </text:p></draw:text-box></draw:frame><draw:frame draw:style-name="Mfr2" draw:name="SpdBarcode" text:anchor-type="paragraph" svg:x="0cm" svg:width="3.6cm" svg:height="0.78cm" draw:z-index="11"><draw:image xlink:href="Pictures/10000201000000780000001A6E4F502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08:38:11.12</meta:creation-date>
    <meta:generator>OpenOffice.org/3.4.1$Win32 OpenOffice.org_project/341m1$Build-9593</meta:generator>
    <dc:date>2017-09-06T20:44:09.17</dc:date>
    <meta:print-date>2017-09-06T15:27:03.80</meta:print-date>
    <meta:document-statistic meta:table-count="0" meta:image-count="1" meta:object-count="0" meta:page-count="11" meta:paragraph-count="89" meta:word-count="3516" meta:character-count="28129"/>
    <meta:user-defined meta:name="Поле 1"/>
    <meta:user-defined meta:name="Поле 2"/>
    <meta:user-defined meta:name="Поле 3"/>
    <meta:user-defined meta:name="Поле 4"/>
  </office:meta>
</office:document-meta>
</file>