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122C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.06cm" fo:margin-top="0cm" fo:margin-bottom="0cm" fo:line-height="100%" fo:text-align="end" style:justify-single-word="false" fo:text-indent="0cm" style:auto-text-indent="false" fo:padding="0cm" fo:border="none"/>
      <style:text-properties style:font-name="Times New Roman3" fo:font-size="14pt" fo:background-color="#ffffff"/>
    </style:style>
    <style:style style:name="P5" style:family="paragraph" style:parent-style-name="Table_20_Contents">
      <style:paragraph-properties fo:margin-left="0cm" fo:margin-right="0.06cm" fo:margin-top="0cm" fo:margin-bottom="0cm" fo:line-height="100%" fo:text-indent="0cm" style:auto-text-indent="false" fo:padding="0cm" fo:border="none"/>
      <style:text-properties fo:background-color="#ffffff"/>
    </style:style>
    <style:style style:name="P6" style:family="paragraph" style:parent-style-name="Table_20_Contents">
      <style:paragraph-properties fo:margin-left="0cm" fo:margin-right="0.06cm" fo:margin-top="0cm" fo:margin-bottom="0cm" fo:line-height="100%" fo:text-align="end" style:justify-single-word="false" fo:text-indent="0cm" style:auto-text-indent="false" fo:padding="0cm" fo:border="none"/>
      <style:text-properties fo:background-color="#ffffff"/>
    </style:style>
    <style:style style:name="P7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3" fo:font-size="14pt" fo:background-color="#ffffff"/>
    </style:style>
    <style:style style:name="P8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background-color="#ffffff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background-color="#ffffff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4" style:font-size-asian="14pt" style:font-name-complex="Times New Roman4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3" fo:font-size="14pt" fo:background-color="#ffffff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4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901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3" fo:font-size="14pt" fo:background-color="#ffffff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6000003814697pt" style:font-size-asian="13.6000003814697pt" style:font-size-complex="13.6000003814697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3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4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67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="0cm" fo:border="none"/>
      <style:text-properties style:font-name="Times New Roman3" fo:font-size="14pt" fo:background-color="#ffffff"/>
    </style:style>
    <style:style style:name="P68" style:family="paragraph" style:parent-style-name="Table_20_Contents" style:master-page-name="First_20_Page">
      <style:paragraph-properties fo:margin-left="0cm" fo:margin-right="0.06cm" fo:margin-top="0cm" fo:margin-bottom="0cm" fo:line-height="100%" fo:text-indent="0cm" style:auto-text-indent="false" style:page-number="auto" fo:padding="0cm" fo:border="none"/>
      <style:text-properties fo:background-color="#ffffff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70" style:family="paragraph" style:parent-style-name="Standard">
      <style:paragraph-properties fo:margin-top="0cm" fo:margin-bottom="0cm" fo:line-height="100%" fo:text-align="start" style:justify-single-word="false"/>
      <style:text-properties fo:font-size="10pt" fo:background-color="#ffffff" style:font-size-asian="14pt" style:font-size-complex="14pt"/>
    </style:style>
    <style:style style:name="P71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1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P7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3" fo:font-size="14pt" fo:background-color="#ffffff"/>
    </style:style>
    <style:style style:name="P7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background-color="#ffffff"/>
    </style:style>
    <style:style style:name="P77" style:family="paragraph" style:parent-style-name="Text_20_body" style:list-style-name="L4">
      <style:paragraph-properties fo:margin-left="0.132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fo:background-color="#ffffff" style:font-name-asian="Times New Roman2" style:font-size-asian="14pt" style:font-name-complex="Times New Roman2" style:font-size-complex="14pt"/>
    </style:style>
    <style:style style:name="P7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0" style:family="paragraph" style:parent-style-name="Text_20_body" style:list-style-name="L7">
      <style:paragraph-properties fo:margin-left="0.053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underline-style="none" fo:font-weight="normal" style:font-weight-asian="normal" style:font-weight-complex="normal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use-window-font-color="true" style:font-name="Times New Roman" style:text-underline-style="none"/>
    </style:style>
    <style:style style:name="T4" style:family="text">
      <style:text-properties style:use-window-font-color="true" fo:language="ru" fo:country="RU" style:text-underline-style="none" style:font-name-asian="Segoe Print" style:font-name-complex="Segoe Print"/>
    </style:style>
    <style:style style:name="T5" style:family="text">
      <style:text-properties style:font-name="Times New Roman3"/>
    </style:style>
    <style:style style:name="T6" style:family="text">
      <style:text-properties style:font-name="Times New Roman3" fo:font-size="14pt"/>
    </style:style>
    <style:style style:name="T7" style:family="text">
      <style:text-properties style:font-name="Times New Roman3" fo:font-size="14pt" fo:background-color="#ffffff" style:font-size-asian="14pt" style:font-size-complex="14pt"/>
    </style:style>
    <style:style style:name="T8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size="14pt" fo:font-weight="normal" style:font-weight-asian="normal" style:font-weight-complex="normal"/>
    </style:style>
    <style:style style:name="T13" style:family="text">
      <style:text-properties style:font-name="Times New Roman" fo:font-weight="normal" fo:background-color="#ffffff" style:font-weight-asian="normal" style:font-weight-complex="normal"/>
    </style:style>
    <style:style style:name="T1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background-color="#ffffff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 style:font-name-asian="Segoe Print" style:font-name-complex="Segoe Print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25" style:family="text">
      <style:text-properties fo:color="#000000" style:font-name="Times New Roman" fo:font-size="14pt" fo:background-color="#ffffff" style:font-size-asian="14pt" style:font-size-complex="14pt"/>
    </style:style>
    <style:style style:name="T26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7" style:family="text">
      <style:text-properties fo:color="#000000" style:font-name="Times New Roman" style:text-underline-style="none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3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39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40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41" style:family="text">
      <style:text-properties fo:font-weight="normal" style:font-size-asian="14pt" style:font-weight-asian="normal" style:font-size-complex="14pt" style:font-weight-complex="normal"/>
    </style:style>
    <style:style style:name="T42" style:family="text">
      <style:text-properties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font-name="Times New Roman" style:text-underline-style="none"/>
    </style:style>
    <style:style style:name="T65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66" style:family="text">
      <style:text-properties fo:font-variant="normal" fo:text-transform="none" style:text-line-through-style="none" style:text-position="0% 100%" fo:letter-spacing="normal" style:text-blinking="false" style:font-name-asian="Times New Roman1" style:language-asian="ru" style:country-asian="RU" style:font-name-complex="Times New Roman1"/>
    </style:style>
    <style:style style:name="T67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68" style:family="text">
      <style:text-properties fo:font-variant="normal" fo:text-transform="none" style:text-line-through-style="none" style:text-position="0% 100%" style:font-name="Times New Roman3" fo:font-size="14pt" fo:letter-spacing="normal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69" style:family="text">
      <style:text-properties fo:font-variant="normal" fo:text-transform="none" style:text-line-through-style="none" style:text-position="0% 100%" style:font-name="Times New Roman3" fo:letter-spacing="normal" style:text-blinking="false" style:font-name-asian="Times New Roman" style:language-asian="zxx" style:country-asian="none" style:font-name-complex="Times New Roman"/>
    </style:style>
    <style:style style:name="T70" style:family="text">
      <style:text-properties fo:font-variant="normal" fo:text-transform="none" style:text-line-through-style="none" style:text-position="0% 100%" style:font-name="Times New Roman3" fo:letter-spacing="normal" style:text-blinking="false" style:font-name-asian="Arial1" style:language-asian="zxx" style:country-asian="none" style:font-name-complex="Arial1"/>
    </style:style>
    <style:style style:name="T71" style:family="text">
      <style:text-properties fo:font-variant="normal" fo:text-transform="none" style:text-line-through-style="none" style:text-position="0% 100%" style:font-name="Times New Roman3" fo:letter-spacing="normal" style:text-blinking="false" style:font-name-asian="Arial1" style:language-asian="ru" style:country-asian="RU" style:font-name-complex="Arial1"/>
    </style:style>
    <style:style style:name="T72" style:family="text">
      <style:text-properties fo:font-variant="normal" fo:text-transform="none" style:text-line-through-style="none" style:text-position="0% 100%" style:font-name="Times New Roman3" fo:letter-spacing="normal" style:text-underline-style="solid" style:text-underline-width="auto" style:text-underline-color="font-color" style:text-blinking="false" style:font-name-asian="Arial1" style:language-asian="ru" style:country-asian="RU" style:font-name-complex="Arial1"/>
    </style:style>
    <style:style style:name="T7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text-position="0% 100%" fo:font-size="14pt" fo:letter-spacing="normal" fo:language="ru" fo:country="RU" fo:font-style="normal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82" style:family="text">
      <style:text-properties fo:font-variant="normal" fo:text-transform="none" style:text-position="0% 100%" style:font-name="TimesNewRomanPSMT" fo:font-size="14pt" fo:letter-spacing="normal" fo:language="ru" fo:country="RU" fo:font-style="normal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83" style:family="text">
      <style:text-properties fo:font-variant="normal" fo:text-transform="none" style:text-position="0% 100%" style:font-name="TimesNewRomanPSMT" fo:font-size="14pt" fo:letter-spacing="normal" fo:language="en" fo:country="US" fo:font-style="normal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84" style:family="text">
      <style:text-properties fo:font-variant="normal" fo:text-transform="none" style:text-position="0% 100%" style:font-name="Times New Roman3" fo:font-size="14pt" fo:letter-spacing="normal" fo:font-weight="normal" style:text-blinking="false" fo:background-color="#ffffff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85" style:family="text">
      <style:text-properties fo:font-variant="normal" fo:text-transform="none" style:text-position="0% 100%" fo:letter-spacing="normal" fo:font-weight="normal" style:text-blinking="false" style:font-name-asian="Times New Roman" style:language-asian="zxx" style:country-asian="none" style:font-weight-asian="normal" style:font-name-complex="Times New Roman" style:font-weight-complex="normal"/>
    </style:style>
    <style:style style:name="T86" style:family="text">
      <style:text-properties fo:font-variant="normal" fo:text-transform="none" style:text-position="0% 100%" fo:letter-spacing="normal" style:text-underline-style="solid" style:text-underline-width="auto" style:text-underline-color="font-color" fo:font-weight="normal" style:text-blinking="false" style:font-name-asian="Times New Roman" style:language-asian="zxx" style:country-asian="none" style:font-weight-asian="normal" style:font-name-complex="Times New Roman" style:font-weight-complex="normal"/>
    </style:style>
    <style:style style:name="T87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88" style:family="text">
      <style:text-properties style:text-line-through-style="none" style:text-position="0% 100%" style:font-name="serif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style:text-line-through-style="none" style:text-position="0% 100%" style:font-name="serif" fo:font-style="normal" style:text-underline-style="none" fo:font-weight="normal" style:font-style-asian="normal" style:font-weight-asian="normal" style:font-style-complex="normal" style:font-weight-complex="normal"/>
    </style:style>
    <style:style style:name="T90" style:family="text">
      <style:text-properties style:text-line-through-style="none" fo:font-size="14pt" style:text-underline-style="none" fo:background-color="#ffffff" style:font-size-asian="14pt" style:font-size-complex="14pt"/>
    </style:style>
    <style:style style:name="T91" style:family="text">
      <style:text-properties fo:letter-spacing="normal" style:text-blinking="false" style:font-name-asian="Segoe Print" style:font-name-complex="Segoe Print"/>
    </style:style>
    <style:style style:name="T92" style:family="text">
      <style:text-properties fo:font-weight="bold" fo:background-color="#ffffff" style:font-weight-asian="bold" style:font-weight-complex="bold"/>
    </style:style>
    <style:style style:name="T93" style:family="text">
      <style:text-properties fo:language="ru" fo:country="RU" fo:font-weight="bold" fo:background-color="#ffffff" style:font-weight-asian="bold" style:font-weight-complex="bold"/>
    </style:style>
    <style:style style:name="T94" style:family="text">
      <style:text-properties style:font-name-asian="Times New Roman1" style:font-name-complex="Times New Roman1"/>
    </style:style>
    <style:style style:name="T95" style:family="text">
      <style:text-properties fo:background-color="#ffffff"/>
    </style:style>
    <style:style style:name="T96" style:family="text">
      <style:text-properties style:font-name="serif" fo:font-size="14pt" fo:background-color="#ffffff" style:font-size-asian="14pt" style:font-size-complex="14pt"/>
    </style:style>
    <style:style style:name="T97" style:family="text">
      <style:text-properties style:text-position="0% 100%" style:font-name="Times New Roman3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style:text-position="0% 100%" style:font-name="Times New Roman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style:text-position="0% 100%" style:font-name="serif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00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101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87fa36-ce12-4c09-8021-1589c6c20881" text:name="BossProviderVariable"/>
      </text:user-field-decls>
      <text:p text:style-name="P71"/>
      <text:p text:style-name="P42"/>
      <text:p text:style-name="P10">РЕШЕНИЕ № 223 ФЗ-627/17</text:p>
      <text:p text:style-name="P9"><text:span text:style-name="T92">по результатам рассмотрения жалобы </text:span><text:span text:style-name="T93">ООО «Ротекс» </text:span><text:span text:style-name="T9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05.07.2017 <text:s text:c="105"/>Москва</text:p>
      <text:p text:style-name="P52"><text:tab/></text:p>
      <text:p text:style-name="P69"><text:span text:style-name="T25">Комиссия Федеральной антимонопольной службы по контролю в сфере закупок в составе: </text:span><text:span text:style-name="Основной_20_шрифт_20_абзаца"><text:span text:style-name="T79"><text:s/></text:span></text:span><text:span text:style-name="Основной_20_шрифт_20_абзаца"><text:span text:style-name="T80">&lt;...&gt;</text:span></text:span></text:p>
      <text:p text:style-name="P48"><text:span text:style-name="Основной_20_шрифт_20_абзаца"><text:span text:style-name="T79">при участии представителей: </text:span></text:span><text:span text:style-name="Основной_20_шрифт_20_абзаца"><text:span text:style-name="T77">&lt;...&gt;</text:span></text:span></text:p>
      <text:p text:style-name="P18"><text:span text:style-name="Основной_20_шрифт_20_абзаца"><text:span text:style-name="T22"><text:tab/>рассмотрев жалобу ООО «Ротекс»</text:span></text:span><text:span text:style-name="Основной_20_шрифт_20_абзаца"><text:span text:style-name="T2"> от 27.06.2017 № 1/2 на действия (бездействие) заказчика ПАО «Газпром» при проведении открытого запроса предложений в электронной форме на право заключения договора на оказание </text:span></text:span><text:span text:style-name="Основной_20_шрифт_20_абзаца"><text:span text:style-name="T2">клининговых услуг для нужд дочерних обществ ПАО «Газпром» <text:s text:c="27"/>(ООО «Новоуренгойский газохим. комплекс», ООО «Газпром добыча Ямбург», АО «Газпром центрэнергогаз») (извещение № 31705108543)</text:span></text:span><text:span text:style-name="Основной_20_шрифт_20_абзаца"><text:span text:style-name="T74"> </text:span></text:span><text:span text:style-name="Основной_20_шрифт_20_абзаца"><text:span text:style-name="T22">в соответствии со статьей 18.1 Федерального закона от 26.07.2006 № 135-ФЗ «О защите </text:span></text:span><text:span text:style-name="Основной_20_шрифт_20_абзаца"><text:span text:style-name="T22">конкуренции» (далее – Закон о защите конкуренции),</text:span></text:span></text:p>
      <text:p text:style-name="P16"><text:span text:style-name="Основной_20_шрифт_20_абзаца"><text:span text:style-name="T23">У С Т А Н О В И Л А:</text:span></text:span></text:p>
      <text:p text:style-name="P17"><text:span text:style-name="Основной_20_шрифт_20_абзаца"><text:span text:style-name="T23"/></text:span></text:p>
      <text:p text:style-name="P32"><text:span text:style-name="T18">ФАС России поступила жалоба </text:span><text:span text:style-name="Основной_20_шрифт_20_абзаца"><text:span text:style-name="T19">ООО «Ротекс»</text:span></text:span><text:span text:style-name="Основной_20_шрифт_20_абзаца"><text:span text:style-name="T4"> (далее — Заявитель) от 27.06.2017 № 1/2 на действия (бездействие) заказчика ПАО «Газпром» (далее — Заказчик) при проведении открытого запроса предложений в электронной форме на право заключения договора на оказание клининговых услуг для нужд дочерних обществ ПАО «Газпром» (ООО «Новоуренгойский газохим. комплекс», ООО «Газпром добыча Ямбург», АО «Газпром центрэнергогаз») (извещение №31705108543)</text:span></text:span><text:span text:style-name="Основной_20_шрифт_20_абзаца"><text:span text:style-name="T78"> </text:span></text:span>(далее – <text:s/>Запрос предложений, Жалоба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Закупочная деятельность Заказчика регламентируется Положением о </text:span><text:soft-page-break/><text:span text:style-name="Основной_20_шрифт_20_абзаца">закупках товаров, работ, услуг </text:span><text:span text:style-name="Основной_20_шрифт_20_абзаца"><text:span text:style-name="T94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94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26"><text:span text:style-name="Основной_20_шрифт_20_абзаца"><text:span text:style-name="T95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87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3">12.05.2017 <text:s/>в ЕИС размещено извещение и документация о проведении  Запроса предложений <text:s/>(далее – Извещение, Документация).</text:p>
      <text:p text:style-name="P43">Согласно Извещению, информации размещенной в ЕИС:</text:p>
      <text:p text:style-name="P43">дата и время окончания подачи заявок — 22.05.2017;</text:p>
      <text:p text:style-name="P44"><text:span text:style-name="T20">дата рассмотрения заявок — </text:span>16.06.2017<text:span text:style-name="T20">;</text:span></text:p>
      <text:p text:style-name="P43">дата подведения итогов — 16.06.2017 ;</text:p>
      <text:p text:style-name="P43">На участие в закупке подано 7 заявок, допущено 7 заявок.</text:p>
      <text:p text:style-name="P29"><text:span text:style-name="Основной_20_шрифт_20_абзаца"><text:span text:style-name="T28">Как следует из Жалобы, Заказчиком нарушены положения Закона о закупках, а именно, </text:span></text:span><text:span text:style-name="Основной_20_шрифт_20_абзаца"><text:span text:style-name="T31">в Документации неправомерно установлен порядок </text:span></text:span><text:span text:style-name="T96">оценки заявок на участие в </text:span><text:span text:style-name="T14">Запросе предложений </text:span><text:span text:style-name="T96">по критериям </text:span><text:span text:style-name="T7">«Записка по организации оказания услуг»,</text:span><text:span text:style-name="T96"> </text:span><text:span text:style-name="T7">«Записка по технологии оказания услуг»</text:span><text:span text:style-name="T96">.</text:span></text:p>
      <text:p text:style-name="P29"><text:span text:style-name="Основной_20_шрифт_20_абзаца"><text:span text:style-name="T32">Также по мнению Заявителя п</text:span></text:span><text:span text:style-name="Основной_20_шрифт_20_абзаца"><text:span text:style-name="T31">ротокол </text:span></text:span><text:span text:style-name="Основной_20_шрифт_20_абзаца"><text:span text:style-name="T33">№ 1/0001/17/2.1/0022127/ПАО Газпром/ЗП/ГОС/Э/13.05.2017 </text:span></text:span><text:span text:style-name="T12">заседания комиссии ПАО «Газпром» по подведению итогов открытого Запроса предложений от 22.06.17 </text:span><text:span text:style-name="Основной_20_шрифт_20_абзаца"><text:span text:style-name="T31">не содержит информации в части критериев оценки и <text:s/>порядка начисления баллов заявкам участников по данным критериям.</text:span></text:span></text:p>
      <text:p text:style-name="P28">Кроме того, представитель Заявителя на заседании Комиссии в устной форме огласил дополнительный довод к жалобе, согласно которому единой комиссией Заказчика ненадлежаще применен порядок оценки в части обжалуемых подкритериев.</text:p>
      <text:p text:style-name="P65"><text:span text:style-name="Основной_20_шрифт_20_абзаца"><text:span text:style-name="T35">Представитель Заказчика с доводами Жалобы не согласился и указал, </text:span></text:span><text:span text:style-name="T40">что при проведении Запроса предложений Заказчик действовал в соответствии с требованиями законодательства о закупках, Положения о закупке.</text:span></text:p>
      <text:p text:style-name="P29"><text:span text:style-name="Основной_20_шрифт_20_абзаца"><text:span text:style-name="T2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 Комиссия ФАС России установила следующее.</text:span></text:span><text:span text:style-name="Основной_20_шрифт_20_абзаца"><text:span text:style-name="T29"><text:tab/></text:span></text:span></text:p>
      <text:list xml:id="list294668735507884374" text:style-name="L1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97">Из Жалобы следует, что </text:span></text:span><text:span text:style-name="Основной_20_шрифт_20_абзаца"><text:span text:style-name="T98">Заказчиком </text:span></text:span><text:span text:style-name="Основной_20_шрифт_20_абзаца"><text:span text:style-name="T99">в Документации неправомерно установлен порядок оценки заявок на участие в </text:span></text:span><text:span text:style-name="Основной_20_шрифт_20_абзаца"><text:span text:style-name="T98">Запросе предложений</text:span></text:span><text:span text:style-name="Основной_20_шрифт_20_абзаца"><text:span text:style-name="T99"> по подкритериям </text:span></text:span><text:span text:style-name="Основной_20_шрифт_20_абзаца"><text:span text:style-name="T97">«Записка по организации оказания услуг»,</text:span></text:span><text:span text:style-name="Основной_20_шрифт_20_абзаца"><text:span text:style-name="T99"> </text:span></text:span><text:span text:style-name="Основной_20_шрифт_20_абзаца"><text:span text:style-name="T97">«Записка по </text:span></text:span><text:soft-page-break/><text:span text:style-name="Основной_20_шрифт_20_абзаца"><text:span text:style-name="T97">технологии оказания услуг»</text:span></text:span><text:span text:style-name="Основной_20_шрифт_20_абзаца"><text:span text:style-name="T99">, поскольку указанные подкритерии являются избыточными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30">В соответствии с пунктом 2 части 1 статьи 3 Закона о закупках при </text:span></text:span><text:span text:style-name="T17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p>
      <text:p text:style-name="P45"><text:span text:style-name="Основной_20_шрифт_20_абзаца"><text:span text:style-name="T8">Аналогичный принцип установлен в пункте 1.1.3 Положения о закупке.</text:span></text:span></text:p>
      <text:p text:style-name="P20"><text:span text:style-name="Основной_20_шрифт_20_абзаца"><text:span text:style-name="T38">1.1. Согласно пунктам 12, 13 части 10 статьи 4 Закона о закупках в </text:span></text:span><text:span text:style-name="Основной_20_шрифт_20_абзаца"><text:span text:style-name="T100">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0"><text:span text:style-name="Основной_20_шрифт_20_абзаца"><text:span text:style-name="T100">Аналогичное требование установлено в пункте 7.4.3 Положения о </text:span></text:span><text:span text:style-name="Основной_20_шрифт_20_абзаца"><text:span text:style-name="T100">закупке.</text:span></text:span></text:p>
      <text:p text:style-name="P20"><text:span text:style-name="Основной_20_шрифт_20_абзаца"><text:span text:style-name="T100">Согласно пункту 3.6 Документации Заказчиком установлен перечень документов, подтверждающих квалификацию участника, в том числе техническое предложение.</text:span></text:span></text:p>
      <text:p text:style-name="P21">В соответствии с пунктом 4.1.26 Информационной карты Документации участник в составе заявки должен представить, в том числе техническое предложение.</text:p>
      <text:p text:style-name="P21">Пунктом 3.3 Документации установлено, что техническое предложение является неотъемлемой частью письма о подаче заявки на участие в Запросе предложений. Техническое предложение должно быть подготовлено в полном соответствии с условиями Документации и в соответствии с формой, установленной в настоящей Документации о запросе предложений - Техническое предложение (Форма 1.2). При подготовке Формы 1.2 необходимо учитывать пояснения и комментарии к данной форме.</text:p>
      <text:p text:style-name="P21">Согласно пояснениям и комментариям к Форме 1.2 Документации участник Запроса предложений должен представить в составе своей заявки на описание предлагаемых принципов и методов оказания услуг, а также описание предлагаемой технологии оказания услуг и системы управления качеством, в том числе в виде Записки по технологии оказания услуг, Записка по организации оказания услуг.</text:p>
      <text:p text:style-name="P21">В соответствии с Приложением № 3 Документации установлен порядок оценки заявок участников, по следующим критериям: квалификация участника, коммерческое предложение, техническое предложение.</text:p>
      <text:p text:style-name="P23"><text:span text:style-name="T10">На заседании Комиссии установлено, что Критерий техническое п</text:span><text:span text:style-name="T16">редложение, оценивается по следующим подкритериям: «Записки по технологии оказания услуг», «Записка по организации оказания услуг», «</text:span><text:span text:style-name="T15">Объем работ, выполняемый собственными силами», «Записка по управлению рисками», «Записка по управлению системой качества».</text:span></text:p>
      <text:p text:style-name="P22">В рамках подкритериев «Записки по технологии оказания услуг», <text:soft-page-break/>«Записка по организации оказания услуг» установлен следующий порядок оценки заявок участников закупки:</text:p>
      <text:p text:style-name="P40">«Записка по технологии оказания услуг.  </text:p>
      <text:p text:style-name="P35"><text:span text:style-name="T101">Весомость </text:span>подкритерия: <text:span text:style-name="T101">0,3 </text:span></text:p>
      <text:p text:style-name="P38">Предмет: Состав представленной записки по технологии оказания услуг  Наличие в описании участника технологии оказания услуг:</text:p>
      <text:p text:style-name="P36"> - наличие детального описания мероприятий (план мероприятия, детальный график оказания услуг с датами/сроками, приоритет или последовательность выполнения действий) – 4 балла;</text:p>
      <text:list xml:id="list6689235410777625607" text:style-name="L2">
        <text:list-item>
          <text:p text:style-name="P74">наличие специального оснащения (какие ресурсы необходимо задействовать, тип ресурса,  дата/срок его привлечения, ответственный за привлечение ресурсов)  – 4 балла;</text:p>
        </text:list-item>
        <text:list-item>
          <text:p text:style-name="P74">наличие описания задач, решаемых при оказании услуг– 2 балла;</text:p>
        </text:list-item>
      </text:list>
      <text:p text:style-name="P36">Общее количество баллов – 10.</text:p>
      <text:p text:style-name="P39">Записка по организации оказания услуг.</text:p>
      <text:p text:style-name="P37"><text:span text:style-name="T42">Весомость </text:span><text:span text:style-name="T41">подкритерия: </text:span><text:span text:style-name="T5">0,3 </text:span></text:p>
      <text:p text:style-name="P39">Предмет: Состав представленной записки по организации оказания услуг.</text:p>
      <text:p text:style-name="P39">Наличие в описании участника организации оказания услуг:</text:p>
      <text:list xml:id="list4766548113027555593" text:style-name="L3">
        <text:list-item>
          <text:p text:style-name="P75">наличие описания организационной схемы (структуры) управления оказанием услуг– 3 балла;</text:p>
        </text:list-item>
        <text:list-item>
          <text:p text:style-name="P75">наличие описания стандартов оказания услуг– 2 балла;</text:p>
        </text:list-item>
        <text:list-item>
          <text:p text:style-name="P76"><text:span text:style-name="T6">наличие описания подходов к организации материально-технического и информационно-технического обеспечения– </text:span> <text:span text:style-name="T6">2 балла; </text:span></text:p>
        </text:list-item>
        <text:list-item>
          <text:p text:style-name="P76"><text:span text:style-name="T6">наличие описания схемы управления  ока</text:span><text:span text:style-name="T6">занием услуг с указанием </text:span><text:span text:style-name="T6">средств связи, средств автоматизированной обработки информации– 2 балла; </text:span></text:p>
        </text:list-item>
        <text:list-item>
          <text:p text:style-name="P75">наличие схемы взаимодействия с субподрядчиками - 1 балл. </text:p>
          <text:p text:style-name="P75">Общее количество баллов – 10.</text:p>
        </text:list-item>
      </text:list>
      <text:p text:style-name="P49"><text:span text:style-name="T95">На заседание Комиссии представитель Заказчика пояснил, что указанные подкритерии не противоречат Положениям о закупке и <text:s/></text:span><text:span text:style-name="Основной_20_шрифт_20_абзаца"><text:span text:style-name="T30">Закону о закупке. </text:span></text:span></text:p>
      <text:p text:style-name="P50"><text:span text:style-name="T95">Вместе с тем, на заседание Комиссии ФАС России представителем Заявителя не представлено доказательств, свидетельствующих об ограничении количества участников путем оценки заявки участников </text:span><text:span text:style-name="T13">Запроса предложений </text:span><text:span text:style-name="Основной_20_шрифт_20_абзаца"><text:span text:style-name="T34">по подкритериям </text:span></text:span><text:span text:style-name="Основной_20_шрифт_20_абзаца"><text:span text:style-name="T36">«Записка по организации оказания услуг»,</text:span></text:span><text:span text:style-name="Основной_20_шрифт_20_абзаца"><text:span text:style-name="T34"> </text:span></text:span><text:span text:style-name="Основной_20_шрифт_20_абзаца"><text:span text:style-name="T36">«Записка по технологии оказания услуг»</text:span></text:span><text:span text:style-name="Основной_20_шрифт_20_абзаца"><text:span text:style-name="T34">.</text:span></text:span></text:p>
      <text:p text:style-name="P51">Таким образом, довод Заявителя не нашел своего подтверждения.</text:p>
      <text:list xml:id="list7745923725353671305" text:style-name="L4">
        <text:list-item>
          <text:list>
            <text:list-item>
              <text:p text:style-name="P77"><text:span text:style-name="Основной_20_шрифт_20_абзаца"><text:span text:style-name="T89">Также по мнению Заявителя п</text:span></text:span><text:span text:style-name="Основной_20_шрифт_20_абзаца"><text:span text:style-name="T88">ротокол № 1/0001/17/2.1/0022127/ ПАО Газпром/ЗП/ГОС/Э/13.05.2017 заседания комиссии ПАО «Газпром» по подведению итогов открытого Запроса предложений от 22.06.17 <text:s text:c="30"/>(далее — Протокол) не содержит подробной информации в части критериев оценки и <text:s/>порядка начисления баллов заявкам участников по данным </text:span></text:span><text:soft-page-break/><text:span text:style-name="Основной_20_шрифт_20_абзаца"><text:span text:style-name="T88">критериям.</text:span></text:span></text:p>
            </text:list-item>
          </text:list>
        </text:list-item>
      </text:list>
      <text:p text:style-name="P57"><text:span text:style-name="Основной_20_шрифт_20_абзаца"><text:span text:style-name="T62">В соответствии с частью 12 статьи 4 Закона о закупках п</text:span></text:span><text:span text:style-name="Основной_20_шрифт_20_абзаца"><text:span text:style-name="T63">ротоколы, составляемые в ходе закупки, размещаются Заказчиком в ЕИС не позднее чем через три дня со дня подписания таких протоколов.</text:span></text:span></text:p>
      <text:p text:style-name="P58"><text:span text:style-name="Основной_20_шрифт_20_абзаца"><text:span text:style-name="T50">Согласно пункту </text:span></text:span><text:span text:style-name="T39">9.9.2. Положения о закупке решение комиссии по подведению итогов Запроса предложений оформляется протоколом, в котором помимо общих сведений о закупке (наименования предмета и способа закупки, Организатора, Заказчика, номера и даты извещения о проведении закупки) должны содержаться следующие сведения: о месте, дате, времени проведения процедуры вскрытия заявок на участие в Запросе предложений, об участниках, представивших заявки на участие </text:span><text:span text:style-name="T9">в Запросе предложений на процедуру вскрытия заявок на участие в Запросе предложений; </text:span><text:span text:style-name="T90">о принятом решении; в случае принятия решения об определении лучшей заявки, указываются наименование (для юридических лиц), фамилия, имя, отчество (для физического лица), адрес места нахождения и цена предложения участника, представившего заявку на участие в запросе предложений, признанную лучшей.</text:span></text:p>
      <text:p text:style-name="P58"><text:span text:style-name="T90">Вместе с тем, <text:s/></text:span><text:span text:style-name="T37">Законом о закупке не предусмотрено <text:s/>требование об обязательном указании в протоколе подведения итогов Запроса предложений порядка </text:span><text:span text:style-name="Основной_20_шрифт_20_абзаца"><text:span text:style-name="T28">начисления баллов заявкам участников закупки.</text:span></text:span></text:p>
      <text:p text:style-name="P58"><text:span text:style-name="Основной_20_шрифт_20_абзаца"><text:span text:style-name="T28">При этом протокол</text:span></text:span><text:span text:style-name="T11"> содержит информацию, предусмотренную </text:span><text:span text:style-name="T11">Положением о закупке</text:span><text:span text:style-name="T37">.</text:span></text:p>
      <text:p text:style-name="P59">Кроме того, представитель Заявителя на заседание Комиссии ФАС России указал на то, что не ясно каким образом присвоены баллы в отношении его заявки.</text:p>
      <text:p text:style-name="P59">Вместе с тем, представитель Заявителя не смог пояснить в какой именно части неясен <text:s/>порядок оценки его заявки.</text:p>
      <text:p text:style-name="P58"><text:span text:style-name="Основной_20_шрифт_20_абзаца"><text:span text:style-name="T28">Учитывая изложенное, довод Заявителя о том, что </text:span></text:span><text:span text:style-name="Основной_20_шрифт_20_абзаца"><text:span text:style-name="T32">П</text:span></text:span><text:span text:style-name="Основной_20_шрифт_20_абзаца"><text:span text:style-name="T31">ротокол не содержит подробной информации в части критериев оценки и <text:s/>порядка начисления баллов заявкам участников, а также в отношении оценки заявки Заявителя не нашел своего подтверждения.</text:span></text:span></text:p>
      <text:p text:style-name="P56"><text:span text:style-name="Основной_20_шрифт_20_абзаца"><text:span text:style-name="T56">Вместе с тем, при рассмотрение Жалобы по существу Комиссией ФАС России выявлены следующие нарушения.</text:span></text:span></text:p>
      <text:p text:style-name="P20"><text:span text:style-name="T100">2. </text:span><text:span text:style-name="Основной_20_шрифт_20_абзаца"><text:span text:style-name="T44">Согласно части 12 статьи 4 Закона о закупках п</text:span></text:span><text:span text:style-name="Основной_20_шрифт_20_абзаца"><text:span text:style-name="T73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64">В соответствии с пунктом 1.6.7 Положения о закупке протоколы, составляемые в ходе закупки, размещаются Заказчиком (Организатором) в единой информационной системе не позднее чем через три дня со дня подписания таких протоколов. </text:p>
      <text:p text:style-name="P47"><text:span text:style-name="Основной_20_шрифт_20_абзаца"><text:span text:style-name="T44">Согласно информации в ЕИС П</text:span></text:span><text:span text:style-name="Основной_20_шрифт_20_абзаца"><text:span text:style-name="T51">ротокол подведения итогов </text:span></text:span><text:span text:style-name="Основной_20_шрифт_20_абзаца"><text:span text:style-name="T48">размещен </text:span></text:span><text:soft-page-break/><text:span text:style-name="Основной_20_шрифт_20_абзаца"><text:span text:style-name="T81">23.06.2017 .</text:span></text:span></text:p>
      <text:p text:style-name="P47"><text:span text:style-name="Основной_20_шрифт_20_абзаца"><text:span text:style-name="T81">При этом согласно информации в Протоколе заседание Комиссии <text:s/>состоялось 16.06.2017.</text:span></text:span></text:p>
      <text:p text:style-name="P47"><text:span text:style-name="Основной_20_шрифт_20_абзаца"><text:span text:style-name="T81">Вместе с тем, представители Заказчика на заседание Комиссии ФАС России не представили информации об установлении в положении Документации порядка и сроках подписания Протокола.</text:span></text:span></text:p>
      <text:p text:style-name="P47"><text:span text:style-name="Основной_20_шрифт_20_абзаца"><text:span text:style-name="T81">Учитывая изложенное, вышеуказанные действия Заказчика противоречат пункту 1.6.7 Положения о закупке и нарушают часть 12 статьи 4 Закона о закупках.</text:span></text:span></text:p>
      <text:p text:style-name="P47"><text:span text:style-name="Основной_20_шрифт_20_абзаца"><text:span text:style-name="T8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4</text:span></text:span><text:span text:style-name="Основной_20_шрифт_20_абзаца"><text:span text:style-name="T83"> статьи 7.32.3 Кодекса Российской Федерации об административных правонарушениях.</text:span></text:span></text:p>
      <text:p text:style-name="P66"><text:span text:style-name="Основной_20_шрифт_20_абзаца"><text:span text:style-name="T49">3. Пунктом 1.4.4 Документации установлено, что   комиссия по подведению итогов вправе отклонить заявки на участие в Запросе предложений в случае их несоответствия требованиям, установленным настоящей документацией о запросе предложений, в соответствии с перечнем допустимых оснований для их отклонения на основании Раздела 1 «Анализ заявок на предмет соответствия состава заявок и Участника требованиям Документации» </text:span></text:span><text:span text:style-name="Основной_20_шрифт_20_абзаца"><text:span text:style-name="T49">Приложения 3 «Методика анализа и оценки заявок на участие в запросе </text:span></text:span><text:span text:style-name="Основной_20_шрифт_20_абзаца"><text:span text:style-name="T49">предложений».</text:span></text:span></text:p>
      <text:p text:style-name="P53"><text:span text:style-name="T3">3.1 Пунктом 2.9.6 Документации </text:span><text:span text:style-name="T64">установлено, что Заказчик (</text:span><text:span text:style-name="T27">Организатор) </text:span><text:span text:style-name="T3">вправе запросить участников о предоставлении разъяснений положений поданных ими заявок</text:span><text:span text:style-name="T27">.</text:span></text:p>
      <text:p text:style-name="P54"><text:span text:style-name="Основной_20_шрифт_20_абзаца"><text:span text:style-name="T52">Вместе с тем, </text:span></text:span><text:span text:style-name="Основной_20_шрифт_20_абзаца"><text:span text:style-name="T75"><text:s/>наделение </text:span></text:span><text:span text:style-name="Основной_20_шрифт_20_абзаца"><text:span text:style-name="T43">Заказчика (Организатора) </text:span></text:span><text:span text:style-name="Основной_20_шрифт_20_абзаца"><text:span text:style-name="T75">закупки правом запрашивать </text:span></text:span><text:span text:style-name="Основной_20_шрифт_20_абзаца"><text:span text:style-name="T59">сведения либо документы, подтверждающие сведения, представленные участником, </text:span></text:span><text:span text:style-name="Основной_20_шрифт_20_абзаца"><text:span text:style-name="T75"><text:s/>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76">что <text:s/>в конечном счете может повлечь ограничение количества участников закупки.</text:span></text:span></text:p>
      <text:p text:style-name="P19"><text:span text:style-name="Основной_20_шрифт_20_абзаца"><text:span text:style-name="T49">3.2. </text:span></text:span><text:span text:style-name="Основной_20_шрифт_20_абзаца"><text:span text:style-name="T47">Пунктом </text:span></text:span><text:span text:style-name="Основной_20_шрифт_20_абзаца"><text:span text:style-name="T45">3.6.8 Документации установлено, что участнику <text:s/>закупки необходимо представить в составе заявки порядок привлечения субподрядчиков/соисполнителей по установленной в Документации <text:s/>форме 6 «</text:span></text:span><text:span text:style-name="Основной_20_шрифт_20_абзаца"><text:span text:style-name="T49">Порядок привлечения субподрядчиков/соисполнителей Участника». В данной форме должны быть указаны все субподрядные организации, привлекаемые к выполнению работ.</text:span></text:span></text:p>
      <text:p text:style-name="P34"><text:span text:style-name="Основной_20_шрифт_20_абзаца"><text:span text:style-name="T45">Кроме того, в соответствии с пунктом 4.1.32 «Информационной карты» Документации участнику в составе заявке необходимо представить п</text:span></text:span><text:span text:style-name="Основной_20_шрифт_20_абзаца"><text:span text:style-name="T84">еречень документов на субподрядчиков/соисполнителей, установленный пунктом 3.8 Документации.</text:span></text:span></text:p>
      <text:p text:style-name="P34"><text:span text:style-name="Основной_20_шрифт_20_абзаца"><text:span text:style-name="T84">Также <text:s/>пунктом 2.11.4 Документации предусмотрено, что <text:s/>Заказчик (Организатор) оставляет за собой право на основании решения Комиссии </text:span></text:span><text:soft-page-break/><text:span text:style-name="Основной_20_шрифт_20_абзаца"><text:span text:style-name="T84">Заказчика <text:s/>рекомендовать участнику с лучшей заявкой того или иного субподрядчика, в том числе из числа участников.</text:span></text:span></text:p>
      <text:p text:style-name="P55"><text:span text:style-name="Основной_20_шрифт_20_абзаца"><text:span text:style-name="T85">В соответствии с положениями Закона о закупках, заказчик вправе установить требования </text:span></text:span><text:span text:style-name="Основной_20_шрифт_20_абзаца"><text:span text:style-name="T86">исключительно к участникам закупки</text:span></text:span><text:span text:style-name="Основной_20_шрифт_20_абзаца"><text:span text:style-name="T85">. </text:span></text:span></text:p>
      <text:p text:style-name="P27"><text:span text:style-name="Основной_20_шрифт_20_абзаца"><text:span text:style-name="T65">Установление требования о необходимости предоставления в составе заявки на момент подачи такой заявки сведений о субподрядчиках/ соисполнителях, а также документов от </text:span></text:span><text:span text:style-name="Основной_20_шрифт_20_абзаца"><text:span text:style-name="T69">субподрядчиков/соисполнителей, выполняющих важные компоненты работ или работы, составляющих более 10 процентов объема работ, </text:span></text:span><text:span text:style-name="Основной_20_шрифт_20_абзаца"><text:span text:style-name="T65">ограничивает количество участников закупки, поскольку привлечение субпоставщиков/соисполнителей предполагается в процессе исполнения договора.</text:span></text:span></text:p>
      <text:p text:style-name="P27"><text:span text:style-name="Основной_20_шрифт_20_абзаца"><text:span text:style-name="T70">Кроме того, установление данных положений Документации <text:s/>является вмешательством в хозяйственную деятельность участника.</text:span></text:span></text:p>
      <text:list xml:id="list4445677989712353646" text:style-name="L5">
        <text:list-item>
          <text:list>
            <text:list-item>
              <text:p text:style-name="P73"><text:span text:style-name="Основной_20_шрифт_20_абзаца"><text:span text:style-name="T49">В соответствии с пунктом 11 <text:s/>Приложения 3 «Методика анализа и оценки заявок на участие в запросе предложений» Документации <text:s/>основанием для отклонения заявки участника закупки, также является н</text:span></text:span><text:span text:style-name="Основной_20_шрифт_20_абзаца"><text:span text:style-name="T58">епредставление одного, или нескольких документов в соответствии в том числе с пунктом <text:s/>4.1.29 Информационной карты Документации.</text:span></text:span></text:p>
            </text:list-item>
          </text:list>
        </text:list-item>
      </text:list>
      <text:p text:style-name="P29"><text:span text:style-name="Основной_20_шрифт_20_абзаца"><text:span text:style-name="T58">Согласно пункту <text:s/>4.1.29 <text:s/>Информационной карты Документации </text:span></text:span><text:span text:style-name="Основной_20_шрифт_20_абзаца"><text:span text:style-name="T58">участник в подтверждение установленным квалификационным требованиям <text:s/></text:span></text:span><text:span text:style-name="Основной_20_шрифт_20_абзаца"><text:span text:style-name="T58">должен представить документы в соответствии с пунктом 3.6 Документации.</text:span></text:span></text:p>
      <text:p text:style-name="P29"><text:span text:style-name="Основной_20_шрифт_20_абзаца"><text:span text:style-name="T49">Пунктом 3.6.12 Документации предусмотрено, что участник закупки в составе заявки на участие в Запросе предложений должен представить с</text:span></text:span><text:span text:style-name="Основной_20_шрифт_20_абзаца"><text:span text:style-name="T67">правку из налогового органа об отсутствии (наличии) задолженности по уплате налогов, сборов, пеней и штрафов, срок уплаты по которым наступил в соответствии с действующим налоговым законодательством (просроченная задолженность).</text:span></text:span></text:p>
      <text:p text:style-name="P33"><text:span text:style-name="Основной_20_шрифт_20_абзаца"><text:span text:style-name="T66">Вместе с тем, требование о предоставлении <text:s/>в составе заявки оригинала с</text:span></text:span><text:span text:style-name="Основной_20_шрифт_20_абзаца"><text:span text:style-name="T72">правки из налогового органа</text:span></text:span><text:span text:style-name="Основной_20_шрифт_20_абзаца"><text:span text:style-name="T71"> </text:span></text:span><text:span text:style-name="Основной_20_шрифт_20_абзаца"><text:span text:style-name="T66">накладывает на участника закупки дополнительные обязанности, связанные с необходимостью обращения в налоговый орган, а также указанная справка не является подтверждением ненадлежащего исполнения обязательств по договору, заключаемому по результатам закупки.</text:span></text:span></text:p>
      <text:list xml:id="list2872246541678902526" text:style-name="L6">
        <text:list-item>
          <text:list>
            <text:list-item>
              <text:p text:style-name="P78"><text:span text:style-name="Основной_20_шрифт_20_абзаца"><text:span text:style-name="T49">В соответствии с пунктом 4 Приложения 3 «Методика анализа и оценки заявок на участие в запросе предложений» Документации установлено, что основанием для отклонения заявки участника закупки, также является</text:span></text:span><text:span text:style-name="Основной_20_шрифт_20_абзаца"><text:span text:style-name="T46"> н</text:span></text:span><text:span text:style-name="Основной_20_шрифт_20_абзаца"><text:span text:style-name="T68">епредставление заполненной таблицы сведений о цепочке собственников, за исключением случаев, когда закупка проводится в рамках сделки административно-хозяйственного назначения.  Не раскрытие/ неполное </text:span></text:span><text:span text:style-name="Основной_20_шрифт_20_абзаца"><text:span text:style-name="T68">раскрытие сведений о цепочке собственников. - непредставление   документов, подтверждающих сведения, указанные в таблице.</text:span></text:span></text:p>
            </text:list-item>
          </text:list>
        </text:list-item>
      </text:list>
      <text:p text:style-name="P60"><text:soft-page-break/><text:span text:style-name="Основной_20_шрифт_20_абзаца"><text:span text:style-name="T49">Пунктом 11 <text:s/>Приложения 3 «Методика анализа и оценки заявок на участие в запросе предложений» Документации <text:s/>основанием для отклонения заявки участника закупки, также является н</text:span></text:span><text:span text:style-name="Основной_20_шрифт_20_абзаца"><text:span text:style-name="T58">епредставление одного, или нескольких документов в соответствии, в том числе с пунктом <text:s/>4.1.29 Информационной карты Документации.</text:span></text:span></text:p>
      <text:p text:style-name="P60"><text:span text:style-name="Основной_20_шрифт_20_абзаца"><text:span text:style-name="T58">Согласно пункту <text:s/>4.1.29 <text:s/>Информационной карты Документации участник в подтверждение установленным квалификационным требованиям <text:s/>должен представить документы в соответствии с пунктом 3.6 Документации.</text:span></text:span></text:p>
      <text:p text:style-name="P29"><text:span text:style-name="Основной_20_шрифт_20_абзаца"><text:span text:style-name="T49">Пунктом 3.6.3 Документации предусмотрено, что участник закупки в составе заявки на участие в Запросе предложений должен представить и</text:span></text:span><text:span text:style-name="Основной_20_шрифт_20_абзаца"><text:span text:style-name="T58">нформацию о цепочке собственников, включая бенефициаров (в том числе конечных) (Форма 2.1), с приложением подтверждающих документов. </text:span></text:span></text:p>
      <text:p text:style-name="P31"><text:span text:style-name="Основной_20_шрифт_20_абзаца"><text:span text:style-name="T59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9"><text:span text:style-name="Основной_20_шрифт_20_абзаца"><text:span text:style-name="T49">Установление Заказчиком в составе Документации вышеуказанных требований к участникам Запроса предложений противоречит пункту 1.1.3 Положения о закупке, пункту 2 части 1 статьи 3 Закона о закупках и нарушает </text:span></text:span><text:span text:style-name="Основной_20_шрифт_20_абзаца"><text:span text:style-name="T49">часть 1 статьи 2 Закона о закупках.</text:span></text:span></text:p>
      <text:p text:style-name="P61"/>
      <text:p text:style-name="P61">На основании вышеизложенного и в соответствии с частью 20<text:line-break/>статьи 18.1 Закона о защите конкуренции Комиссия ФАС России</text:p>
      <text:p text:style-name="P62"><text:span text:style-name="Основной_20_шрифт_20_абзаца"><text:span text:style-name="T53"/></text:span></text:p>
      <text:p text:style-name="P62"><text:span text:style-name="Основной_20_шрифт_20_абзаца"><text:span text:style-name="T53">РЕШИЛА</text:span></text:span><text:span text:style-name="Основной_20_шрифт_20_абзаца"><text:span text:style-name="T44">:</text:span></text:span></text:p>
      <text:p text:style-name="P62"><text:span text:style-name="Основной_20_шрифт_20_абзаца"><text:span text:style-name="T44"/></text:span></text:p>
      <text:p text:style-name="P14"><text:span text:style-name="Основной_20_шрифт_20_абзаца"><text:span text:style-name="T44"><text:tab/>1. Признать жалобу </text:span></text:span><text:span text:style-name="Основной_20_шрифт_20_абзаца"><text:span text:style-name="T51">ООО «Ротекс» и</text:span></text:span><text:span text:style-name="Основной_20_шрифт_20_абзаца"><text:span text:style-name="T74"> от 27.06.2017 № 1/2 на действия (бездействие) заказчика ПАО «Газпром» при проведении открытого запроса предложений в электронной форме на право заключения договора оказание клининговых услуг для нужд дочерних обществ ПАО «Газпром»<text:line-break/>(ООО «Новоуренгойский газохим. комплекс», ООО «Газпром добыча Ямбург», АО «Газпром центрэнергогаз») (извещение №31705108543) не</text:span></text:span><text:span text:style-name="Основной_20_шрифт_20_абзаца"><text:span text:style-name="T51">обоснованной. </text:span></text:span></text:p>
      <text:list xml:id="list1262296419488049835" text:style-name="L7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61">Признать </text:span></text:span><text:span text:style-name="Основной_20_шрифт_20_абзаца"><text:span text:style-name="T78">ПАО «Газпром»</text:span></text:span><text:span text:style-name="Основной_20_шрифт_20_абзаца"><text:span text:style-name="T61"> нарушившим часть 1 статьи 2, часть 12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9"><text:span text:style-name="Основной_20_шрифт_20_абзаца"><text:span text:style-name="T61">ПАО «Газпром» обязательное к исполнению предписание, направленное на устранение выявленных нарушений не выдавать, так как выявленные нарушения не повлияли на результаты закупки.</text:span></text:span></text:p>
                  <text:p text:style-name="P79"><text:span text:style-name="Основной_20_шрифт_20_абзаца"><text:span text:style-name="T61"/></text:span></text:p>
                </text:list-item>
                <text:list-item>
                  <text:p text:style-name="P80"><text:span text:style-name="Основной_20_шрифт_20_абзаца"><text:span text:style-name="T91">Передать соответствующему должностному лицу Управления контроля размещения государственного заказа ФАС России материалы дела от </text:span></text:span><text:soft-page-break/><text:span text:style-name="Основной_20_шрифт_20_абзаца"><text:span text:style-name="T91">05.07.2017 № 223ФЗ-627/17 для рассмотрения вопроса о возбуждении дел об административных правонарушениях.</text:span></text:span></text:p>
                  <text:p text:style-name="P80"><text:span text:style-name="Основной_20_шрифт_20_абзаца"><text:span text:style-name="T91"/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55">Решение может быть обжаловано в арбитражный суд в течение трех месяцев со дня его вынесения.</text:span></text:span></text:p>
      <text:p text:style-name="P11"/>
      <text:p text:style-name="P70"><text:span text:style-name="Основной_20_шрифт_20_абзаца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122C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Default_20_Paragraph_20_Font" style:display-name="Default Paragraph Font" style:family="text"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3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7-71497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7-7149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7-71497(3) </text:p></draw:text-box></draw:frame><draw:frame draw:style-name="Mfr2" draw:name="SpdBarcode" text:anchor-type="paragraph" svg:x="0cm" svg:width="3.6cm" svg:height="0.78cm" draw:z-index="17"><draw:image xlink:href="Pictures/10000201000000780000001A67122C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21:30:55.03</meta:creation-date>
    <dc:date>2017-09-06T21:20:37.54</dc:date>
    <meta:editing-duration>PT1H3M1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9" meta:paragraph-count="102" meta:word-count="2472" meta:character-count="19479"/>
    <meta:user-defined meta:name="Поле 1"/>
    <meta:user-defined meta:name="Поле 2"/>
    <meta:user-defined meta:name="Поле 3"/>
    <meta:user-defined meta:name="Поле 4"/>
  </office:meta>
</office:document-meta>
</file>