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6CBB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757cm" table:align="left"/>
    </style:style>
    <style:style style:name="Таблица2.A" style:family="table-column">
      <style:table-column-properties style:column-width="3.757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6091320" text:id="ct296091320">
          <text:deletion>
            <office:change-info>
              <dc:creator>&lt;анонимный&gt;</dc:creator>
              <dc:date>2017-09-07T18:19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4">Росздравнадзор</text:p>
                  <text:p text:style-name="P25"/>
                  <text:p text:style-name="P25">Славянская площадь, д. 4, стр. 1,</text:p>
                  <text:p text:style-name="P25">г. Москва, 109074</text:p>
                </table:table-cell>
              </table:table-row>
            </table:table>
            <text:p text:style-name="P2"/>
          </text:deletion>
        </text:changed-region>
        <text:changed-region xml:id="ct295902392" text:id="ct295902392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95902496" text:id="ct295902496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295902600" text:id="ct295902600">
          <text:deletion>
            <office:change-info>
              <dc:creator>&lt;анонимный&gt;</dc:creator>
              <dc:date>2017-06-22T14:47:00</dc:date>
            </office:change-info>
            <text:p text:style-name="P3">Федеральной службы по надзору в сфере здравоохранения</text:p>
          </text:deletion>
        </text:changed-region>
        <text:changed-region xml:id="ct295902704" text:id="ct295902704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295902808" text:id="ct295902808">
          <text:deletion>
            <office:change-info>
              <dc:creator>&lt;анонимный&gt;</dc:creator>
              <dc:date>2017-08-10T16:57:00</dc:date>
            </office:change-info>
            <text:p text:style-name="P3">28</text:p>
          </text:deletion>
        </text:changed-region>
        <text:changed-region xml:id="ct295902912" text:id="ct295902912">
          <text:insertion>
            <office:change-info>
              <dc:creator>&lt;анонимный&gt;</dc:creator>
              <dc:date>2017-09-04T15:51:00</dc:date>
            </office:change-info>
          </text:insertion>
        </text:changed-region>
        <text:changed-region xml:id="ct295903016" text:id="ct295903016">
          <text:deletion>
            <office:change-info>
              <dc:creator>&lt;анонимный&gt;</dc:creator>
              <dc:date>2017-08-10T16:57:00</dc:date>
            </office:change-info>
            <text:p text:style-name="P3">4</text:p>
          </text:deletion>
        </text:changed-region>
        <text:changed-region xml:id="ct295903120" text:id="ct295903120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295903224" text:id="ct295903224">
          <text:deletion>
            <office:change-info>
              <dc:creator>&lt;анонимный&gt;</dc:creator>
              <dc:date>2017-08-10T16:57:00</dc:date>
            </office:change-info>
            <text:p text:style-name="P3">2</text:p>
          </text:deletion>
        </text:changed-region>
        <text:changed-region xml:id="ct295903328" text:id="ct295903328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295903432" text:id="ct295903432">
          <text:deletion>
            <office:change-info>
              <dc:creator>&lt;анонимный&gt;</dc:creator>
              <dc:date>2017-08-10T16:57:00</dc:date>
            </office:change-info>
            <text:p text:style-name="P3">22253</text:p>
          </text:deletion>
        </text:changed-region>
        <text:changed-region xml:id="ct295903536" text:id="ct295903536">
          <text:insertion>
            <office:change-info>
              <dc:creator>&lt;анонимный&gt;</dc:creator>
              <dc:date>2017-09-04T15:51:00</dc:date>
            </office:change-info>
          </text:insertion>
        </text:changed-region>
        <text:changed-region xml:id="ct295903640" text:id="ct295903640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295903744" text:id="ct295903744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295903848" text:id="ct295903848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1"><text:s/></text:span></text:p>
          </text:deletion>
        </text:changed-region>
        <text:changed-region xml:id="ct295903952" text:id="ct29590395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95904056" text:id="ct295904056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295904160" text:id="ct295904160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95904264" text:id="ct295904264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2">272160</text:span></text:p>
          </text:deletion>
        </text:changed-region>
        <text:changed-region xml:id="ct295904368" text:id="ct295904368">
          <text:insertion>
            <office:change-info>
              <dc:creator>&lt;анонимный&gt;</dc:creator>
              <dc:date>2017-09-04T15:51:00</dc:date>
            </office:change-info>
          </text:insertion>
        </text:changed-region>
        <text:changed-region xml:id="ct295904472" text:id="ct295904472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Система противоэпилептической электростимуляции блуждающего нерва</text:span></text:p>
          </text:deletion>
        </text:changed-region>
        <text:changed-region xml:id="ct295904576" text:id="ct295904576">
          <text:insertion>
            <office:change-info>
              <dc:creator>&lt;анонимный&gt;</dc:creator>
              <dc:date>2017-09-04T15:52:00</dc:date>
            </office:change-info>
          </text:insertion>
        </text:changed-region>
        <text:changed-region xml:id="ct295904680" text:id="ct295904680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95904784" text:id="ct295904784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846 888,75</text:span></text:p>
          </text:deletion>
        </text:changed-region>
        <text:changed-region xml:id="ct295904888" text:id="ct295904888">
          <text:insertion>
            <office:change-info>
              <dc:creator>&lt;анонимный&gt;</dc:creator>
              <dc:date>2017-09-04T15:54:00</dc:date>
            </office:change-info>
          </text:insertion>
        </text:changed-region>
        <text:changed-region xml:id="ct295904992" text:id="ct295904992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95905096" text:id="ct295905096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95905200" text:id="ct295905200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295905304" text:id="ct295905304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95905408" text:id="ct295905408">
          <text:insertion>
            <office:change-info>
              <dc:creator>&lt;анонимный&gt;</dc:creator>
              <dc:date>2017-09-04T15:55:00</dc:date>
            </office:change-info>
          </text:insertion>
        </text:changed-region>
        <text:changed-region xml:id="ct295905512" text:id="ct295905512">
          <text:insertion>
            <office:change-info>
              <dc:creator>&lt;анонимный&gt;</dc:creator>
              <dc:date>2017-06-22T17:35:00</dc:date>
            </office:change-info>
          </text:insertion>
        </text:changed-region>
        <text:changed-region xml:id="ct295905616" text:id="ct295905616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295905824" text:id="ct295905824">
          <text:deletion>
            <office:change-info>
              <dc:creator>&lt;анонимный&gt;</dc:creator>
              <dc:date>2017-06-22T11:51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295905720" text:id="ct295905720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295905928" text:id="ct295905928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295906032" text:id="ct295906032">
          <text:deletion>
            <office:change-info>
              <dc:creator>&lt;анонимный&gt;</dc:creator>
              <dc:date>2017-09-07T18:19:00</dc:date>
            </office:change-info>
            <text:p text:style-name="P7"><text:span text:style-name="T3"/></text:p>
            <text:p text:style-name="P7">К.Ф. Семенова,</text:p>
          </text:deletion>
        </text:changed-region>
        <text:changed-region xml:id="ct295906240" text:id="ct295906240">
          <text:deletion>
            <office:change-info>
              <dc:creator>&lt;анонимный&gt;</dc:creator>
              <dc:date>2017-06-13T14:56:00</dc:date>
            </office:change-info>
            <text:p text:style-name="P7"><text:span text:style-name="T3"/></text:p>
            <text:p text:style-name="P7"/>
          </text:deletion>
        </text:changed-region>
        <text:changed-region xml:id="ct296090904" text:id="ct296090904">
          <text:deletion>
            <office:change-info>
              <dc:creator>&lt;анонимный&gt;</dc:creator>
              <dc:date>2017-09-07T18:19:00</dc:date>
            </office:change-info>
            <text:p text:style-name="P7">тел.<text:user-field-get text:name="IspolnitelPhone"/><text:span text:style-name="T4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54990 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d61f743-5355-46fd-9d16-2c336ff7ea44" text:name="BossProviderVariable"/>
      </text:user-field-decls>
      <text:p text:style-name="P1"><text:change text:change-id="ct296091320"/><text:change text:change-id="ct295902392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2"> </text:p>
      <text:p text:style-name="P3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295902496"/>(далее - <text:span text:style-name="T8">постановление № 1517) </text:span><text:change-end text:change-id="ct295902496"/>Федеральная антимонопольная служба рассмотрела документы, представленные письмом <text:change text:change-id="ct295902600"/><text:change-start text:change-id="ct295902704"/>Росздравнадзора<text:change-end text:change-id="ct295902704"/> от <text:change text:change-id="ct295902808"/><text:change-start text:change-id="ct295902912"/>19<text:change-end text:change-id="ct295902912"/>.0<text:change text:change-id="ct295903016"/><text:change-start text:change-id="ct295903120"/>7<text:change-end text:change-id="ct295903120"/>.2017 № 0<text:change text:change-id="ct295903224"/><text:change-start text:change-id="ct295903328"/>4<text:change-end text:change-id="ct295903328"/>-<text:change text:change-id="ct295903432"/><text:change-start text:change-id="ct295903536"/>35792<text:change-end text:change-id="ct295903536"/>/17, и приняла решение согласовать расчет средневзвешенной отпускной цены на медицинское изделие <text:change text:change-id="ct295903640"/><text:span text:style-name="T1">следующего</text:span><text:change text:change-id="ct295903744"/><text:span text:style-name="T1"> вида </text:span><text:change text:change-id="ct295903848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295903952"/> (далее <text:change-end text:change-id="ct295903952"/><text:change-start text:change-id="ct295904056"/>—<text:change-end text:change-id="ct295904056"/><text:change-start text:change-id="ct295904160"/> вид)<text:change-end text:change-id="ct295904160"/>:</text:p>
      <text:p text:style-name="P4"><text:span text:style-name="T2"><text:tab/></text:span><text:change text:change-id="ct295904264"/><text:change-start text:change-id="ct295904368"/><text:span text:style-name="T2">254990</text:span><text:change-end text:change-id="ct295904368"/><text:span text:style-name="T2"> (наименование вида медицинского изделия - «</text:span><text:change text:change-id="ct295904472"/><text:change-start text:change-id="ct295904576"/><text:span text:style-name="T2">Головка эндопротеза плечевого сустава с анкерным типом крепления</text:span><text:change-end text:change-id="ct295904576"/><text:span text:style-name="T2">»), в размер</text:span><text:change-start text:change-id="ct295904680"/><text:span text:style-name="T2">е </text:span><text:change-end text:change-id="ct295904680"/><text:change text:change-id="ct295904784"/><text:change-start text:change-id="ct295904888"/><text:span text:style-name="T2">20759,00</text:span><text:change-end text:change-id="ct295904888"/><text:change-start text:change-id="ct295904992"/><text:span text:style-name="T2"> руб.</text:span><text:change-end text:change-id="ct295904992"/><text:change-start text:change-id="ct295905096"/></text:p>
      <text:p text:style-name="P4"><text:span text:style-name="T2"><text:tab/></text:span><text:change-end text:change-id="ct295905096"/><text:change-start text:change-id="ct295905200"/><text:span text:style-name="T2">ФАС России дополнительно отмечает</text:span><text:change-end text:change-id="ct295905200"/><text:change-start text:change-id="ct295905304"/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pan text:style-name="T9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254990 </text:span><text:span text:style-name="T10">заявителем ООО «Зиммер СНГ»</text:span><text:span text:style-name="T9"> была предоставлена информация о сумме ввезенных медицинских изделий в размере 20,759 тыс. руб. за 1 издели</text:span><text:change-end text:change-id="ct295905304"/><text:change-start text:change-id="ct295905408"/><text:span text:style-name="T9">е</text:span><text:change-end text:change-id="ct295905408"/><text:change-start text:change-id="ct295905512"/><text:span text:style-name="T9">.</text:span><text:change-end text:change-id="ct295905512"/><text:change-start text:change-id="ct295905616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5"><text:change-end text:change-id="ct295905616"/><text:change text:change-id="ct295905824"/><text:change text:change-id="ct295905720"/><text:change-start text:change-id="ct295905928"/>А.Б. Кашеваров<text:change-end text:change-id="ct295905928"/></text:p>
      <text:p text:style-name="P7"/>
      <text:p text:style-name="P7"/>
      <text:p text:style-name="P7"><text:change text:change-id="ct295906032"/><text:change text:change-id="ct295906240"/><text:change text:change-id="ct296090904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6CB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95901976" text:id="ct295901976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95901976"/><text:page-number text:select-page="current">2</text:page-number><text:change-end text:change-id="ct295901976"/></text:p>
      </style:header>
      <style:footer>
        <text:tracked-changes>
          <text:changed-region xml:id="ct295901768" text:id="ct295901768">
            <text:insertion>
              <office:change-info>
                <dc:creator>&lt;анонимный&gt;</dc:creator>
                <dc:date>2017-09-04T15:5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95901768"/>2017-93580(1) <text:change-end text:change-id="ct29590176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5902080" text:id="ct295902080">
            <text:insertion>
              <office:change-info>
                <dc:creator>&lt;анонимный&gt;</dc:creator>
                <dc:date>2017-09-04T15:5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95902080"/>2017-93580(1) <text:change-end text:change-id="ct295902080"/></text:p>
      </draw:text-box>
     </draw:frame><draw:frame draw:style-name="Mfr2" draw:name="SpdBarcode" text:anchor-type="paragraph" svg:x="0cm" svg:width="3.6cm" svg:height="0.78cm" draw:z-index="1"><draw:image xlink:href="Pictures/10000201000000780000001ACF6CBB1A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9-07T18:19:48.48</dc:date>
    <meta:editing-duration>PT1H37M24S</meta:editing-duration>
    <meta:editing-cycles>17</meta:editing-cycles>
    <meta:generator>OpenOffice.org/3.3$Win32 OpenOffice.org_project/330m20$Build-9567</meta:generator>
    <meta:document-statistic meta:table-count="2" meta:image-count="1" meta:object-count="0" meta:page-count="1" meta:paragraph-count="28" meta:word-count="292" meta:character-count="2381"/>
    <meta:user-defined meta:name="Поле 1"/>
    <meta:user-defined meta:name="Поле 2"/>
    <meta:user-defined meta:name="Поле 3"/>
    <meta:user-defined meta:name="Поле 4"/>
  </office:meta>
</office:document-meta>
</file>