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C9DD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weight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8.308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/>
    </style:style>
    <style:style style:name="P16" style:family="paragraph" style:parent-style-name="Text_20_body">
      <style:paragraph-properties fo:margin-left="8.52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/>
    </style:style>
    <style:style style:name="P17" style:family="paragraph" style:parent-style-name="Text_20_body">
      <style:paragraph-properties fo:margin-left="-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-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15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68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8.308cm" fo:margin-right="0cm" fo:margin-top="0cm" fo:margin-bottom="0cm" style:line-height-at-least="0.64cm" fo:text-align="justify" style:justify-single-word="false" fo:text-indent="0cm" style:auto-text-indent="false" style:page-number="auto"/>
      <style:text-properties fo:font-size="14pt" fo:font-weight="normal"/>
    </style:style>
    <style:style style:name="P22" style:family="paragraph" style:parent-style-name="Text_20_body">
      <style:paragraph-properties fo:margin-left="-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weight="normal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style:font-name="serif" fo:font-size="14pt" fo:language="ru" fo:country="RU"/>
    </style:style>
    <style:style style:name="T10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fdbf3-c51f-438f-baf3-672cc2441b82" text:name="BossProviderVariable"/>
      </text:user-field-decls>
      <text:p text:style-name="P21"><text:s text:c="71"/></text:p>
      <text:p text:style-name="P22"><text:span text:style-name="T10">ОПРЕДЕЛЕНИЕ</text:span></text:p>
      <text:p text:style-name="P17">об оставлении жалобы на постановление по делу об административном </text:p>
      <text:p text:style-name="P17">правонарушении № 4-14.32-1602/00-22-16</text:p>
      <text:p text:style-name="P17"/>
      <text:p text:style-name="P18">«24» августа 2017 г. <text:s text:c="86"/>г. Москва</text:p>
      <text:p text:style-name="P13"> </text:p>
      <text:p text:style-name="P19"><text:span text:style-name="T7">Я, руководитель</text:span><text:span text:style-name="T5"> Федеральной антимонопольной службы Артемьев Игорь Юрьевич</text:span><text:span text:style-name="T7">, рассмотрев материалы жалобы ЗАО «Донобувь» на постановление по делу об административном правонарушении № 4-14.32-1602/00-22-16, вынесенное в отношении ЗАО «Донобувь» </text:span><text:span text:style-name="T9">(адрес: 344006, Ростовская </text:span><text:span text:style-name="T2">область, г. Ростов-на-Дону, ул. Суворова, д.25; ИНН 6163013800, КПП 616301001, ОГРН 1026103161930; дата регистрации в качестве юридического лица — 05.08.1992</text:span><text:span text:style-name="T8">) <text:s/>(далее — Жалоба),</text:span></text:p>
      <text:p text:style-name="P13"/>
      <text:p text:style-name="P6">УСТАНОВИЛ:</text:p>
      <text:p text:style-name="P6"/>
      <text:p text:style-name="P20"><text:span text:style-name="T6">19.06.2017 </text:span><text:span text:style-name="T3">Статс-секретарем — заместителем руководителя Федеральной антимонопольной службы А.Ю. Цариковским</text:span><text:span text:style-name="T6"> по результатам рассмотрения дела об административном правонарушении № 4-14.32-1602/00-22-16 вынесено постановление о наложении штрафа по делу № 4-14.32-</text:span><text:span text:style-name="T6">1602/00-22-16 (далее - <text:s/>Постановление) в отношении ЗАО «Донобувь».</text:span></text:p>
      <text:p text:style-name="P10">В соответствии с пунктом 3 статья 30.2 <text:span text:style-name="T4">Кодекса Российской Федерации об административных правонарушениях (далее – КоАП)</text:span>, жалоба на постановление по делу об административном правонарушении может быть подана непосредственно в суд, вышестоящий орган, вышестоящему должностному лицу, уполномоченным ее рассматривать.</text:p>
      <text:p text:style-name="P9">Как следует из материалов Жалобы, постановление <text:span text:style-name="T1">о наложении штрафа по делу № 4-14.32-1602/00-22-16 от 19.06.2017 </text:span>об административном правонарушении обжаловано ЗАО «Донобувь» в Арбитражный суд города Москвы. </text:p>
      <text:p text:style-name="P9">С учетом пункта 2 статьи 30.1 КоАП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p>
      <text:p text:style-name="P9">На основании вышеизложенного руководствуясь частью 2 статьи 30.1 <text:soft-page-break/>КоАП,</text:p>
      <text:p text:style-name="P11"/>
      <text:p text:style-name="P12">ОПРЕДЕЛИЛ:</text:p>
      <text:p text:style-name="P14"/>
      <text:p text:style-name="P7">Отказать в принятии жалобы ЗАО «Донобувь» на постановление о наложении штрафа <text:span text:style-name="T1">по делу № 4-14.32-1602/00-22-16 от 19.06.2017 </text:span>об административном правонарушении <text:s/>к рассмотрению.</text:p>
      <text:p text:style-name="P10"/>
      <text:p text:style-name="P10"/>
      <text:p text:style-name="P10"/>
      <text:p text:style-name="P8"><text:s text:c="101"/>И.Ю. Артемьев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9D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4C9DD2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003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4C9DD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4T18:04:35.78</meta:creation-date>
    <meta:generator>OpenOffice.org/3.3$Win32 OpenOffice.org_project/330m20$Build-9567</meta:generator>
    <dc:date>2017-09-07T18:21:10.44</dc:date>
    <meta:document-statistic meta:table-count="0" meta:image-count="2" meta:object-count="0" meta:page-count="2" meta:paragraph-count="20" meta:word-count="241" meta:character-count="2226"/>
    <meta:user-defined meta:name="Поле 1"/>
    <meta:user-defined meta:name="Поле 2"/>
    <meta:user-defined meta:name="Поле 3"/>
    <meta:user-defined meta:name="Поле 4"/>
  </office:meta>
</office:document-meta>
</file>