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AC0B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1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30cc5-38d0-413d-8252-00d9985c4a21" text:name="BossProviderVariable"/>
      </text:user-field-decls>
      <text:p text:style-name="P12"><text:span text:style-name="T2">Федеральная антимонопольная служба рассмотрела </text:span><text:span text:style-name="Основной_20_шрифт_20_абзаца"><text:span text:style-name="T6">ходатайство ООО «РН-Коммерция» (</text:span></text:span><text:span text:style-name="Основной_20_шрифт_20_абзаца"><text:span text:style-name="T11">местонахождение: Российская Федерация, 115054, г. Москва, ул. Дубининская, д. 31А; </text:span></text:span><text:span text:style-name="Основной_20_шрифт_20_абзаца"><text:span text:style-name="T6">основные виды деятельности — вложение в ценные бумаги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100% голосующих акций ПАО «Калуганефтепродукт» (местонахождение: Российская Федерация, 248009, Калужская обл., г. Калуга, Грабцевское шоссе, д. 178; основные виды деятельности – <text:s/>реализация нефтепродуктов) </text:span></text:span><text:span text:style-name="T12">и сообщает следующее.</text:span></text:p>
      <text:p text:style-name="P3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3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РН-Коммерция»</text:span></text:span><text:span text:style-name="T3"> и </text:span><text:span text:style-name="Основной_20_шрифт_20_абзаца"><text:span text:style-name="T6">ПАО «Калуганефтепродукт»</text:span></text:span><text:span text:style-name="T3"> опосредованно входят в </text:span><text:span text:style-name="T4">одну </text:span><text:span text:style-name="T3">группу лиц по основанию, предусмотренному </text:span><text:span text:style-name="T9">пунктом 1 части 1 статьи 9 Закона о защите конкуренции.</text:span></text:p>
      <text:p text:style-name="P4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РН-Коммерция» о приобретении 100% голосующих акций ПАО «Калуганефтепродукт»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5"/>
      <text:p text:style-name="P5"/>
      <text:p text:style-name="P6">А.Г. Цыганов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AC0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6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639(1) </text:p>
      </draw:text-box>
     </draw:frame><draw:frame draw:style-name="Mfr2" draw:name="SpdBarcode" text:anchor-type="paragraph" svg:x="0cm" svg:width="3.6cm" svg:height="0.78cm" draw:z-index="1"><draw:image xlink:href="Pictures/10000201000000780000001A3AAC0B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24:55.40</meta:creation-date>
    <meta:generator>OpenOffice.org/3.3$Win32 OpenOffice.org_project/330m20$Build-9567</meta:generator>
    <dc:date>2017-09-07T18:22:42.90</dc:date>
    <meta:document-statistic meta:table-count="0" meta:image-count="1" meta:object-count="0" meta:page-count="1" meta:paragraph-count="7" meta:word-count="230" meta:character-count="1827"/>
    <meta:user-defined meta:name="Поле 1"/>
    <meta:user-defined meta:name="Поле 2"/>
    <meta:user-defined meta:name="Поле 3"/>
    <meta:user-defined meta:name="Поле 4"/>
  </office:meta>
</office:document-meta>
</file>