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3D19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background-color="transparent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82090-ce29-4060-a145-35f33e0fcc8c" text:name="BossProviderVariable"/>
      </text:user-field-decls>
      <text:p text:style-name="P25">ОПРЕДЕЛЕНИЕ</text:p>
      <text:p text:style-name="P19"><text:span text:style-name="T1">О ПРОДЛЕНИИ СРОКА РАССМОТРЕНИЯ ДЕЛА № </text:span><text:span text:style-name="T3">5-9-1/00-18-17</text:span><text:span text:style-name="T1"> </text:span></text:p>
      <text:p text:style-name="P8"/>
      <text:p text:style-name="P6"><text:span text:style-name="T5">«</text:span><text:span text:style-name="T6">04</text:span><text:span text:style-name="T5">» сентября 2017 г.<text:tab/><text:tab/><text:tab/></text:span><text:span text:style-name="T4"><text:tab/><text:tab/><text:tab/><text:tab/><text:tab/><text:tab/> <text:s text:c="3"/></text:span>г. Москва</text:p>
      <text:p text:style-name="P6"/>
      <text:p text:style-name="P10">Комиссия Федеральной антимонопольной службы по рассмотрению дела <text:s text:c="15"/>№ 5-9-1/00-18-17 о нарушении антимонопольного законодательства в составе: председателя Комиссии: <text:span text:style-name="T11">&lt;...&gt;</text:span> (далее – Комиссия), рассмотрев дело № <text:span text:style-name="T7">5-9-1/00-18-17 </text:span>по признакам нарушения <text:span text:style-name="T4">АО «ДИКСИ ЮГ» (ул. Юбилейная, д. 32 А, г. Подольск, Московская обл., 142119)</text:span> пункта 2 части 1 статьи 13, подпункта «е» пункта 4 части 1 статьи 13 <text:span text:style-name="T8">Федерального закона от 28.12.2009 № 381-ФЗ «Об основах государственного регулирования торговой деятельности в Российской Федерации»</text:span>, </text:p>
      <text:p text:style-name="P12"/>
      <text:p text:style-name="P11">УСТАНОВИЛА:</text:p>
      <text:p text:style-name="P12"/>
      <text:p text:style-name="P10">Необходимость получения дополнительных пояснений, документов, материалов, сведений, в целях обеспечения объективного, всестороннего и полного рассмотрения обстоятельств дела № <text:span text:style-name="T7">5-9-1/00-18-17</text:span>.</text:p>
      <text:p text:style-name="P22">В соответствии с частью 1 статьи 45 <text:span text:style-name="T8">Федерального закона от 26.07.2006 <text:s text:c="2"/>№ 135-ФЗ «О защите конкуренции» </text:span>Комиссия</text:p>
      <text:p text:style-name="P23"/>
      <text:p text:style-name="P24">ОПРЕДЕЛИЛА:</text:p>
      <text:p text:style-name="P23"/>
      <text:p text:style-name="P13">Продлить срок рассмотрения дела № 5-9-1/00-18-17 до «<text:span text:style-name="T11">12</text:span>» апреля 2018 г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3D19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cm" fo:margin-right="1.2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56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43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4334(1) </text:p>
      </draw:text-box>
     </draw:frame><draw:frame draw:style-name="Mfr2" draw:name="SpdBarcode" text:anchor-type="paragraph" svg:x="0cm" svg:width="3.6cm" svg:height="0.78cm" draw:z-index="1"><draw:image xlink:href="Pictures/10000201000000780000001AE63D19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9:26:29.47</meta:creation-date>
    <meta:generator>OpenOffice.org/3.3$Win32 OpenOffice.org_project/330m20$Build-9567</meta:generator>
    <dc:date>2017-09-07T18:24:49.61</dc:date>
    <meta:print-date>2017-09-06T14:24:43.82</meta:print-date>
    <meta:editing-duration>PT12M16S</meta:editing-duration>
    <meta:editing-cycles>2</meta:editing-cycles>
    <meta:document-statistic meta:table-count="0" meta:image-count="1" meta:object-count="0" meta:page-count="1" meta:paragraph-count="12" meta:word-count="136" meta:character-count="1070"/>
    <meta:user-defined meta:name="Поле 1"/>
    <meta:user-defined meta:name="Поле 2"/>
    <meta:user-defined meta:name="Поле 3"/>
    <meta:user-defined meta:name="Поле 4"/>
  </office:meta>
</office:document-meta>
</file>