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54B0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8.999cm" fo:margin-right="0.499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fals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fo:font-weight="normal" fo:background-color="transparent"/>
    </style:style>
    <style:style style:name="T11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language="ru" fo:country="RU" style:font-weight-asian="normal" style:font-weight-complex="normal"/>
    </style:style>
    <style:style style:name="T24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09b041-87e7-47d1-bc42-de0278b367fa" text:name="BossProviderVariable"/>
      </text:user-field-decls>
      <text:p text:style-name="P33">ПОСТАНОВЛЕНИЕ</text:p>
      <text:p text:style-name="P11">о прекращении производства по делу № 4-14.24-<text:span text:style-name="T8">9</text:span><text:span text:style-name="T9">85</text:span>/00-0<text:span text:style-name="T8">2</text:span>-17 </text:p>
      <text:p text:style-name="P11">об административном правонарушении</text:p>
      <text:p text:style-name="P12">«24» <text:span text:style-name="T9">августа</text:span> 2017 г. <text:s text:c="86"/>г. Москва</text:p>
      <text:p text:style-name="P20"><text:span text:style-name="T11">Я, заместитель начальника Правового управления Федеральной антимонопольной службы Крюков Алексей Сергеевич, рассмотрев протокол и материалы дела № 4-14.24-</text:span><text:span text:style-name="T12">9</text:span><text:span text:style-name="T13">85</text:span><text:span text:style-name="T11">/00-0</text:span><text:span text:style-name="T12">2</text:span><text:span text:style-name="T11">-17 об административном правонарушении, возбужденного в отношении </text:span><text:span text:style-name="T15">ПАО «Кузбасская топливная компания»</text:span><text:span text:style-name="T12"> </text:span><text:span text:style-name="T11">(адрес: </text:span><text:span text:style-name="T15">650000, г. Кемерово, ул. 50 лет Октября, 4; ОГРН 10242006920095, ИНН 4205003440, КПП </text:span><text:span text:style-name="Основной_20_шрифт_20_абзаца"><text:span text:style-name="T15">420501001, дата регистрации в качестве юридического лица — 22.10.2002)</text:span></text:span><text:span text:style-name="T16">, в присутствии </text:span><text:span text:style-name="T15">защитника </text:span><text:span text:style-name="T17">&lt;...&gt;</text:span><text:span text:style-name="T15"> (по доверенности от 20.12.2016 № 10/2017), которой разъяснены права лица, в отношении которого ведётся производство по делу об административном правонарушении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14"> </text:p>
      <text:p text:style-name="P14"/>
      <text:p text:style-name="P15">УСТАНОВИЛ:</text:p>
      <text:p text:style-name="P2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8">-</text:span> Положение). </text:p>
      <text:p text:style-name="P22"><text:span text:style-name="T10">Согласно подпункта «в» пункта 2 Положения, б</text:span><text:span text:style-name="T2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9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26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27">На основании пункта 14 Положения,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21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21">Запрашиваемая информация была представлена в ФАС России АО «СПбМТСБ» письмом <text:span text:style-name="T14">от 21.04.2017 № 101-04-КТ</text:span>. Согласно указанной информации <text:span text:style-name="T14">П</text:span><text:span text:style-name="T23">АО «Кузбасская топливная компания»</text:span> регистрировало <text:s/>внебиржевые договоры на уголь в течение 2017 года.</text:p>
      <text:p text:style-name="P21">Согласно информации ПАО «Кузбасская топливная компания» (письмо от 02.06.2017 № 8-814) между ООО «МТРЕЙД» и ПАО «Кузбасская топливная компания» заключен договор на поставку углей от 18.01.2017 № КТК-У1-0008-2017. К указанному договору заключено дополнительное соглашение № б/н от 31.03.2017. Объем поставки угля по указанному договору составляет более 60 тонн угля. Информация о заключении ПАО «Кузбасская топливная компания» с ООО «МТРЕЙД» дополнительного соглашения № б/н от 31.03.2017 к указанному договору представлена на АО «СПбМТСБ» 18.04.2017.</text:p>
      <text:p text:style-name="P18">Согласно счетам-фактурам от 28.03.2017 № 28/3/4РУ, от 28.03.2017 № 28/3/5РУ фактическая реализация вышеуказанного договора, включая дополнительное соглашение № б/н от 31.03.2017, осуществлялась в марте 2017 года по цене, указанной в дополнительном соглашении№ б/н от 31.03.2017. Действие дополнительного соглашения распространялось на даты с 01.03.2017 по 31.03.2017.</text:p>
      <text:p text:style-name="P17">По данным ФГБУ «ЦДУ ТЭК» (письмо от 22.03.2017 № 02-04-05-137) ПАО «Кузбасская топливная компания» суммарный объем добычи углей коксующихся, бурых и антрацита за 2016 год превышает 1 млн. тонн.</text:p>
      <text:p text:style-name="P16">Согласно информации, поступившей от ПАО «Кузбасская топливная компания» (письмо от 21.06.2017 № 8-919), между ПАО «Кузбасская топливная <text:soft-page-break/>компания» и ООО «Мтрейд» заключено дополнительное соглашение от 31.03.2017 № б/н к указанному договору.</text:p>
      <text:p text:style-name="P16"><text:s/>Информация о дополнительном соглашении ПАО «Кузбасская топливная компания» с ООО «Мтрейд» представлена на АО «СПбМТСБ» 17.04.2017 (то есть на 11 дней позже установленного Положением срока предоставления информации о заключенном договоре).</text:p>
      <text:p text:style-name="P19">Как следует из содержания пункта 14 Положения, лицо, заключившее внебиржевой договор, предоставляет сведения бирже в срок не позднее трех дней со дня определения сторонами внебиржевого договора всех сведений, предусмотренных подпунктами «а» - «к» и «м» - «т» пункта 13 Положения, что опровергает доводы АО «СУЭК-Красноярск» о том, что указанные сведения могли быть представлены на биржу не ранее даты фактического подписания либо передачи оригинала договора, включая дополнительное соглашение от 31.03.2017 № б/н, поставки от 14.02.2017 № СК 140217 покупателем поставщику.</text:p>
      <text:p text:style-name="P20"><text:span text:style-name="Основной_20_шрифт_20_абзаца"><text:span text:style-name="T18">Таким образом, </text:span></text:span><text:span text:style-name="Основной_20_шрифт_20_абзаца"><text:span text:style-name="T2">ПАО «Кузбасская топливная компания»</text:span></text:span><text:span text:style-name="Основной_20_шрифт_20_абзаца"><text:span text:style-name="T18"> допустило нарушение пункта 14 Положения, выразившееся в нарушении стороной договора, заключенного не на организованных торгах, сроков предоставления </text:span></text:span><text:span text:style-name="Основной_20_шрифт_20_абзаца"><text:span text:style-name="T18">информации об указанном договоре, за которое предусмотрена административная ответственность в соответствии с частью 6 статьи 14.24 </text:span></text:span><text:span text:style-name="Основной_20_шрифт_20_абзаца"><text:span text:style-name="T18">КоАП.</text:span></text:span></text:p>
      <text:p text:style-name="P20"><text:span text:style-name="Основной_20_шрифт_20_абзаца"><text:span text:style-name="T27">Согласно части 6 статьи 14.24 КоАП нарушение стороной договора, заключенного не на организованных торгах, установленных нормативными </text:span></text:span><text:span text:style-name="Основной_20_шрифт_20_абзаца"><text:span text:style-name="T27">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28">влечет наложение административного штрафа на юридических лиц в размере от трехсот тысяч до пятисот тысяч рублей.</text:span></text:span></text:p>
      <text:p text:style-name="P23"><text:span text:style-name="Основной_20_шрифт_20_абзаца"><text:span text:style-name="T24">Факт совершения административного правонарушения </text:span></text:span><text:span text:style-name="Основной_20_шрифт_20_абзаца"><text:span text:style-name="T7">ПАО «Кузбасская топливная компания»</text:span></text:span><text:span text:style-name="Основной_20_шрифт_20_абзаца"><text:span text:style-name="T24"> подтверждается протоколом от 14.07.2017 по делу № 4-14.24-</text:span></text:span><text:span text:style-name="Основной_20_шрифт_20_абзаца"><text:span text:style-name="T26">9</text:span></text:span><text:span text:style-name="Основной_20_шрифт_20_абзаца"><text:span text:style-name="T24">85/00-0</text:span></text:span><text:span text:style-name="Основной_20_шрифт_20_абзаца"><text:span text:style-name="T26">2</text:span></text:span><text:span text:style-name="Основной_20_шрифт_20_абзаца"><text:span text:style-name="T24">-17 об административном правонарушении, а также другими материалами дела. </text:span></text:span></text:p>
      <text:p text:style-name="P20"><text:span text:style-name="Основной_20_шрифт_20_абзаца"><text:span text:style-name="T18">Время совершения административного правонарушения: 06.04.2017 года.</text:span></text:span></text:p>
      <text:p text:style-name="P20"><text:soft-page-break/><text:span text:style-name="Основной_20_шрифт_20_абзаца"><text:span text:style-name="T18">Место совершения административного правонарушения: </text:span></text:span><text:span text:style-name="Основной_20_шрифт_20_абзаца"><text:span text:style-name="T2">650000, г. Кемерово, ул. 50 лет Октября, д. 4</text:span></text:span><text:span text:style-name="Основной_20_шрифт_20_абзаца"><text:span text:style-name="T18">.</text:span></text:span></text:p>
      <text:p text:style-name="P24"><text:span text:style-name="Основной_20_шрифт_20_абзаца"><text:span text:style-name="T21">Объект административного правонарушения: общественные отношения в сфере защиты конкуренции.</text:span></text:span></text:p>
      <text:p text:style-name="P24"><text:span text:style-name="Основной_20_шрифт_20_абзаца"><text:span text:style-name="T21"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span></text:span></text:p>
      <text:p text:style-name="P24"><text:span text:style-name="Основной_20_шрифт_20_абзаца"><text:span text:style-name="T19">Субъект административного правонарушения: <text:s/></text:span></text:span><text:span text:style-name="Основной_20_шрифт_20_абзаца"><text:span text:style-name="T2">ПАО «Кузбасская топливная компания»</text:span></text:span><text:span text:style-name="Основной_20_шрифт_20_абзаца"><text:span text:style-name="T22"> </text:span></text:span><text:span text:style-name="Основной_20_шрифт_20_абзаца"><text:span text:style-name="T2">(адрес: 650000, г. Кемерово, ул. 50 лет Октября, 4; ОГРН 10242006920095, ИНН 4205003440, КПП 420501001, дата регистрации в качестве юридического лица — 22.10.2002).</text:span></text:span></text:p>
      <text:p text:style-name="P25"><text:span text:style-name="Основной_20_шрифт_20_абзаца"><text:span text:style-name="T2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5"><text:span text:style-name="Основной_20_шрифт_20_абзаца"><text:span text:style-name="T2">При рассмотрении дела в отношении ПАО «Кузбасская топливная компания» в качестве обстоятельств, смягчающих административную </text:span></text:span><text:span text:style-name="Основной_20_шрифт_20_абзаца"><text:span text:style-name="T2">ответственность, установлено,</text:span></text:span><text:span text:style-name="Основной_20_шрифт_20_абзаца"><text:span text:style-name="T4"> </text:span></text:span><text:span text:style-name="Основной_20_шрифт_20_абзаца"><text:span text:style-name="T3">добровольное прекращение противоправного поведения лицом, совершившим административное правонарушение; </text:span></text:span><text:span text:style-name="Основной_20_шрифт_20_абзаца"><text:span text:style-name="T2">ПАО «Кузбасская топливная компания» ранее не привлекалась к административной ответственности.</text:span></text:span></text:p>
      <text:p text:style-name="P25"><text:span text:style-name="Основной_20_шрифт_20_абзаца"><text:span text:style-name="T2">При рассмотрении дела в отношении </text:span></text:span><text:span text:style-name="Основной_20_шрифт_20_абзаца"><text:span text:style-name="T3">ПАО «Кузбасская топливная компания»</text:span></text:span><text:span text:style-name="Основной_20_шрифт_20_абзаца"><text:span text:style-name="T2"> обстоятельств, отягчающих <text:s/>административную ответственность, не установлено. </text:span></text:span></text:p>
      <text:p text:style-name="P25"><text:span text:style-name="Основной_20_шрифт_20_абзаца"><text:span text:style-name="T2">Кроме того, приказом Генерального директора от 28.07.2017 № 321 введена в действие «Инструкция для работников ПАО «Кузбасская топливная компания» по представлению сведений о заключенных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. В настоящее время передача информации о внебиржевых договорах на биржу производится ответственными работниками ПАО «Кузбасская топливная компания»в соответствии с инструкцией, что подтверждается отчетами о передаче данных. Согласно пункту 2 и 3 дополнительных объяснений ПАО «Кузбасская </text:span></text:span><text:soft-page-break/><text:span text:style-name="Основной_20_шрифт_20_абзаца"><text:span text:style-name="T2">топливная компания» (вх: от 14.08.2017 № 123899/17) совершены действия направленные на устранение причин и условий способствовавших совершению административного правонарушения.</text:span></text:span></text:p>
      <text:p text:style-name="P24"><text:span text:style-name="Основной_20_шрифт_20_абзаца"><text:span text:style-name="T20">Срок давности привлечения </text:span></text:span><text:span text:style-name="Основной_20_шрифт_20_абзаца"><text:span text:style-name="T2">ПАО «Кузбасская топливная компания»</text:span></text:span><text:span text:style-name="Основной_20_шрифт_20_абзаца"><text:span text:style-name="T20"> 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5"><text:span text:style-name="Основной_20_шрифт_20_абзаца"><text:span text:style-name="T2">Также учтено, что объем поставки угля о договору составлял 69 тонн (близко к пороговому значению) и то, что информация о договоре учтена АО «СПбМТСБ» при формировании и корректировке обобщенных сведений из реестра договоров по поставкам угля,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в текущем календарном месяце представления сведений. </text:span></text:span></text:p>
      <text:p text:style-name="P25"><text:span text:style-name="Основной_20_шрифт_20_абзаца"><text:span text:style-name="T2">В силу положений статьи 2.9 КоАП при малозначительности совершенного административного правонарушения лицо, совершившее соответствующее административное правонарушение, может быть освобождено от административной ответственности, а орган, должностное </text:span></text:span><text:span text:style-name="Основной_20_шрифт_20_абзаца"><text:span text:style-name="T2">лицо, уполномоченные решить дело об административном правонарушении, могут ограничиться устным замечанием.</text:span></text:span></text:p>
      <text:p text:style-name="P25"><text:span text:style-name="Основной_20_шрифт_20_абзаца"><text:span text:style-name="T2">Согласно пункту 21 постановления Пленума 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административ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отношений.</text:span></text:span></text:p>
      <text:p text:style-name="P25"><text:span text:style-name="Основной_20_шрифт_20_абзаца"><text:span text:style-name="T2">Таким образом, с учетом характера совершенного административного правонарушения, размера и тяжести последствий, наступивших в результате нарушения стороной договора, заключенного не на организованных торгах, (не повлияло на искажение формируемого антимонопольным органом индекса </text:span></text:span><text:soft-page-break/><text:span text:style-name="Основной_20_шрифт_20_абзаца"><text:span text:style-name="T2">угля) совершенное ПАО «Кузбасская топливная компания» административное правонарушение отвечает критерию малозначительности.</text:span></text:span></text:p>
      <text:p text:style-name="P25"><text:span text:style-name="Основной_20_шрифт_20_абзаца"><text:span text:style-name="T2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span></text:p>
      <text:p text:style-name="P28"><text:span text:style-name="Основной_20_шрифт_20_абзаца"><text:span text:style-name="T2"/></text:span></text:p>
      <text:p text:style-name="P29"><text:span text:style-name="Основной_20_шрифт_20_абзаца"><text:span text:style-name="T5">ПОСТАНОВИЛ:</text:span></text:span></text:p>
      <text:p text:style-name="P25"><text:span text:style-name="Основной_20_шрифт_20_абзаца"><text:span text:style-name="T2">Производство по делу № 4-14.24-9</text:span></text:span><text:span text:style-name="Основной_20_шрифт_20_абзаца"><text:span text:style-name="T6">85</text:span></text:span><text:span text:style-name="Основной_20_шрифт_20_абзаца"><text:span text:style-name="T2">/00-02-17 об административном правонарушении, возбужденном в отношении ПАО «Кузбасская топливная компания» (адрес: 650000, г. Кемерово, ул. 50 лет Октября, 4; ОГРН 10242006920095, ИНН 4205003440, КПП 420501001, дата регистрации в качестве юридического лица — 22.10.2002), прекратить в связи с малозначительностью административного правонарушения, ответственность за которое предусмотрена частью 6 статьи 14.24 КоАП, и объявить устное замечание.</text:span></text:span></text:p>
      <text:p text:style-name="P25"><text:span text:style-name="Основной_20_шрифт_20_абзаца"><text:span text:style-name="T2">В соответствии с пунктом 3 части 1 и частью 3 статьи 30.1 КоАП, а также частью 1 статьи 30.3 КоАП постановление по делу об административном </text:span></text:span><text:span text:style-name="Основной_20_шрифт_20_абзаца"><text:span text:style-name="T2">правонарушении, вынесенное должностным лицом в отношении юридического </text:span></text:span><text:span text:style-name="Основной_20_шрифт_20_абзаца"><text:span text:style-name="T2">лица, может быть обжаловано в вышестоящий орган, вышестоящему </text:span></text:span><text:span text:style-name="Основной_20_шрифт_20_абзаца"><text:span text:style-name="T2">должностному лицу либо в арбитражный суд в течение десяти суток со дня вручения или получения копии постановления.</text:span></text:span></text:p>
      <text:p text:style-name="P25"><text:span text:style-name="Основной_20_шрифт_20_абзаца"><text:span text:style-name="T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8"><text:span text:style-name="Основной_20_шрифт_20_абзаца"><text:span text:style-name="T2"/></text:span></text:p>
      <text:p text:style-name="P5"><text:span text:style-name="Основной_20_шрифт_20_абзаца"><text:span text:style-name="T2">Заместитель начальника</text:span></text:span></text:p>
      <text:p text:style-name="P5"><text:span text:style-name="Основной_20_шрифт_20_абзаца"><text:span text:style-name="T2">Правового управления <text:s text:c="75"/>А.С. Крюков</text:span></text:span></text:p>
      <text:p text:style-name="P28"><text:span text:style-name="Основной_20_шрифт_20_абзаца"><text:span text:style-name="T2"/></text:span></text:p>
      <text:p text:style-name="P6"/>
      <text:p text:style-name="P7"/>
      <text:p text:style-name="P8"/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354B0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MP3">2017-90390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5354B0D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0390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90390(3) </text:p>
      </draw:text-box>
     </draw:frame><draw:frame draw:style-name="Mfr2" draw:name="SpdBarcode" text:anchor-type="paragraph" svg:x="0cm" svg:width="3.6cm" svg:height="0.78cm" draw:z-index="8"><draw:image xlink:href="Pictures/10000201000000780000001A5354B0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5T13:39:14.40</meta:creation-date>
    <meta:generator>OpenOffice.org/3.3$Win32 OpenOffice.org_project/330m20$Build-9567</meta:generator>
    <dc:date>2017-09-07T18:29:53.15</dc:date>
    <meta:print-date>2017-09-06T17:11:20.30</meta:print-date>
    <meta:document-statistic meta:table-count="0" meta:image-count="2" meta:object-count="0" meta:page-count="6" meta:paragraph-count="47" meta:word-count="1500" meta:character-count="12393"/>
    <meta:user-defined meta:name="Поле 1"/>
    <meta:user-defined meta:name="Поле 2"/>
    <meta:user-defined meta:name="Поле 3"/>
    <meta:user-defined meta:name="Поле 4"/>
  </office:meta>
</office:document-meta>
</file>