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AB32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0e524a-4c2d-401e-9783-b81f59a41f67" text:name="BossProviderVariable"/>
      </text:user-field-decls>
      <text:p text:style-name="P14"><text:span text:style-name="T8">РЕШЕНИЕ</text:span>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5">Федеральная антимонопольная служба рассмотрела документы, представленные письмом Минздрава России от 31</text:span><text:span text:style-name="T6">.08.2017</text:span><text:span text:style-name="T5"> № 20-4-4</text:span><text:span text:style-name="T7">0</text:span><text:span text:style-name="T6">50927</text:span><text:span text:style-name="T5">-с, и приняла решение согласова</text:span><text:span text:style-name="T6">ть</text:span><text:span text:style-name="T5"> предельную отпускную цену ОАО «Авексима» (Россия), Пр.,Перв.Уп., ООО «Фармаприм» (Республика Молдова), Втор.,Уп..Вып.к. ООО «Авексима Сибирь» (Россия)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4"><text:tab/>Примафунгин (МНН — Натамицин), суппозитории вагинальные 100 мг, <text:s text:c="8"/>3 шт. </text:span><text:span text:style-name="T2"><text:s/>- упаковки ячейковые контурные (2) — пачки картонные, в размере 313,14 руб.</text:span></text:p>
      <text:p text:style-name="P7"><text:s text:c="5"/></text:p>
      <text:p text:style-name="P13"/>
      <text:p text:style-name="P13">А.Б. Кашеваров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AB32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288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3483(1) </text:p>
      </draw:text-box>
     </draw:frame><draw:frame draw:style-name="Mfr2" draw:name="SpdBarcode" text:anchor-type="paragraph" svg:x="0cm" svg:width="3.6cm" svg:height="0.78cm" draw:z-index="1"><draw:image xlink:href="Pictures/10000201000000780000001AB3AB323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3T10:32:33.20</meta:creation-date>
    <meta:generator>OpenOffice.org/3.3$Win32 OpenOffice.org_project/330m20$Build-9567</meta:generator>
    <meta:editing-duration>PT3H4M16S</meta:editing-duration>
    <meta:editing-cycles>95</meta:editing-cycles>
    <dc:date>2017-09-07T18:34:12.85</dc:date>
    <meta:print-date>2015-10-23T11:01:52.59</meta:print-date>
    <meta:document-statistic meta:table-count="0" meta:image-count="1" meta:object-count="0" meta:page-count="1" meta:paragraph-count="10" meta:word-count="129" meta:character-count="1157"/>
    <meta:user-defined meta:name="Поле 1"/>
    <meta:user-defined meta:name="Поле 2"/>
    <meta:user-defined meta:name="Поле 3"/>
    <meta:user-defined meta:name="Поле 4"/>
  </office:meta>
</office:document-meta>
</file>