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EBFC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style:font-name="Times New Roman1" fo:font-size="11pt" style:font-size-asian="11pt" style:font-size-complex="11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9.22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1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51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230e06-30f0-401f-8dd2-fcafe85443c1" text:name="BossProviderVariable"/>
      </text:user-field-decls>
      <text:p text:style-name="P11"><text:span text:style-name="T2">Федеральная антимонопольная служба рассмотрела </text:span><text:span text:style-name="Основной_20_шрифт_20_абзаца"><text:span text:style-name="T6">ходатайство ООО «РН-Коммерция» (</text:span></text:span><text:span text:style-name="Основной_20_шрифт_20_абзаца"><text:span text:style-name="T11">местонахождение: Российская Федерация, 115054, г. Москва, ул. Дубининская, д. 31А; </text:span></text:span><text:span text:style-name="Основной_20_шрифт_20_абзаца"><text:span text:style-name="T6">основные виды деятельности — вложение в ценные бумаги</text:span></text:span><text:span text:style-name="Основной_20_шрифт_20_абзаца"><text:span text:style-name="T11">)</text:span></text:span><text:span text:style-name="Основной_20_шрифт_20_абзаца"><text:span text:style-name="T6"> о приобретении 100% голосующих акций ПАО «Рязаньнефтепродукт» (местонахождение: Российская Федерация, 390013, г. Рязань, ул. Товарный двор (ст. Рязань-1), 80; основные виды деятельности – <text:s/>реализация нефтепродуктов) </text:span></text:span><text:span text:style-name="T12">и сообщает следующее.</text:span></text:p>
      <text:p text:style-name="P3"><text:span text:style-name="T15">В соответствии с частью </text:span><text:span text:style-name="T16">2</text:span><text:span text:style-name="T15"> статьи 2</text:span><text:span text:style-name="T16">8</text:span><text:span text:style-name="T2"> Федерального закона от 26.07.2006 № 135-ФЗ «О защите конкуренции» (далее - Закон о защите конкуренции) </text:span><text:span text:style-name="T17">п</text:span><text:span text:style-name="T18">редусмотренное</text:span><text:span text:style-name="T7">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конкуренции сделки осуществляются лицами, входящими в одну группу лиц по основаниям, предусмотренным пунктом 1 части 1 статьи 9 Закона о защите конкуренции, </text:span><text:span text:style-name="T8">или если указанные в части 1 статьи 28 </text:span><text:span text:style-name="T7">Закона о защите конкуренции </text:span><text:span text:style-name="T8">сделки осуществляются с соблюдением условий, предусмотренных статьей 31 </text:span><text:span text:style-name="T7">Закона о защите конкуренции</text:span><text:span text:style-name="T8">,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(долей) финансовой организации</text:span><text:span text:style-name="T7">.</text:span></text:p>
      <text:p text:style-name="P3"><text:span text:style-name="T2">Согласно информации, имеющейся в материалах ходатайства, <text:s text:c="12"/></text:span><text:span text:style-name="Основной_20_шрифт_20_абзаца"><text:span text:style-name="T6">ООО «РН-Коммерция»</text:span></text:span><text:span text:style-name="T3"> и </text:span><text:span text:style-name="Основной_20_шрифт_20_абзаца"><text:span text:style-name="T6">ПАО «Рязаньнефтепродукт»</text:span></text:span><text:span text:style-name="T3"> опосредованно входят в </text:span><text:span text:style-name="T4">одну </text:span><text:span text:style-name="T3">группу лиц по основанию, предусмотренному </text:span><text:span text:style-name="T9">пунктом 1 части 1 статьи 9 Закона о защите конкуренции.</text:span></text:p>
      <text:p text:style-name="P4"><text:span text:style-name="T1">На основании изложенного, </text:span><text:span text:style-name="T5">ходатайство </text:span><text:span text:style-name="Основной_20_шрифт_20_абзаца"><text:span text:style-name="T10">ООО «РН-Коммерция» о приобретении 100% голосующих акций ПАО «Рязаньнефтепродукт»</text:span></text:span><text:span text:style-name="Основной_20_шрифт_20_абзаца"><text:span text:style-name="T13"> </text:span></text:span><text:span text:style-name="T1">не требует получения предварительного согласия антимонопольного органа</text:span><text:span text:style-name="T14">.</text:span></text:p>
      <text:p text:style-name="P5"/>
      <text:p text:style-name="P5"/>
      <text:p text:style-name="P6">А.Г. Цыганов</text:p>
      <text:p text:style-name="P6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EBFC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158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588(1) </text:p>
      </draw:text-box>
     </draw:frame><draw:frame draw:style-name="Mfr2" draw:name="SpdBarcode" text:anchor-type="paragraph" svg:x="0cm" svg:width="3.6cm" svg:height="0.78cm" draw:z-index="1"><draw:image xlink:href="Pictures/10000201000000780000001AEDEBFC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6:30:45.52</meta:creation-date>
    <meta:generator>OpenOffice.org/3.3$Win32 OpenOffice.org_project/330m20$Build-9567</meta:generator>
    <dc:date>2017-09-07T18:34:41.44</dc:date>
    <meta:document-statistic meta:table-count="0" meta:image-count="1" meta:object-count="0" meta:page-count="1" meta:paragraph-count="7" meta:word-count="230" meta:character-count="1822"/>
    <meta:user-defined meta:name="Поле 1"/>
    <meta:user-defined meta:name="Поле 2"/>
    <meta:user-defined meta:name="Поле 3"/>
    <meta:user-defined meta:name="Поле 4"/>
  </office:meta>
</office:document-meta>
</file>