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A8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language="ru" fo:country="RU" fo:font-style="normal" style:text-underline-style="none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 CYR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7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 style:master-page-name="First_20_Page">
      <style:paragraph-properties fo:text-align="center" style:justify-single-word="false" style:page-number="auto" fo:break-before="page" style:text-autospace="none"/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color="#000000" style:font-name="Times New Roman" fo:font-style="normal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 fo:font-style="normal" style:text-underline-style="none" fo:background-color="#ffffff" style:font-name-asian="Times New Roman4" style:font-style-asian="normal" style:font-name-complex="Times New Roman4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tyle="normal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color="#000000" style:font-name="Times New Roman1" fo:font-weight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weight="normal" style:text-blinking="false" style:font-name-asian="Times New Roman5" style:language-asian="ru" style:country-asian="RU" style:font-weight-asian="normal" style:font-name-complex="Times New Roman5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font-name="Wingdings"/>
    </style:style>
    <style:style style:name="T33" style:family="text">
      <style:text-properties fo:language="ru" fo:country="RU" fo:background-color="#ffffff"/>
    </style:style>
    <style:style style:name="T34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35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36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use-window-font-color="true" style:font-name="Times New Roman3"/>
    </style:style>
    <style:style style:name="T41" style:family="text">
      <style:text-properties fo:color="#808080" style:font-name="Times New Roman1" fo:font-size="14pt" style:font-size-asian="14pt" style:font-size-complex="14pt"/>
    </style:style>
    <style:style style:name="T42" style:family="text">
      <style:text-properties fo:color="#999999" style:font-name="Times New Roman1" fo:font-size="14pt" style:font-size-asian="14pt" style:font-size-complex="14pt"/>
    </style:style>
    <style:style style:name="T43" style:family="text">
      <style:text-properties style:font-name="Wingding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733ee-34ef-4f25-ab2b-906a895c7c19" text:name="BossProviderVariable"/>
      </text:user-field-decls>
      <text:p text:style-name="P29">ОПРЕДЕЛЕНИЕ</text:p>
      <text:p text:style-name="P16">о возвращении протокола по делу</text:p>
      <text:p text:style-name="P16">об административном правонарушении <text:span text:style-name="T1">№ 223ФЗ-554/16/АК381-17</text:span></text:p>
      <text:p text:style-name="P17"/>
      <text:p text:style-name="P17"/>
      <text:p text:style-name="P17">«15» августа 2017 <text:tab/><text:tab/><text:tab/><text:tab/><text:tab/><text:tab/><text:tab/><text:tab/><text:tab/> <text:s text:c="2"/>Москва</text:p>
      <text:p text:style-name="P17"/>
      <text:p text:style-name="P17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ом от 25.07.2017 по делу № </text:span><text:span text:style-name="T1">223ФЗ-554/16/АК381-17</text:span><text:span text:style-name="T15"> в отношении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1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3"><text:tab/>руководствуясь статьей 28.8, 29.4 КоАП,</text:p>
      <text:p text:style-name="P13"/>
      <text:p text:style-name="P15">УСТАНОВИЛА:</text:p>
      <text:p text:style-name="P13"/>
      <text:p text:style-name="P17"><text:span text:style-name="T15"><text:tab/>25.07.2017 </text:span><text:span text:style-name="T16">&lt;...&gt;</text:span><text:span text:style-name="T15">, в отношении <text:s/></text:span><text:span text:style-name="T16">&lt;...&gt;</text:span><text:span text:style-name="T15"> составлен протокол об административном правонарушении по факту совершения административного правонарушения, предусмотренного частью 8 статьи 7.32.3, </text:span><text:span text:style-name="T2">согласно которому установлено следующее:</text:span></text:p>
      <text:p text:style-name="P28"><text:span text:style-name="Основной_20_шрифт_20_абзаца"><text:span text:style-name="T21"><text:tab/>ПАО «Сбербанк России»</text:span></text:span><text:span text:style-name="Основной_20_шрифт_20_абзаца"><text:span text:style-name="T30"> </text:span></text:span><text:span text:style-name="Основной_20_шрифт_20_абзаца"><text:span text:style-name="T22">(ИНН 7707083893, КПП 773601001, ОГРН 1027700132195)</text:span></text:span><text:span text:style-name="Основной_20_шрифт_20_абзаца"><text:span text:style-name="T30"> </text:span></text:span><text:span text:style-name="Основной_20_шрифт_20_абзаца"><text:span text:style-name="T3">(далее - Заказчик) проведен</text:span></text:span><text:span text:style-name="Основной_20_шрифт_20_абзаца"><text:span text:style-name="T9">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10"> (далее – Конкурс)</text:span></text:span><text:span text:style-name="Основной_20_шрифт_20_абзаца"><text:span text:style-name="T11">;</text:span></text:span></text:p>
      <text:p text:style-name="P8"><text:span text:style-name="Основной_20_шрифт_20_абзаца"><text:span text:style-name="T26"><text:s/><text:tab/> </text:span></text:span><text:span text:style-name="Основной_20_шрифт_20_абзаца"><text:span text:style-name="T25">В соответствии с частью 5 статьи 3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5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">В соответствии с протоколом № 59-1э от 13.09.2016 (далее — Протокол) <text:s/><text:span text:style-name="T34">заяв</text:span><text:span text:style-name="T35">ке</text:span><text:span text:style-name="T34"> </text:span><text:span text:style-name="Основной_20_шрифт_20_абзаца"><text:span text:style-name="T36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9"><text:soft-page-break/><text:s/>Согласно пункту 1 приложения № 5 Документации предусмотрено, что в качестве подтверждения критерия «<text:span text:style-name="T37">Соответствие представленного перечня кондиционерного оборудования заявленным техническим характеристикам</text:span>»<text:span text:style-name="T40"> предоставляется каталог производителя с техническими характеристиками оборудования. </text:span></text:p>
      <text:p text:style-name="P6"><text:span text:style-name="T4">Вместе с тем, Приложением 2 «</text:span><text:span text:style-name="T38">Группа 4 «Предложения об условиях договора. Состав представляемых документов» Документации предусмотрено, что участник закупки может в</text:span><text:span text:style-name="T39"> составе заявки</text:span><text:span text:style-name="T41"> </text:span><text:span text:style-name="T12">представить каталоги</text:span><text:span text:style-name="T42"> </text:span><text:span text:style-name="T39">закупаемой продукции.</text:span><text:span text:style-name="T37"> </text:span></text:p>
      <text:p text:style-name="P5"><text:span text:style-name="T37">В соответствии с пунктом 1 п</text:span><text:span text:style-name="T5">риложения № 5 Документации </text:span><text:span text:style-name="T13">о</text:span>снованием для отклонения заявки является несоответствие участника требованиям Документации.</text:p>
      <text:p text:style-name="P10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11"><text:span text:style-name="T5">1.2 Пунктом 1.6 «Технического задания» Документации установлено требование: «</text:span><text:span text:style-name="T37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11"><text:span text:style-name="T37">Также пунктом 1.9</text:span><text:span text:style-name="T14"> </text:span><text:span text:style-name="T5"><text:s/>«Технического задания» Документации установлено требование: «П</text:span><text:span text:style-name="T37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32"> </text:span><text:span text:style-name="T37">для оборудования мощностью до 7 кВт 600 руб. с учетом НДС;</text:span><text:span text:style-name="T43"> </text:span><text:span text:style-name="T37">для оборудования мощностью от <text:s/>7 кВт до 10 кВт 830 руб. с учетом НДС;</text:span><text:span text:style-name="T43"> </text:span><text:span text:style-name="T37">для оборудования мощностью более 10 кВт 1038 руб. с учетом НДС».</text:span></text:p>
      <text:p text:style-name="P11"><text:span text:style-name="T37">Вместе с тем, Документацией не предусмотрено требований о представлении в составе <text:s/>заявки подтверждения об </text:span><text:span text:style-name="T5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9">1.3 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9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7"><text:span text:style-name="Основной_20_шрифт_20_абзаца"><text:span text:style-name="T28">Таким образом, <text:s/>Заказчиком неправомерно отказано в допуске к участию в закупке ООО «Евроклимат», что нарушает часть 6 статьи 3 Закона о закупках.</text:span></text:span></text:p>
      <text:p text:style-name="P13"><text:soft-page-break/><text:tab/>В ходе подготовки к рассмотрению настоящего дела об административном правонарушении<text:span text:style-name="T6"> <text:s/>№ 223ФЗ-554/16/АК381-17</text:span><text:span text:style-name="T7"> (далее - Протокол)</text:span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<text:span text:style-name="T8"> протоколе не правильно указано должностное лицо, ответственное за вышеуказанное нарушение</text:span><text:span text:style-name="T7">.</text:span></text:p>
      <text:p text:style-name="P19"><text:tab/>А именно, в Протоколе должен быть указан Игнатовский С.С., как <text:s/>должностное лицо ответственное за<text:span text:style-name="Основной_20_шрифт_20_абзаца"><text:span text:style-name="T29"> отказ в допуске к участию в закупке ООО «Евроклимат» вместо Безъязыкова Александра Евгеньевича.</text:span></text:span></text:p>
      <text:p text:style-name="P13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13">других материалов дела должностному лицу, который составил протокол.</text:p>
      <text:p text:style-name="P13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№<text:span text:style-name="T6"> 223ФЗ-554/16/АК381-17</text:span><text:span text:style-name="T33"> </text:span>должностному лицу, правомочному на составление протокола.</text:p>
      <text:p text:style-name="P13"><text:tab/>Руководствуясь частью 2 статьи 28.2 и пунктом 4 части 1 статьи 29.4</text:p>
      <text:p text:style-name="P13">КоАП,</text:p>
      <text:p text:style-name="P15">ОПРЕДЕЛИЛА:</text:p>
      <text:p text:style-name="P13"/>
      <text:p text:style-name="P17"><text:span text:style-name="T15"><text:tab/>Возвратить </text:span><text:span text:style-name="T16">&lt;...&gt;</text:span><text:span text:style-name="T15">, протокол по делу об административном правонарушении <text:s text:c="23"/></text:span><text:span text:style-name="T1"><text:s/>№ 223ФЗ-554/16/АК381-17</text:span><text:span text:style-name="T15">, возбужденного протоколом от 25.07.2017 в отношении</text:span><text:span text:style-name="Основной_20_шрифт_20_абзаца"><text:span text:style-name="T20"> &lt;...&gt;</text:span></text:span><text:span text:style-name="T15">, по части 8 статьи 7.32.3 КоАП для устранения нарушений, допущенных при его составлении, в срок не более трех суток.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DFA8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693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6931(3) </text:p></draw:text-box></draw:frame><draw:frame draw:style-name="Mfr2" draw:name="SpdBarcode" text:anchor-type="paragraph" svg:x="0cm" svg:width="3.6cm" svg:height="0.78cm" draw:z-index="3"><draw:image xlink:href="Pictures/10000201000000780000001ABDFA8D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9:43:48.20</meta:creation-date>
    <meta:generator>OpenOffice.org/3.4.1$Win32 OpenOffice.org_project/341m1$Build-9593</meta:generator>
    <dc:date>2017-09-07T18:45:15.35</dc:date>
    <meta:document-statistic meta:table-count="0" meta:image-count="1" meta:object-count="0" meta:page-count="3" meta:paragraph-count="33" meta:word-count="761" meta:character-count="6244"/>
    <meta:user-defined meta:name="Поле 1"/>
    <meta:user-defined meta:name="Поле 2"/>
    <meta:user-defined meta:name="Поле 3"/>
    <meta:user-defined meta:name="Поле 4"/>
  </office:meta>
</office:document-meta>
</file>