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AFB1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65ac88-f0ae-48a3-bd69-5a7b148f57c5" text:name="BossProviderVariable"/>
      </text:user-field-decls>
      <text:p text:style-name="P15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2</text:span><text:span text:style-name="T5">.08.2017</text:span><text:span text:style-name="T4"> № 20-4-</text:span><text:span text:style-name="T5">4049425</text:span><text:span text:style-name="T4">-с, и приняла решение согласовать предельные отпускные цены ОАО «Ирбитский химфармзавод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«Лизипрекс» (МНН «Лизиноприл»), таблетки, 10 мг, 10 шт., упаковки ячейковые контурные, (3) - пачки картонные, в размере 100,25 руб.</text:p>
      <text:p text:style-name="P12"><text:tab/>2. «<text:span text:style-name="T6">Лизипрекс</text:span>» (МНН «<text:span text:style-name="T6">Лизиноприл</text:span>»)<text:span text:style-name="T6">, таблетки, 5 мг, 10 шт., упаковки ячейковые контурные, (3) - пачки картонные, </text:span>в размере 85,53 руб.</text:p>
      <text:p text:style-name="P7"><text:tab/>3. «Лизипрекс» (МНН «Лизиноприл»), таблетки, 20 мг, 10 шт., упаковки ячейковые контурные, (3) - пачки картонные, в размере 179,25 руб.</text:p>
      <text:p text:style-name="P7"><text:tab/>4. «Парацетамол» (МНН «Парацетамол»), таблетки 500 мг, 10 шт., упаковки ячейковые контурные (1) — пачки картонные, в размере 5,81 руб.</text:p>
      <text:p text:style-name="P7"/>
      <text:p text:style-name="P7"/>
      <text:p text:style-name="P7"/>
      <text:p text:style-name="P4"><text:span text:style-name="T4">Р.А. </text:span><text:span text:style-name="T5">Петросян</text:span>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AFB1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CAFB1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5:48:11.04</meta:creation-date>
    <meta:generator>OpenOffice.org/3.3$Win32 OpenOffice.org_project/330m20$Build-9567</meta:generator>
    <dc:date>2017-09-08T17:21:40.47</dc:date>
    <meta:document-statistic meta:table-count="0" meta:image-count="1" meta:object-count="0" meta:page-count="1" meta:paragraph-count="12" meta:word-count="184" meta:character-count="1481"/>
    <meta:user-defined meta:name="Поле 1"/>
    <meta:user-defined meta:name="Поле 2"/>
    <meta:user-defined meta:name="Поле 3"/>
    <meta:user-defined meta:name="Поле 4"/>
  </office:meta>
</office:document-meta>
</file>