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330F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127fc8-326d-46cf-8243-dbb3ca30482d" text:name="BossProviderVariable"/>
      </text:user-field-decls>
      <text:p text:style-name="P13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6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6">Федеральная антимонопольная служба рассмотрела документы, представленные письмом Минздрава России от 02</text:span><text:span text:style-name="T7">.08.2017</text:span><text:span text:style-name="T6"> № 20-4-</text:span><text:span text:style-name="T7">4049338</text:span><text:span text:style-name="T6">-с, и приняла решение согласовать предельную отпускную цену ЗАО</text:span><text:span text:style-name="T7"> «Медисорб»</text:span><text:span text:style-name="T6"> (Россия), заявленные на перерегистрацию,</text:span><text:span text:style-name="T3"> на следующий лекарственный препарат, включенный в перечень</text:span><text:span text:style-name="T6"> жизненно необходимых и важнейших лекарственных препаратов: </text:span></text:p>
      <text:p text:style-name="P10"><text:tab/>1. «Аспаркам» (МНН «Калия и магния аспарагинат»), таблетки, 10 шт., упаковки ячейковые контурные (5) - пачки картонные, в размере 37,35 руб.</text:p>
      <text:p text:style-name="P12"/>
      <text:p text:style-name="P12"/>
      <text:p text:style-name="P12"/>
      <text:p text:style-name="P2"><text:span text:style-name="T6">Р.А. </text:span><text:span text:style-name="T7">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330F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4263(1) </text:p>
      </draw:text-box>
     </draw:frame><draw:frame draw:style-name="Mfr2" draw:name="SpdBarcode" text:anchor-type="paragraph" svg:x="0cm" svg:width="3.6cm" svg:height="0.78cm" draw:z-index="1"><draw:image xlink:href="Pictures/10000201000000780000001A7F330F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17:06:36.64</meta:creation-date>
    <meta:generator>OpenOffice.org/3.3$Win32 OpenOffice.org_project/330m20$Build-9567</meta:generator>
    <dc:date>2017-09-08T17:23:39.04</dc:date>
    <meta:document-statistic meta:table-count="0" meta:image-count="1" meta:object-count="0" meta:page-count="1" meta:paragraph-count="9" meta:word-count="125" meta:character-count="1081"/>
    <meta:user-defined meta:name="Поле 1"/>
    <meta:user-defined meta:name="Поле 2"/>
    <meta:user-defined meta:name="Поле 3"/>
    <meta:user-defined meta:name="Поле 4"/>
  </office:meta>
</office:document-meta>
</file>