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9CD3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4.334cm"/>
    </style:style>
    <style:style style:name="Таблица1.B" style:family="table-column">
      <style:table-column-properties style:column-width="9.248cm"/>
    </style:style>
    <style:style style:name="Таблица1.C" style:family="table-column">
      <style:table-column-properties style:column-width="3.11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6.695cm" table:align="left"/>
    </style:style>
    <style:style style:name="Таблица5.A" style:family="table-column">
      <style:table-column-properties style:column-width="4.337cm"/>
    </style:style>
    <style:style style:name="Таблица5.B" style:family="table-column">
      <style:table-column-properties style:column-width="9.218cm"/>
    </style:style>
    <style:style style:name="Таблица5.C" style:family="table-column">
      <style:table-column-properties style:column-width="3.1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C1" style:family="table-cell">
      <style:table-cell-properties fo:padding="0.097cm" fo:border="0.002cm solid #000000" style:writing-mode="lr-tb"/>
    </style:style>
    <style:style style:name="Таблица5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.C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7.013cm" table:align="right"/>
    </style:style>
    <style:style style:name="Таблица6.A" style:family="table-column">
      <style:table-column-properties style:column-width="5.477cm"/>
    </style:style>
    <style:style style:name="Таблица6.B" style:family="table-column">
      <style:table-column-properties style:column-width="3.731cm"/>
    </style:style>
    <style:style style:name="Таблица6.C" style:family="table-column">
      <style:table-column-properties style:column-width="4.736cm"/>
    </style:style>
    <style:style style:name="Таблица6.D" style:family="table-column">
      <style:table-column-properties style:column-width="3.069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6.D1" style:family="table-cell">
      <style:table-cell-properties fo:padding="0.097cm" fo:border="0.002cm solid #000000" style:writing-mode="lr-tb"/>
    </style:style>
    <style:style style:name="Таблица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background-color="transparen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background-color="transparen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font-weight="normal" fo:background-color="transparent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fo:font-size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 fo:font-style="italic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font-style="normal" fo:background-color="transparent" style:font-style-asian="normal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  <style:text-properties style:font-name="Times New Roman" fo:font-size="14pt" fo:background-color="transparen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482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1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40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transparent"/>
    </style:style>
    <style:style style:name="P44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46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5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3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56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font-style="italic"/>
    </style:style>
    <style:style style:name="P57" style:family="paragraph" style:parent-style-name="Text_20_body">
      <style:paragraph-properties fo:margin-top="0cm" fo:margin-bottom="0cm" fo:line-height="150%" fo:text-align="justify" style:justify-single-word="false"/>
      <style:text-properties fo:color="#000000"/>
    </style:style>
    <style:style style:name="P58" style:family="paragraph" style:parent-style-name="Text_20_body">
      <style:paragraph-properties fo:margin-top="0cm" fo:margin-bottom="0cm" fo:line-height="150%" fo:text-align="justify" style:justify-single-word="false"/>
    </style:style>
    <style:style style:name="P5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6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62" style:family="paragraph" style:parent-style-name="Table_20_Contents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63" style:family="paragraph" style:parent-style-name="Table_20_Contents">
      <style:paragraph-properties fo:margin-top="0cm" fo:margin-bottom="0cm" fo:line-height="150%" fo:text-align="justify" style:justify-single-word="false"/>
      <style:text-properties fo:color="#000000"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64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background-color="transparent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77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1.492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85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86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87" style:family="paragraph" style:parent-style-name="Table_20_Contents">
      <style:paragraph-properties fo:margin-left="0.009cm" fo:margin-right="-0.097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88" style:family="paragraph" style:parent-style-name="Standard" style:master-page-name="First_20_Page">
      <style:paragraph-properties fo:margin-left="0cm" fo:margin-right="0cm" fo:margin-top="0cm" fo:margin-bottom="0cm" fo:line-height="150%" fo:text-align="center" style:justify-single-word="false" fo:text-indent="1.254cm" style:auto-text-indent="false" style:page-number="auto"/>
      <style:text-properties fo:font-size="14pt" style:font-size-asian="14pt" style:font-size-complex="14pt"/>
    </style:style>
    <style:style style:name="P8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position="0% 100%" fo:letter-spacing="normal" style:text-underline-mode="continuous" style:text-overline-mode="continuous" style:text-line-through-mode="continuous" style:font-name-asian="Arial1" style:language-asian="ru" style:country-asian="RU" style:font-name-complex="Arial1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font-name-asian="Times New Roman" style:font-size-asian="10pt" style:font-name-complex="Times New Roman" style:font-size-complex="10pt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background-color="#ffffff" style:font-name-asian="Arial1" style:font-name-complex="Arial1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23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4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Arial1" style:language-asian="ru" style:country-asian="RU" style:font-name-complex="Arial1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style:font-name-asian="TimesNewRomanPSMT" style:font-name-complex="TimesNewRomanPSMT"/>
    </style:style>
    <style:style style:name="T26" style:family="text">
      <style:text-properties fo:font-variant="normal" fo:text-transform="none" style:text-line-through-style="none" style:text-position="0% 100%" style:font-name="serif" fo:letter-spacing="normal" fo:language="ru" fo:country="RU" style:font-name-asian="Times New Roman" style:font-name-complex="Times New Roman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fo:font-size="14pt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32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3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35" style:family="text">
      <style:text-properties fo:color="#000000" style:font-name="Times New Roman" fo:font-size="14pt" fo:font-style="normal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9" style:family="text">
      <style:text-properties fo:color="#000000" style:font-name="Times New Roman" fo:font-size="14pt" fo:background-color="transparent" style:font-size-asian="14pt" style:font-size-complex="14pt"/>
    </style:style>
    <style:style style:name="T40" style:family="text">
      <style:text-properties fo:color="#000000" style:font-name="Times New Roman" fo:font-size="14pt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1" style:family="text">
      <style:text-properties fo:color="#000000" style:font-name="Times New Roman" fo:font-size="14pt" fo:background-color="#ffffff" style:font-size-asian="14pt" style:font-size-complex="14pt"/>
    </style:style>
    <style:style style:name="T42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en" fo:country="US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44" style:family="text">
      <style:text-properties fo:color="#000000" style:font-name="Times New Roman" fo:background-color="transparent"/>
    </style:style>
    <style:style style:name="T45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fo:font-size="14pt"/>
    </style:style>
    <style:style style:name="T65" style:family="text">
      <style:text-properties fo:color="#000000" fo:font-size="14pt" fo:language="en" fo:country="US"/>
    </style:style>
    <style:style style:name="T66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7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8" style:family="text">
      <style:text-properties fo:color="#000000" fo:font-size="14pt" fo:background-color="#ffffff"/>
    </style:style>
    <style:style style:name="T69" style:family="text">
      <style:text-properties fo:color="#000000" fo:font-size="14pt" fo:background-color="#ffffff" style:font-size-asian="14pt" style:font-size-complex="14pt"/>
    </style:style>
    <style:style style:name="T7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1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72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style:letter-kerning="true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font-weight="normal" fo:background-color="transparent" style:font-weight-asian="normal" style:font-weight-complex="normal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style:font-name="Times New Roman" fo:font-size="14pt" fo:language="en" fo:country="US" style:font-size-asian="14pt" style:font-size-complex="14pt"/>
    </style:style>
    <style:style style:name="T79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80" style:family="text">
      <style:text-properties style:font-name="Times New Roman" fo:font-size="14pt" fo:language="ru" fo:country="RU" style:font-size-asian="14pt" style:font-size-complex="14pt"/>
    </style:style>
    <style:style style:name="T8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2" style:family="text">
      <style:text-properties style:font-name="Times New Roman" fo:font-size="14pt" fo:background-color="transparent" style:font-size-asian="14pt" style:font-size-complex="14pt"/>
    </style:style>
    <style:style style:name="T83" style:family="text">
      <style:text-properties style:font-name="Times New Roman1" fo:font-size="14pt" style:font-size-asian="14pt" style:font-size-complex="14pt"/>
    </style:style>
    <style:style style:name="T8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5" style:family="text">
      <style:text-properties style:font-name="Times New Roman1" fo:background-color="transparent"/>
    </style:style>
    <style:style style:name="T86" style:family="text">
      <style:text-properties fo:background-color="transparent"/>
    </style:style>
    <style:style style:name="T87" style:family="text">
      <style:text-properties fo:font-weight="bold"/>
    </style:style>
    <style:style style:name="T88" style:family="text">
      <style:text-properties fo:font-weight="bold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9" style:family="text">
      <style:text-properties fo:font-style="italic"/>
    </style:style>
    <style:style style:name="T90" style:family="text">
      <style:text-properties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1" style:family="text">
      <style:text-properties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2" style:family="text">
      <style:text-properties fo:font-size="14pt" fo:font-style="italic"/>
    </style:style>
    <style:style style:name="T93" style:family="text">
      <style:text-properties fo:font-style="normal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4" style:family="text">
      <style:text-properties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95" style:family="text">
      <style:text-properties fo:font-style="normal" style:text-underline-style="solid" style:text-underline-width="auto" style:text-underline-color="font-color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96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name-complex="Times New Roman" style:font-style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00" style:family="text">
      <style:text-properties style:text-line-through-style="none" style:text-position="0% 100%" fo:language="ru" fo:country="RU" style:text-underline-style="none" fo:font-weight="normal" style:text-underline-mode="continuous" style:text-overline-mode="continuous" style:text-line-through-mode="continuous" style:language-asian="ru" style:country-asian="RU" style:font-weight-asian="normal" style:font-weight-complex="normal"/>
    </style:style>
    <style:style style:name="T10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04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05" style:family="text">
      <style:text-properties style:text-line-through-style="none" style:text-position="0% 100%" style:font-name-asian="Arial1" style:font-name-complex="Times New Roman"/>
    </style:style>
    <style:style style:name="T106" style:family="text">
      <style:text-properties style:font-size-asian="14pt" style:font-size-complex="14pt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italic"/>
    </style:style>
    <style:style style:name="T109" style:family="text">
      <style:text-properties fo:language="en" fo:country="US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1" style:family="text">
      <style:text-properties style:use-window-font-color="true" style:text-line-through-style="none" style:text-position="0% 100%" style:font-name="Times New Roman2" fo:language="ru" fo:country="RU" fo:font-style="normal" style:text-underline-style="none" fo:font-weight="normal" style:letter-kerning="true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2" style:family="text">
      <style:text-properties fo:language="ru" fo:country="RU"/>
    </style:style>
    <style:style style:name="T1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8e61a1-2c4b-4de3-882c-fb8199266339" text:name="BossProviderVariable"/>
      </text:user-field-decls>
      <text:p text:style-name="P88"><text:span text:style-name="T28">ПОСТАНОВЛЕНИЕ</text:span></text:p>
      <text:p text:style-name="P59">о наложении штрафа по делу <text:span text:style-name="T85"><text:s/></text:span><text:span text:style-name="Основной_20_шрифт_20_абзаца"><text:span text:style-name="T76">№ 4-14.32-1493/00-30-17</text:span></text:span></text:p>
      <text:p text:style-name="P53"><text:span text:style-name="Основной_20_шрифт_20_абзаца"><text:span text:style-name="T86">об административном правонарушении </text:span></text:span></text:p>
      <text:p text:style-name="P69"/>
      <text:p text:style-name="P70">06 сентября 2017 г. <text:s text:c="87"/>г. Москва</text:p>
      <text:p text:style-name="P70"/>
      <text:p text:style-name="P36"><text:span text:style-name="Основной_20_шрифт_20_абзаца"><text:span text:style-name="T97">Я, заместитель руководителя ФАС России Овчинников Максим Александрович, руководствуясь статьей 29.6 Кодекса Российской Федерации об </text:span></text:span><text:span text:style-name="Основной_20_шрифт_20_абзаца"><text:span text:style-name="T99">административных правонарушениях (далее — КоАП РФ), </text:span></text:span><text:span text:style-name="Основной_20_шрифт_20_абзаца"><text:span text:style-name="T97">рассмотрев материалы дела </text:span></text:span><text:span text:style-name="Основной_20_шрифт_20_абзаца"><text:span text:style-name="T98">№ 4-14.32-1493/00-30-17</text:span></text:span><text:span text:style-name="Основной_20_шрифт_20_абзаца"><text:span text:style-name="T97"> об административном правонарушении </text:span></text:span><text:span text:style-name="Основной_20_шрифт_20_абзаца"><text:span text:style-name="T99">в отношении </text:span></text:span><text:span text:style-name="Основной_20_шрифт_20_абзаца"><text:span text:style-name="T104">&lt;...&gt;</text:span></text:span><text:span text:style-name="Основной_20_шрифт_20_абзаца"><text:span text:style-name="T97">, </text:span></text:span><text:span text:style-name="Основной_20_шрифт_20_абзаца"><text:span text:style-name="T103">&lt;..&gt;</text:span></text:span><text:span text:style-name="Основной_20_шрифт_20_абзаца"><text:span text:style-name="T97"> ООО «Стронг Групп»</text:span></text:span><text:span text:style-name="Основной_20_шрифт_20_абзаца"><text:span text:style-name="T99">,</text:span></text:span></text:p>
      <text:p text:style-name="P20"><text:span text:style-name="Основной_20_шрифт_20_абзаца"><text:span text:style-name="T5">в отсутствие лица, в отношении которого возбуждено дело № 4-14.32-1493/00-30-17</text:span></text:span><text:span text:style-name="Основной_20_шрифт_20_абзаца"><text:span text:style-name="T4"> </text:span></text:span><text:span text:style-name="Основной_20_шрифт_20_абзаца"><text:span text:style-name="T5">об административном правонарушении, </text:span></text:span><text:span text:style-name="Основной_20_шрифт_20_абзаца"><text:span text:style-name="T4">надлежащим образом </text:span></text:span><text:span text:style-name="Основной_20_шрифт_20_абзаца"><text:span text:style-name="T4">уведомленного о дате, времени и месте рассмотрения дела</text:span></text:span><text:span text:style-name="Основной_20_шрифт_20_абзаца"><text:span text:style-name="T5">. </text:span></text:span></text:p>
      <text:p text:style-name="P38"><text:span text:style-name="Основной_20_шрифт_20_абзаца"><text:span text:style-name="T73"/></text:span></text:p>
      <text:p text:style-name="P39"><text:span text:style-name="Основной_20_шрифт_20_абзаца"><text:span text:style-name="T100">УСТАНОВИЛ:</text:span></text:span></text:p>
      <text:p text:style-name="P37"><text:span text:style-name="Основной_20_шрифт_20_абзаца"><text:span text:style-name="T59"/></text:span></text:p>
      <text:p text:style-name="P11"><text:span text:style-name="T77">Решением Комиссии ФАС России по делу № </text:span><text:span text:style-name="T37">1-11-40/00-30-16</text:span><text:span text:style-name="T83"> ООО «Стронг Групп»</text:span><text:span text:style-name="T38"> </text:span><text:span text:style-name="T37"><text:s/></text:span><text:span text:style-name="T83">признано</text:span><text:span text:style-name="T84"> нарушившим </text:span><text:span text:style-name="Основной_20_шрифт_20_абзаца"><text:span text:style-name="T84">пункт 2 части 1 статьи 11 Федерального закона от 26.07.2006 № 135-ФЗ «О защите конкуренции» (далее — Закон о защите конкуренции).</text:span></text:span><text:span text:style-name="T84"> Нарушение ООО «Стронг Групп» выразилось в заключении </text:span><text:span text:style-name="Основной_20_шрифт_20_абзаца"><text:span text:style-name="T84"><text:s/>антиконкурентного соглашения </text:span></text:span><text:span text:style-name="Основной_20_шрифт_20_абзаца"><text:span text:style-name="T33">(далее - Соглашение)</text:span></text:span><text:span text:style-name="Основной_20_шрифт_20_абзаца"><text:span text:style-name="T84"> с ООО «Навигатор-Т», ОАО «Тамбовмаш», ЗАО «Химкомплектзащита» и ООО «Всероссийское добровольное пожарное общество» (далее — ООО «ВДПО»), которое привело к повышению начальной максимальной цены контракта и поддержанию ее на торгах</text:span></text:span><text:span text:style-name="T29"> по закупке МВД России (далее – Заказчик) самоспасателей изолирующих с химически связанным кислородом № 1 (далее — самоспасатель изолирующий № 1, СПИ-20) и самоспасателей изолирующих с химически связанным кислородом № 2 (далее — самоспасатель изолирующий </text:span><text:soft-page-break/><text:span text:style-name="T29">№ 2, СПИ-50).</text:span></text:p>
      <text:p text:style-name="P50"><text:span text:style-name="T27"><text:tab/></text:span><text:span text:style-name="T44">Указанное Соглашение выражалось в совершении действий по согласованию направления ОАО «Тамбовмаш», ООО «Всероссийское добровольное пожарное общество» и ЗАО «Химкомплектзащита» с ООО «Навигатор-Т» коммерческих предложений в адрес Заказчика для определения начальной (максимальной) цены контракта (далее-Н(М)ЦК) и участии ООО «Навигатор-Т» и ООО «Стронг Групп» в электронном аукционе изв. № 0173100012514000499 (далее - Аукцион) для поддержания цены на торгах.</text:span></text:p>
      <text:p text:style-name="P51"><text:tab/>Министерство внутренних дел Российской Федерации, в соответствии с Федеральным законом от 05.04.2013 N 44-ФЗ "О контрактной системе в сфере закупок товаров, работ, услуг для обеспечения государственных и муниципальных нужд" (далее — Закон о контрактной системе) и Федеральным законом от 29.12.2012 № 275-ФЗ «О государственном оборонном заказе» (далее — Закон о государственном оборонном заказе) проводило Аукцион на закупку средств эвакуации, самоспасателей изолирующий с химически связанным кислородом.</text:p>
      <text:p text:style-name="P42">24.11.2014 МВД России на официальном сайте Единой информационной системы в сфере закупок разместило извещение о проведении Аукциона.</text:p>
      <text:p text:style-name="P42">Проведение Аукциона было назначено на 22 декабря 2014 года.</text:p>
      <text:p text:style-name="P12">В соответствии с документацией об Аукционе закупаемый МВД России объем самоспасателей изолирующих № 1 составил 70003 шт., самоспасателей изолирующих № 2 — 27 504 шт.</text:p>
      <text:p text:style-name="P18">В соответствии с п. 1 ч. 1 ст. 64 Закона о контрактной системе, документация об электронном аукционе должна содержать обоснование Н(М)ЦК.</text:p>
      <text:p text:style-name="P43">В рассматриваемом Аукционе порядок определения Н(М)ЦК определялся и обосновывался Заказчиком путем применения метода сопоставимых рыночных цен, то есть направления потенциальным поставщикам запросов на <text:soft-page-break/>предоставление ими ценовой информации. В соответствии с указанным методом запрос рекомендуется направлять не менее чем пяти поставщикам (при их наличии), имевшим за последние три года опыт выполнения аналогичных контрактов, по которым с поставщика не взыскивалась неустойка.</text:p>
      <text:p text:style-name="P21">Таким образом, поскольку хозяйствующим субъектам известно, как формируется Н(М)ЦК, направляя Заказчику коммерческие предложения, предварительно договорившись, участники <text:span text:style-name="T86">Соглашения</text:span> имеют возможность влиять на её итоговое значение.</text:p>
      <text:p text:style-name="P19">МВД России направило запросы в адрес 5 хозяйствующих субъектов: ОАО «Тамбовмаш», ЗАО «Химкомплектзащита», Общероссийская общественная организация «Всероссийское добровольное пожарное общество» (далее — ООО «ВДПО»), ОАО «Корпорация «Росхимзащита» и ООО «Навигатор-Т» запросы (исх. № 26/11-14520 от 24.10.2014) на предоставление ими ценовой информации на поставку самоспасателей изолирующих.</text:p>
      <text:p text:style-name="P55"><text:tab/>В ответ в МВД России поступили следующие коммерческие предложе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2">Наименование товара</text:p>
          </table:table-cell>
          <table:table-cell table:style-name="Таблица1.A1" office:value-type="string">
            <text:p text:style-name="P62">Наименование источника</text:p>
          </table:table-cell>
          <table:table-cell table:style-name="Таблица1.C1" office:value-type="string">
            <text:p text:style-name="P62">Цена в руб. за ед. изделия</text:p>
          </table:table-cell>
        </table:table-row>
        <table:table-row>
          <table:table-cell table:style-name="Таблица1.A2" table:number-rows-spanned="4" office:value-type="string">
            <text:p text:style-name="P62">Средство</text:p>
            <text:p text:style-name="P62">эвакуации,</text:p>
            <text:p text:style-name="P62">самоспасатель</text:p>
            <text:p text:style-name="P62">изолирующий с</text:p>
            <text:p text:style-name="P62">химически</text:p>
            <text:p text:style-name="P62">связанным</text:p>
            <text:p text:style-name="P62">кислородом №1</text:p>
          </table:table-cell>
          <table:table-cell table:style-name="Таблица1.A2" office:value-type="string">
            <text:p text:style-name="P62">ООО «Навигатор-Т» (исх. от 27.10.2014 № 09-01/1806)</text:p>
          </table:table-cell>
          <table:table-cell table:style-name="Таблица1.C2" office:value-type="string">
            <text:p text:style-name="P62">2900</text:p>
          </table:table-cell>
        </table:table-row>
        <table:table-row>
          <table:covered-table-cell/>
          <table:table-cell table:style-name="Таблица1.A2" office:value-type="string">
            <text:p text:style-name="P64"><text:span text:style-name="Основной_20_шрифт_20_абзаца"><text:span text:style-name="T39">ООО «Всероссийское добровольное пожарное общество» (исх. от 28.10.2014 № 1/01/610)</text:span></text:span></text:p>
          </table:table-cell>
          <table:table-cell table:style-name="Таблица1.C2" office:value-type="string">
            <text:p text:style-name="P62">2910</text:p>
          </table:table-cell>
        </table:table-row>
        <table:table-row>
          <table:covered-table-cell/>
          <table:table-cell table:style-name="Таблица1.A2" office:value-type="string">
            <text:p text:style-name="P62">ОАО «Тамбовмаш» (исх. от 28.10.2014 № 16/1351)</text:p>
          </table:table-cell>
          <table:table-cell table:style-name="Таблица1.C2" office:value-type="string">
            <text:p text:style-name="P62">3200</text:p>
          </table:table-cell>
        </table:table-row>
        <table:table-row>
          <table:covered-table-cell/>
          <table:table-cell table:style-name="Таблица1.A2" office:value-type="string">
            <text:p text:style-name="P62">ЗАО «Химкомплектзащита» (исх. от 28.10.2014 № 1314)</text:p>
          </table:table-cell>
          <table:table-cell table:style-name="Таблица1.C2" office:value-type="string">
            <text:p text:style-name="P62">2940,56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rows-spanned="3" office:value-type="string">
            <text:p text:style-name="P62">Средство</text:p>
            <text:p text:style-name="P62">эвакуации,</text:p>
            <text:p text:style-name="P62">самоспасатель</text:p>
            <text:p text:style-name="P62">изолирующий с</text:p>
            <text:p text:style-name="P62">химически</text:p>
            <text:p text:style-name="P62"><text:soft-page-break/>связанным</text:p>
            <text:p text:style-name="P62">кислородом №2</text:p>
          </table:table-cell>
          <table:table-cell table:style-name="Таблица5.A1" office:value-type="string">
            <text:p text:style-name="P62">ООО «Навигатор-Т»</text:p>
          </table:table-cell>
          <table:table-cell table:style-name="Таблица5.C1" office:value-type="string">
            <text:p text:style-name="P62">3865</text:p>
          </table:table-cell>
        </table:table-row>
        <table:table-row>
          <table:covered-table-cell/>
          <table:table-cell table:style-name="Таблица5.B2" office:value-type="string">
            <text:p text:style-name="P52">ООО «Всероссийское добровольное пожарное общество»</text:p>
          </table:table-cell>
          <table:table-cell table:style-name="Таблица5.C2" office:value-type="string">
            <text:p text:style-name="P62">3920</text:p>
          </table:table-cell>
        </table:table-row>
        <table:table-row>
          <table:covered-table-cell/>
          <table:table-cell table:style-name="Таблица5.B2" office:value-type="string">
            <text:p text:style-name="P62">ЗАО «Химкоплектзащита»</text:p>
          </table:table-cell>
          <table:table-cell table:style-name="Таблица5.C3" office:value-type="float" office:value="3890">
            <text:p text:style-name="P62">3890</text:p>
          </table:table-cell>
        </table:table-row>
      </table:table>
      <text:p text:style-name="P65"/>
      <text:p text:style-name="P72">Представленные коммерческие предложения учитывались Заказчиком при расчете Н(М)ЦК, размер которой составил 309 311 660 руб. Таким образом, исходя из представленных сведений, цена, определенная Заказчиком на самоспасатель изолирующий № 1 составила 2 900,00 руб. за 1 шт,  на самоспасатель изолирующий № 2 – 3865,00 руб. за 1 шт.</text:p>
      <text:p text:style-name="P13">ОАО «Тамбовмаш», ООО «Всероссийское добровольное пожарное общество» и ЗАО «Химкомплектзащита» согласовывали свои действия с ООО «Навигатор-Т» по подготовке и направлению Заказчику коммерческих предложений.</text:p>
      <text:p text:style-name="P14"><text:span text:style-name="T64">ООО «Навигатор-Т», являясь инициатором Соглашения, подготовило текст коммерческих предложений для направления <text:s/>хозяйствующими субъектами</text:span><text:span text:style-name="T27"> </text:span><text:span text:style-name="T64">от их имени Заказчику.</text:span></text:p>
      <text:p text:style-name="P55"><text:span text:style-name="T87"><text:tab/></text:span><text:span text:style-name="T74">Так, ООО «Навигатор-Т» посредством электронной почты направило в адрес ООО «Всероссийское добровольное пожарное общество»</text:span> заранее подготовленное от имени последнего коммерческое предложение для последующего его направления в адрес МВД России, с целью формирования завышенной Н(М)ЦК. Текст электронного сообщения содержал следующую информацию: <text:span text:style-name="T89">«Добрый день. Направляем Вам запрос на предоставление ценовой информации от МВД России, а также подготовленный ответ. Просим Вас положить на свой бланк, подписать, поставить печать и направить на наш эл. адрес» (письма от 27.10.2014)</text:span>. Текст вложения содержал следующую информацию: <text:span text:style-name="T89">«Уважаемый </text:span><text:span text:style-name="T108">&lt;...&gt;</text:span><text:span text:style-name="T89">! Общероссийская общественная организация «Всероссийское добровольное пожарное общество» (ВДПО) имеет возможность осуществить поставку следующей продукции:</text:span></text:p>
      <text:p text:style-name="P5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>
          <table:table-cell table:style-name="Таблица6.A1" office:value-type="string">
            <text:p text:style-name="P87">Продукция</text:p>
          </table:table-cell>
          <table:table-cell table:style-name="Таблица6.A1" office:value-type="string">
            <text:p text:style-name="P63">Количество, шт</text:p>
          </table:table-cell>
          <table:table-cell table:style-name="Таблица6.A1" office:value-type="string">
            <text:p text:style-name="P63">Цена за единицу, руб.</text:p>
          </table:table-cell>
          <table:table-cell table:style-name="Таблица6.D1" office:value-type="string">
            <text:p text:style-name="P63">Сумма, руб.</text:p>
          </table:table-cell>
        </table:table-row>
        <table:table-row>
          <table:table-cell table:style-name="Таблица6.A2" office:value-type="string">
            <text:p text:style-name="P63">Самоспасатель изолирующий с химически связанным кислородом СПИ-20 производства ОАО «Корпорация «Росхимзащита» Россия.</text:p>
          </table:table-cell>
          <table:table-cell table:style-name="Таблица6.A2" office:value-type="string">
            <text:p text:style-name="P63">70003</text:p>
          </table:table-cell>
          <table:table-cell table:style-name="Таблица6.A2" office:value-type="string">
            <text:p text:style-name="P63">2910</text:p>
          </table:table-cell>
          <table:table-cell table:style-name="Таблица6.D2" office:value-type="string">
            <text:p text:style-name="P63">203708730</text:p>
          </table:table-cell>
        </table:table-row>
        <table:table-row>
          <table:table-cell table:style-name="Таблица6.A2" office:value-type="string">
            <text:p text:style-name="P63">Самоспасатель изолирующий с химически связанным кислородом СПИ-50 производства ОАО «Корпорация «Росхимзащита» Россия.</text:p>
          </table:table-cell>
          <table:table-cell table:style-name="Таблица6.A2" office:value-type="string">
            <text:p text:style-name="P63">27504</text:p>
          </table:table-cell>
          <table:table-cell table:style-name="Таблица6.A2" office:value-type="string">
            <text:p text:style-name="P63">3920</text:p>
          </table:table-cell>
          <table:table-cell table:style-name="Таблица6.D2" office:value-type="string">
            <text:p text:style-name="P63">107815680</text:p>
          </table:table-cell>
        </table:table-row>
        <table:table-row>
          <table:table-cell table:style-name="Таблица6.A2" office:value-type="string">
            <text:p text:style-name="P63">Общая цена гос. контракта</text:p>
          </table:table-cell>
          <table:table-cell table:style-name="Таблица6.A2" office:value-type="string">
            <text:p text:style-name="P63"/>
          </table:table-cell>
          <table:table-cell table:style-name="Таблица6.A2" office:value-type="string">
            <text:p text:style-name="P63"/>
          </table:table-cell>
          <table:table-cell table:style-name="Таблица6.D2" office:value-type="string">
            <text:p text:style-name="P63">311524410</text:p>
          </table:table-cell>
        </table:table-row>
      </table:table>
      <text:p text:style-name="P56"><text:tab/>Продукция соответствует техническим характеристикам указанным в Вашем запросе.</text:p>
      <text:p text:style-name="P56"><text:tab/>Срок поставки — по 1 июня 2015 года.</text:p>
      <text:p text:style-name="P56"><text:tab/>Товар новый, изготовленный в 2015 году имеет сертификат соответствия требованиям «технический регламент о требованиях пожарной безопасности (ФЗ 22.07.2008 № 123-ФЗ) по ГОСТ Р 53260-2009 «Техника пожарная.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. Общие технические требования. <text:soft-page-break/>Методы испытаний».</text:p>
      <text:p text:style-name="P56"><text:tab/>Гарантийный срок хранения - 5 лет.</text:p>
      <text:p text:style-name="P56"><text:tab/>Цена товара включает в себя упаковку, тару, маркировку, все сборы, налоги, обязательные платежи, погрузочно-разгрузочные работы, а также все расходы необходимые для исполнения контракта.</text:p>
      <text:p text:style-name="P56"><text:tab/>Оплата по факту поставки в течение 30 (тридцати) календарных дней.</text:p>
      <text:p text:style-name="P66"><text:tab/>Срок действия коммерческого предложения — до 01 июня 2015 года.».</text:p>
      <text:p text:style-name="P74">Полученное Заказчиком коммерческое предложение учитывалось при расчете Н(М)ЦК.</text:p>
      <text:p text:style-name="P75"><text:span text:style-name="T75">ООО «Навигатор-Т» подготовило коммерческое предложение на поставку СИП-1 от имени ОАО «Тамбовмаш»</text:span><text:span text:style-name="T88"> </text:span><text:span text:style-name="T91">для последующего направления его в МВД России. Текст электронного сообщения содержал следующие указания: «</text:span><text:span text:style-name="T90">Добрый день. Просим Вас положить на свой бланк и подписать. Скан направить нам на эл.почту. Спасибо</text:span><text:span text:style-name="T91"> » (письмо от 27.10.2014). В прикрепленном к письму файле содержалось коммерческое предложение с текстом: </text:span><text:span text:style-name="T90">«Уважаемый </text:span><text:span text:style-name="T109">&lt;...&gt;</text:span><text:span text:style-name="T90">! ОАО «Тамбовмаш» является производителем самоспасателя изолирующего противопожарного СИП-1 имеющего сертификаты соответствия требованиям «технического регламента о требованиях пожарной безопасности» (ФЗ от 22.07.2008 № 123-ФЗ) по ГОСТ 53260-2009 «Техника пожарная.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, а также требованиям Технического регламента Таможенного союза ТР ТС 019/2011 «О безопасности средств индивидуальной защиты».</text:span></text:p>
      <text:p text:style-name="P22">Самоспасатель СИП-1 обеспечивает надежную защиту при выполнении:</text:p>
      <text:p text:style-name="P24">– <text:span text:style-name="T92">нагрузки средней тяжести (легочная вентиляция 35 дм3/мин) не менее 20 мин.;</text:span></text:p>
      <text:p text:style-name="P24"><text:soft-page-break/>– <text:span text:style-name="T92">при нахождении в состоянии покоя — не менее 60 минут.</text:span></text:p>
      <text:p text:style-name="P66">Стоимость самоспасателя изолирующего СИП-1 составляет 3200 руб. 00 коп. в т.ч. НДС 18%.»</text:p>
      <text:p text:style-name="P74">Полученное Заказчиком коммерческое предложение учитывалось при расчете Н(М)ЦК.</text:p>
      <text:p text:style-name="P15"><text:span text:style-name="T93">Между ООО «Навигатор-Т» (продавец) и ЗАО «Химкомплектзащита» (дилер)</text:span><text:span text:style-name="T94"> заключен дилерский договор от 07.09.2012 № 15-84/12 на поставку последнему продукции, в том числе СПИ-20 и СПИ-50 (далее – Продукция). Пунктом 1.4 указанного дилерского договора предусмотрена продажа дилером Продукции предприятиям и организациям различных форм собственности на территории г. Москвы и Московской области. В соответствии с пунктом 2.10: «Дилер </text:span><text:span text:style-name="T95">обязан согласовывать с Продавцом участие в котировках, аукционах, конкурсах, размещенных (объявленных) в СМИ».</text:span></text:p>
      <text:p text:style-name="P23">Так, обязанность у ЗАО «Химкомплектзащита» согласовывать участие в торгах предусмотрена п. 2.10 Дилерского договора от 07.09.2012 № 15-84/12. ЗАО «Химкомплектзащита», по предварительной договоренности с ООО «Навигатор-Т», направило коммерческое предложение в адрес МВД России по цене: СПИ-20- 2940,56 руб. за 1 шт., а СПИ-50 — на 3890 руб. за 1 шт, тем самым предложив товар СПИ-20 по цене, превышающей на 22,52%, а товар СПИ-50 по цене, превышающей на 11% отпускную цену ООО «Навигатор-Т», установленную для дилеров.</text:p>
      <text:p text:style-name="P55"><text:tab/>Цена, предложенная Заказчику, у ЗАО «Химкомплектзащита» и ООО «Всероссийское добровольное пожарное общество» была почти одинаковой и отличалась между собой всего на 1,27%. Данный факт также косвенно свидетельствует о том, что указанные хозяйствующие субъекты перед подачей коммерческих предложений достигли договоренности с ООО «Навигатор-Т» об уровне предоставляемых цен на поставку товаров.</text:p>
      <text:p text:style-name="P55"><text:tab/>28.10.2014 ЗАО «Химкомплектзащита» направило в адрес МВД России <text:soft-page-break/>коммерческое предложение следующего содержания: <text:span text:style-name="T89">«На Ваш исх. № 26/11-14520 от 24.10.2014 года сообщаем, что ЗАО «Химкомплектзащита» готово произвести поставку следующей продукции:</text:span></text:p>
      <text:p text:style-name="P57"><text:tab/>– <text:span text:style-name="T92">самоспасатель СПИ-20 в количестве 70 003 шт -2940,56 руб./шт</text:span></text:p>
      <text:p text:style-name="P57"><text:tab/>– <text:span text:style-name="T92">самоспасатель СПИ-50 в количестве 27504 шт - 3890 руб./шт.</text:span></text:p>
      <text:p text:style-name="P56"><text:tab/>Общая цена государственного контракта — 312 838 581,68 рублей.</text:p>
      <text:p text:style-name="P56"><text:tab/>Цена указана с учетом НДС 18%,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.</text:p>
      <text:p text:style-name="P56"><text:tab/>Товар новый, изготовленный в 2015 году</text:p>
      <text:p text:style-name="P56"><text:tab/>срок поставки — по 01 июня 2015 года</text:p>
      <text:p text:style-name="P56"><text:tab/>гарантийный срок хранения — 5 лет.</text:p>
      <text:p text:style-name="P56"><text:tab/>Оплата по факту поставки в течение 30 (тридцати) календарных дней.</text:p>
      <text:p text:style-name="P56"><text:tab/>Качество товара: Самоспасатель изолирующий СПИ-20 и Самоспасатель изолирующий СПИ-50 имеют сертификат соответствия требованиям «Технического регламента о требованиях пожарной безопасности» (ФЗ от 22.07.2008 № 123-ФЗ) ГОСТ 53260-2009 «Техника пожарная.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 и Сертификат соответствия требованиям Технического регламента Таможенного союза ТС 019/2011 «О безопасности средств индивидуальной защиты».</text:p>
      <text:p text:style-name="P66"><text:tab/>Срок действия коммерческого предложения — до 01 июня 2015 года.»</text:p>
      <text:p text:style-name="P74">Полученное Заказчиком коммерческое предложение учитывалось при расчете Н(М)ЦК.</text:p>
      <text:p text:style-name="P76"><text:span text:style-name="T35">ООО «Навигатор-Т» подготовило и направило в адрес ОАО «Корпорация «Росхимзащита»</text:span><text:span text:style-name="T36"> письмо следующего содержания: </text:span><text:span text:style-name="T40">«Добрый день. Просим Вас </text:span><text:soft-page-break/><text:span text:style-name="T40">положить на свой бланк и подписать. Скан направить нам на эл.почту. Спасибо» (письмо от 27.10.2014). Подготовленное ООО «Навигатор-Т» и впоследствии направленное ОАО «Корпорация «Росхимзащита» в адрес МВД России письмо, содержало следующую информацию: «На ваш запрос о предоставлении ценовой информации от 24.10.2014 № 16/11-14520 сообщаем, что ОАО «Корпорация «Росхимзащита» является разработчиком и производителем самоспасателей изолирующих с химически связанным кислородом СПИ-20 и СПИ-50. Реализация данного вида продукции осуществляется через сеть региональных представителей, осуществляющих комплексные поставки средств индивидуальной защиты органов дыхания для нужд федеральных органов исполнительной власти, органов власти субъектов Российской Федерации, а также органов местного самоуправления и организаций».</text:span></text:p>
      <text:p text:style-name="P77">Полученное Заказчиком письмо ОАО «Корпорация «Росхимзащита» не содержало <text:s/>информацию о ценах на самоспасатели изолирующие, поэтому не повлияло на формирование Н(М)ЦК. </text:p>
      <text:p text:style-name="P25">Все коммерческие предложения: от ООО «Всероссийское добровольное пожарное общество», ОАО «Тамбовмаш», ОАО «Корпорация «Росхимзащита» и ЗАО «Химкомплектзащита» на поставку самоспасателей изолирующих для нужд МВД России были направлены в адрес МВД России в один день — 28.10.2014, <text:s/>содержание (текст, формулировка) коммерческих предложений хозяйствующих субъектов были одинаковыми.</text:p>
      <text:p text:style-name="P25">Решением по делу установлено, что цены на самоспасатели изолирующие в коммерческих предложениях хозяйствующих субъектов превышали их реальную стоимость. </text:p>
      <text:p text:style-name="P26"><text:span text:style-name="T91">Так <text:s text:c="2"/>например, <text:s/>коммерческое предложение от ОАО «Тамбовмаш» на поставку СИП-1 (аналог СПИ-20) по цене 3200 руб. за ед. было выше на 34% <text:s/>чем собственная цена реализации. Например, в 2014 году цена реализации ОАО </text:span><text:soft-page-break/><text:span text:style-name="T91">«Тамбовмаш» СИП-1 в ЗАО «Балама» составляла 2100 руб. за ед. Таким образом, в случае направления ОАО «Тамбовмаш» предложения с ценой собственной реализации СИП-1, Н(М)ЦК на закупку самоспасателей изолирующих № 1 могла бы быть ниже на 5,6</text:span><text:span text:style-name="T88">%, </text:span><text:span text:style-name="T91">то есть на  11 389 068,08 руб.</text:span></text:p>
      <text:p text:style-name="P25">ООО «Всероссийское добровольное пожарное общество» по достигнутой договоренности с ООО «Навигатор-Т» письмом от 28.10.2014 № 1/01/610 направило в адрес МВД России коммерческое предложение на поставку СПИ-20 по цене 2910 руб. за ед., и СПИ-50 по цене 3920 руб. за ед. Указанная стоимость продукции превышала цену СПИ-20 на 21,25%,  СПИ-50 – на 12% относительно цены ООО «Навигатор-Т» (Продавца), тем самым увеличив Н(М)ЦК при определении её Заказчиком.</text:p>
      <text:p text:style-name="P25">В результате заключения и реализации антиконкурентного соглашения хозяйствующие субъекты отказались от самостоятельных действий по предоставлению ими коммерческих предложений, рассчитанных исходя из собственной  рентабельности продаж. Таким образом, <text:s/>сопоставив цены реализации и представленные коммерческие предложения хозяйствующих субъектов в рамках заключенного антиконкурентного соглашения, выявлено намеренное завышении Ответчиками цен в своих коммерческих предложениях при формировании  Н(М)ЦК.</text:p>
      <text:p text:style-name="P27"><text:span text:style-name="T36">Помимо действий по формированию <text:s/>Н(М)ЦК, частью соглашения являлись действия ООО «Навигатор-Т» и ООО «Стронг Групп» по поддержанию цены на торгах.</text:span><text:span text:style-name="T64"> </text:span></text:p>
      <text:p text:style-name="P28"><text:span text:style-name="T64">Принимая участие в одном Аукционе, участники</text:span><text:span text:style-name="T27"> </text:span><text:span text:style-name="T64">сделали по одному ценовому предложению, равному 0,5% от Н(М)ЦК. После истечения основного времени, ООО «Стронг Групп» подало ценовое предложение в размере равном </text:span><text:span text:style-name="T64">ценовому предложению ООО «Навигатор-Т». По результатам проведенного Аукциона, победителем было признано ООО «Навигатор-Т» со снижением в 1% от Н(М)ЦК. МВД России заключило с победителем государственный контракт </text:span><text:soft-page-break/><text:span text:style-name="T64">на поставку самоспасателей на сумму 306 218 543,4 руб.</text:span></text:p>
      <text:p text:style-name="P17">Победа на Аукционе <text:s/>была обеспечена ООО «Навигатор-Т» за счет реализации достигнутой между участниками Аукциона договоренности, которая подтверждается следующими обстоятельствами.</text:p>
      <text:p text:style-name="P17">Подача заявок на участие в Аукционе от имени ООО «Навигатор-Т» и ООО «Стронг - Групп» осуществлялись с одного компьютера, имеющего IP-адрес 95.84.187.63, закрепленный за ООО «Навигатор-Т». Впоследствии данная заявка ООО «Стронг Групп» была отозвана и направлена уже с другого <text:s/>IP-адреса, не связанного с ООО «Навигатор-Т».</text:p>
      <text:list xml:id="list37421422" text:style-name="L1">
        <text:list-header>
          <text:p text:style-name="P89"><text:span text:style-name="T64"><text:tab/>Файлы заявок на участие в аукционе обеих организаций имеют одного автора — </text:span><text:span text:style-name="T65">a</text:span><text:span text:style-name="T64">. </text:span><text:span text:style-name="T65">efimov</text:span><text:span text:style-name="T64">, сохранены одним и тем же сотрудником - </text:span><text:span text:style-name="T65">&lt;...&gt;</text:span><text:span text:style-name="T64">, имеют одинаковую дату создания файла — 05.12.2014 в 16:29 и дату последнего вывода на печать — 05.12.2014 в 16:14. </text:span></text:p>
        </text:list-header>
      </text:list>
      <text:p text:style-name="P17"><text:s/>Наличие финансовых взаиморасчетов между участниками Аукциона свидетельствует о взаимной заинтересованности в результате реализации соглашения.</text:p>
      <text:p text:style-name="P17">Размер обеспечения заявки на участие в Аукционе составил 15 465 583 руб. Указанные денежные средства были уплачены ООО «Стронг Групп» 04.12.2014 в ЗАО «Сбербанк-АСТ». Накануне, 03.12.2014, <text:span text:style-name="T107">&lt;...&gt;</text:span> (<text:span text:style-name="T107">&lt;...&gt; </text:span>ООО «Навигатор-Т») перечислила <text:span text:style-name="T107">&lt;...&gt;</text:span> (<text:span text:style-name="T107">&lt;...&gt;</text:span> ООО «Стронг Групп») в соответствии с платежными поручениями от 03.12.2014 № 379 и № 261 денежные средства на общую сумму 15 448 767, 00 руб.</text:p>
      <text:p text:style-name="P17">Решением <text:s/>установлено, что после возвращения ЗАО «Сбербанк АСТ» (19.01.2015) денежных средств на расчетный счет ООО «Стронг Групп», ранее направленных для обеспечения участия в аукционе, 22.01.2015 <text:span text:style-name="T107">&lt;...&gt;</text:span> перечислил денежные средства в адрес <text:span text:style-name="T107">&lt;...&gt;</text:span> в соответствии с платежным поручением № 415 в размере 5 037 671 руб. и 26.01.2015 платежным поручением № 30 проводит еще один платеж на такую же сумму. Общая сумма денежных средств, <text:soft-page-break/>перечисленных в адрес <text:span text:style-name="T107">&lt;...&gt;</text:span>, составила 10 075 342 руб. Эти факты подтверждаются письмом ПАО «Промсвязьбанк» (вх. ФАС России от 09.09.2016 № 133510/16).</text:p>
      <text:p text:style-name="P17">Данные факты свидетельствуют, что перечисление указанных денежных средств от <text:span text:style-name="T107">&lt;...&gt;</text:span> (<text:span text:style-name="T107">&lt;...&gt;</text:span> ООО «Навигатор-Т») <text:span text:style-name="T107">&lt;...&gt;</text:span> (<text:span text:style-name="T107">&lt;...&gt;</text:span> ООО «Стронг Групп») направлено на обеспечение возможности участия ООО «Стронг Групп» в Аукционе в ходе реализации достигнутого антиконкурентного соглашения.</text:p>
      <text:p text:style-name="P16"><text:span text:style-name="T94">ООО «Стронг Групп» в своей части реализовало антиконкурентное соглашение <text:s/>путем принятия участия и создания видимости конкурентной борьбы на Аукционе. В результате заключения и реализации антиконкурентного соглашения ООО «Навигатор-Т» обеспечило себе победу на Аукционе с минимальным снижением</text:span><text:span text:style-name="T91">.</text:span></text:p>
      <text:p text:style-name="P40"><text:span text:style-name="Основной_20_шрифт_20_абзаца"><text:span text:style-name="T96">В результате рассмотрения дела № 1-11-40/00-30-16 <text:s/>ООО «Навигатор-Т» </text:span></text:span><text:span text:style-name="Основной_20_шрифт_20_абзаца"><text:span text:style-name="T96">(ИНН 7736523644), АО «Тамбовмаш» (ИНН 6829000130), ЗАО «Химкомплектзащита» (ИНН 7720741767), ООО «Всероссийское добровольное пожарное общество» (ИНН 7734028820) и ООО «Стронг Групп» (ИНН 7717627937) признаны нарушившими пункт 2 части 1 статьи 11 Закона о защите конкуренции.</text:span></text:span></text:p>
      <text:p text:style-name="P30"><text:span text:style-name="T106">Решение ФАС России по делу № 1-11-40/00-30-16</text:span> изготовлено <text:s text:c="24"/>в полном объеме <text:span text:style-name="T107">14</text:span> октября 2016 года (исх. от 14.10.2016 № 30/71445/16). ООО «Стронг Групп» признано нарушившим п.2 ч.1 ст.11 Закона о защите конкуренции.</text:p>
      <text:p text:style-name="P78"><text:span text:style-name="Основной_20_шрифт_20_абзаца"><text:span text:style-name="T110">Частью 1.2 статьи 28.1 Кодекса Российской Федерации об административных правонарушениях (далее – КоАП РФ) установлено, что поводом к возбуждению дела об административном правонарушении, </text:span></text:span><text:span text:style-name="Основной_20_шрифт_20_абзаца"><text:span text:style-name="T110">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5"><text:soft-page-break/><text:span text:style-name="T72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31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9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29"><text:span text:style-name="Основной_20_шрифт_20_абзаца"><text:span text:style-name="T46">Временем совершения административного правонарушения является период с декабря 2013 г. по январь 2015 г., т.е. период </text:span></text:span><text:span text:style-name="Основной_20_шрифт_20_абзаца"><text:span text:style-name="T111"><text:s/>заключения и реализации антиконкурентного соглашения (декабрь 2013 — размещение МВД России закупки самоспасателей изолирующих в плане-графике на 2014 год, <text:s text:c="2"/>январь 2015 - заключение Государственного контракта)</text:span></text:span></text:p>
      <text:p text:style-name="P10"><text:span text:style-name="T101">Во время совершения административного правонарушения период времени: </text:span><text:span text:style-name="T47">с декабря 2013 г. по январь 2015</text:span><text:span text:style-name="T101"> </text:span><text:span text:style-name="Основной_20_шрифт_20_абзаца"><text:span text:style-name="T50">действовала следующая редакция части 1 статьи 14.32 КоАП РФ с изменениями внесенными в нее Федеральным </text:span></text:span><text:span text:style-name="Основной_20_шрифт_20_абзаца"><text:span text:style-name="T50">законом от <text:s text:c="2"/>02.11.2013 № 285-ФЗ</text:span></text:span><text:span text:style-name="Основной_20_шрифт_20_абзаца"><text:span text:style-name="T1">.</text:span></text:span></text:p>
      <text:p text:style-name="P10"><text:span text:style-name="Основной_20_шрифт_20_абзаца"><text:span text:style-name="T1">Согласно части 1 статьи 14.32 КоАП РФ в редакции Федерального закона </text:span></text:span><text:soft-page-break/><text:span text:style-name="Основной_20_шрифт_20_абзаца"><text:span text:style-name="T1">от 02.11.2013 № 285-ФЗ </text:span></text:span><text:span text:style-name="Основной_20_шрифт_20_абзаца"><text:span text:style-name="T2"><text:s/>заключение хозяйствующим субъектом недопустимого в соответствии с антимонопольным законодательством <text:s/>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</text:span></text:span><text:span text:style-name="Основной_20_шрифт_20_абзаца"><text:span text:style-name="T2"> Российской Федерации согласованных действий </text:span></text:span><text:span text:style-name="T102">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3"><text:span text:style-name="Основной_20_шрифт_20_абзаца"><text:span text:style-name="T50">При этом, на</text:span></text:span><text:span text:style-name="Основной_20_шрифт_20_абзаца"><text:span text:style-name="T49"> момент вынесения постановления <text:s/></text:span></text:span><text:span text:style-name="Основной_20_шрифт_20_абзаца"><text:span text:style-name="T50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49">74-ФЗ.</text:span></text:span></text:p>
      <text:p text:style-name="P32"><text:span text:style-name="Основной_20_шрифт_20_абзаца"><text:span text:style-name="T51">Согласно части 1 статьи 14.32 КоАП РФ в редакции </text:span></text:span><text:span text:style-name="Основной_20_шрифт_20_абзаца"><text:span text:style-name="T50">Федерального закона от 17.04.2017 № </text:span></text:span><text:span text:style-name="Основной_20_шрифт_20_абзаца"><text:span text:style-name="T49">74-ФЗ</text:span></text:span><text:span text:style-name="Основной_20_шрифт_20_абзаца"><text:span text:style-name="T51"> заключение хозяйствующим субъектом соглашения, </text:span></text:span><text:span text:style-name="Основной_20_шрифт_20_абзаца"><text:span text:style-name="T51">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49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32"><text:span text:style-name="Основной_20_шрифт_20_абзаца"><text:span text:style-name="T49">Статья 14.32 КоАП в редакции <text:s/></text:span></text:span><text:span text:style-name="Основной_20_шрифт_20_абзаца"><text:span text:style-name="T50">Федерального закона от 17.04.2017 № <text:s/></text:span></text:span><text:span text:style-name="Основной_20_шрифт_20_абзаца"><text:span text:style-name="T49">74-ФЗ РФ, административную ответственность должностного лица ООО «Стронг Групп</text:span></text:span><text:span text:style-name="Основной_20_шрифт_20_абзаца"><text:span text:style-name="T52">»</text:span></text:span><text:span text:style-name="Основной_20_шрифт_20_абзаца"><text:span text:style-name="T110"> </text:span></text:span><text:span text:style-name="Основной_20_шрифт_20_абзаца"><text:span text:style-name="T1">не улучшает,</text:span></text:span><text:span text:style-name="Основной_20_шрифт_20_абзаца"><text:span text:style-name="T4"> и потому не имеет обратной силы.</text:span></text:span></text:p>
      <text:p text:style-name="P34"><text:span text:style-name="Основной_20_шрифт_20_абзаца"><text:span text:style-name="T1"><text:s/>С учетом изложенного, </text:span></text:span><text:span text:style-name="Основной_20_шрифт_20_абзаца"><text:span text:style-name="T6">&lt;...&gt;</text:span></text:span><text:span text:style-name="Основной_20_шрифт_20_абзаца"><text:span text:style-name="T1"> ООО «Стронг Групп</text:span></text:span><text:span text:style-name="Основной_20_шрифт_20_абзаца"><text:span text:style-name="T3">»</text:span></text:span><text:span text:style-name="Основной_20_шрифт_20_абзаца"><text:span text:style-name="T16"> <text:s/></text:span>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Основной_20_шрифт_20_абзаца"><text:span text:style-name="T1">подлежит ответственности за административное правонарушение по части 1 статьи 14.32 КоАП РФ в редакции Федерального закона <text:s/>от 02.11.2013 № 285-ФЗ.</text:span></text:span></text:p>
      <text:p text:style-name="P7"><text:span text:style-name="T30">В период реализации антиконкурентного соглашения, то есть в период совершения административного правонарушения, </text:span><text:span text:style-name="T42">&lt;...&gt;</text:span><text:span text:style-name="T30"> <text:s/>осуществлял функции единоличного исполнительного органа — <text:s/></text:span><text:span text:style-name="T42">&lt;...&gt;</text:span><text:span text:style-name="T30"> ООО «Стронг Групп</text:span><text:span text:style-name="Основной_20_шрифт_20_абзаца"><text:span text:style-name="T3">» на </text:span></text:span><text:soft-page-break/><text:span text:style-name="Основной_20_шрифт_20_абзаца"><text:span text:style-name="T3">основании протоколов Общего собрания участников ООО «Стронг Групп» <text:s/>от 17.09.2012 и от 15.09.2014. <text:s/>Таким образом, руководство текущей деятельностью Общества на момент совершения правонарушения осуществлял </text:span></text:span><text:span text:style-name="Основной_20_шрифт_20_абзаца"><text:span text:style-name="T7">&lt;...&gt;</text:span></text:span><text:span text:style-name="Основной_20_шрифт_20_абзаца"><text:span text:style-name="T3">. </text:span></text:span><text:span text:style-name="Основной_20_шрифт_20_абзаца"><text:span text:style-name="T7">&lt;...&gt;</text:span></text:span><text:span text:style-name="Основной_20_шрифт_20_абзаца"><text:span text:style-name="T3"> допустил заключение и реализацию антиконкурентного соглашения, <text:s/>которое привело к повышению НМЦК и последующего поддержания его на <text:s/>рассматриваемом Аукционе.</text:span></text:span></text:p>
      <text:p text:style-name="P9"><text:span text:style-name="Основной_20_шрифт_20_абзаца"><text:span text:style-name="T19">Как следует из материалов дела об административном правонарушении и установленных обстоятельств, у </text:span></text:span><text:span text:style-name="Основной_20_шрифт_20_абзаца"><text:span text:style-name="T25">&lt;...&gt;</text:span></text:span><text:span text:style-name="Основной_20_шрифт_20_абзаца"><text:span text:style-name="T19"> ООО «Стронг Групп» </text:span></text:span><text:span text:style-name="Основной_20_шрифт_20_абзаца"><text:span text:style-name="T25">&lt;...&gt;</text:span></text:span><text:span text:style-name="Основной_20_шрифт_20_абзаца"><text:span text:style-name="T20"> </text:span></text:span><text:span text:style-name="Основной_20_шрифт_20_абзаца"><text:span text:style-name="T19">имелась возможность не совершать указанных действий, однако </text:span></text:span><text:span text:style-name="Основной_20_шрифт_20_абзаца"><text:span text:style-name="T25">&lt;...&gt;</text:span></text:span><text:span text:style-name="Основной_20_шрифт_20_абзаца"><text:span text:style-name="T20"> </text:span></text:span><text:span text:style-name="Основной_20_шрифт_20_абзаца"><text:span text:style-name="T19">этого не сделал, виновно совершив <text:s/>тем самым административное правонарушение, ответственность за которое установлена частью 1 статьи 14.32 КоАП РФ в редакции Федерального закона от <text:s/></text:span></text:span><text:span text:style-name="Основной_20_шрифт_20_абзаца"><text:span text:style-name="T20"><text:s/></text:span></text:span><text:span text:style-name="Основной_20_шрифт_20_абзаца"><text:span text:style-name="T19">02.11.2013 № 285-ФЗ.</text:span></text:span></text:p>
      <text:p text:style-name="P35"><text:span text:style-name="Основной_20_шрифт_20_абзаца"><text:span text:style-name="T19">Временем <text:s/>совершения административного правонарушения является </text:span></text:span><text:span text:style-name="Основной_20_шрифт_20_абзаца"><text:span text:style-name="T20"><text:s/>период с декабря 2013 г. по январь 2015 г.</text:span></text:span></text:p>
      <text:p text:style-name="P35"><text:span text:style-name="Основной_20_шрифт_20_абзаца"><text:span text:style-name="T20">Местом совершения административного правонарушения является Российская Федерация, </text:span></text:span><text:span text:style-name="Основной_20_шрифт_20_абзаца"><text:span text:style-name="T21">129085, г. Москва, ул. Проспект Мира, д. 101В, стр.1.</text:span></text:span></text:p>
      <text:p text:style-name="P80"><text:span text:style-name="Основной_20_шрифт_20_абзаца"><text:span text:style-name="T22">Факт совершения административного правонарушения ООО «Стронг Групп» подтверждается решением ФАС России </text:span></text:span><text:span text:style-name="Основной_20_шрифт_20_абзаца"><text:span text:style-name="T26">по делу № 1-11-40/00-30-16, изготовленным в полном объеме «14» октября 2016 года <text:s/>(</text:span></text:span><text:span text:style-name="Основной_20_шрифт_20_абзаца"><text:span text:style-name="T22">исх. от 14.10.2016 № 30/71445/16), постановлением о наложении штрафа по делу об административном правонарушении № 4-14.32-1476/00-30-16 (исх. от 12.12.2016 № МО/86162/16), а также другими материалами дела об административном правонарушении.</text:span></text:span></text:p>
      <text:p text:style-name="P4">В соответствии с частью 1 статьи 14.32 КоАП РФ <text:span text:style-name="Основной_20_шрифт_20_абзаца"><text:span text:style-name="T23"><text:s/>в редакции Федерального закона от 02.11.2013 № 285-ФЗ </text:span></text:span><text:span text:style-name="Основной_20_шрифт_20_абзаца"><text:span text:style-name="T24">заключение хозяйствующим </text:span></text:span><text:span text:style-name="Основной_20_шрифт_20_абзаца"><text:span text:style-name="T24">субъектом недопустимого в соответствии с антимонопольным законодательством </text:span></text:span><text:span text:style-name="Основной_20_шрифт_20_абзаца"><text:span text:style-name="T15"><text:s/></text:span></text:span><text:span text:style-name="Основной_20_шрифт_20_абзаца"><text:span text:style-name="T24"><text:s/>Российской Федерации соглашения, а равно участие в нем или осуществление хозяйствующим субъектом недопустимых в соответствии с </text:span></text:span><text:soft-page-break/><text:span text:style-name="Основной_20_шрифт_20_абзаца"><text:span text:style-name="T24">антимонопольным законодательством</text:span></text:span><text:span text:style-name="Основной_20_шрифт_20_абзаца"><text:span text:style-name="T15"> </text:span></text:span><text:span text:style-name="Основной_20_шрифт_20_абзаца"><text:span text:style-name="T24"><text:s/>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span></text:p>
      <text:p text:style-name="P41"><text:span text:style-name="T74">Срок давности привлечения</text:span><text:span text:style-name="Основной_20_шрифт_20_абзаца"><text:span text:style-name="T12"> </text:span></text:span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T74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41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8"><text:span text:style-name="T77">При рассмотрении дела об административном правонарушении<text:line-break/>№ </text:span><text:span text:style-name="T78">4-14.32-</text:span><text:span text:style-name="T80">1493</text:span><text:span text:style-name="T78">/00-</text:span><text:span text:style-name="T80">30</text:span><text:span text:style-name="T78">-1</text:span><text:span text:style-name="T80">7</text:span><text:span text:style-name="T77"> обстоятельством, </text:span><text:span text:style-name="T34">смягчающими административную ответственность, является:</text:span></text:p>
      <text:p text:style-name="P6"><text:span text:style-name="T32">- </text:span><text:span text:style-name="T43">&lt;...&gt;</text:span><text:span text:style-name="T32">, </text:span><text:span text:style-name="T43">&lt;...&gt;</text:span><text:span text:style-name="T32"> ООО «Стронг Групп»,</text:span><text:span text:style-name="Основной_20_шрифт_20_абзаца"><text:span text:style-name="T1"> не </text:span></text:span><text:span text:style-name="T31">является организатором ограничивающего конкуренцию соглашения.</text:span></text:p>
      <text:p text:style-name="P6"><text:span text:style-name="T82">При рассмотрении дела об административном правонарушении<text:line-break/>№ </text:span><text:span text:style-name="T79">4-14.32-</text:span><text:span text:style-name="T81">1493</text:span><text:span text:style-name="T79">/00-</text:span><text:span text:style-name="T81">30</text:span><text:span text:style-name="T79">-1</text:span><text:span text:style-name="T81">7</text:span><text:span text:style-name="T82"> обстоятельств, отягчающих административную ответственность, не выявлено.</text:span></text:p>
      <text:p text:style-name="P44"><text:span text:style-name="T56"><text:tab/></text:span><text:span text:style-name="blue1"><text:span text:style-name="T57">В соответствии с частью 1 статьи 14.32 КоАП РФ </text:span></text:span><text:span text:style-name="Основной_20_шрифт_20_абзаца"><text:span text:style-name="T58">в редакции Федерального закона от </text:span></text:span><text:span text:style-name="Основной_20_шрифт_20_абзаца"><text:span text:style-name="T11">02.11.2013 № 285-ФЗ</text:span></text:span><text:span text:style-name="Основной_20_шрифт_20_абзаца"><text:span text:style-name="T9"> </text:span></text:span><text:span text:style-name="Основной_20_шрифт_20_абзаца"><text:span text:style-name="T58">размер </text:span></text:span><text:span text:style-name="Основной_20_шрифт_20_абзаца"><text:span text:style-name="T10">административного штрафа, налагаемого на должностных лиц, составляет от двадцати до пятидесяти тысяч рублей.</text:span></text:span></text:p>
      <text:p text:style-name="P45"><text:span text:style-name="T48"><text:tab/></text:span><text:span text:style-name="T62">На основании изложенного, учитывая характер и обстоятельства </text:span><text:span text:style-name="T62">совершенного правонарушения, руководствуясь частью 1 статьей 14.32 КоАП в редакции </text:span><text:span text:style-name="Основной_20_шрифт_20_абзаца"><text:span text:style-name="T1">от </text:span></text:span><text:span text:style-name="Основной_20_шрифт_20_абзаца"><text:span text:style-name="T2"><text:s/></text:span></text:span><text:span text:style-name="Основной_20_шрифт_20_абзаца"><text:span text:style-name="T1">02.11.2013 № 285-ФЗ</text:span></text:span><text:span text:style-name="T62">, статьями 23.48, 29.7 и 29.9 КоАП РФ, </text:span></text:p>
      <text:p text:style-name="P60"/>
      <text:p text:style-name="P61"><text:soft-page-break/>ПОСТАНОВИЛ:</text:p>
      <text:p text:style-name="P60"><text:tab/></text:p>
      <text:p text:style-name="P73"><text:span text:style-name="blue1"><text:span text:style-name="T53">Признать </text:span></text:span><text:span text:style-name="Основной_20_шрифт_20_абзаца"><text:span text:style-name="T63">&lt;...&gt;</text:span></text:span><text:span text:style-name="Основной_20_шрифт_20_абзаца"><text:span text:style-name="T60"> </text:span></text:span><text:span text:style-name="blue1"><text:span text:style-name="T53">виновным</text:span></text:span><text:span text:style-name="blue1"><text:span text:style-name="T55">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54">в редакции Федерального закона </text:span></text:span><text:span text:style-name="Основной_20_шрифт_20_абзаца"><text:span text:style-name="T1">от 02.11.2013 № 285-ФЗ</text:span></text:span><text:span text:style-name="Основной_20_шрифт_20_абзаца"><text:span text:style-name="T2"> </text:span></text:span><text:span text:style-name="blue1"><text:span text:style-name="T55">и назначить ему наказание в виде административного штрафа в размере 20 000 (двадцать тысяч) рублей.</text:span></text:span></text:p>
      <text:p text:style-name="P81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81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54"><text:tab/><text:span text:style-name="T85"><text:tab/>Реквизиты для уплаты административного штрафа: </text:span></text:p>
      <text:p text:style-name="P82"><text:tab/>Получатель: ИНН 7703516539 КПП 770301001</text:p>
      <text:p text:style-name="P82"><text:tab/>Межрегиональное операционное УФК</text:p>
      <text:p text:style-name="P82"><text:tab/>(для ФАС России л/с 04951001610)</text:p>
      <text:p text:style-name="P84"><text:span text:style-name="T41"><text:tab/>КБК </text:span><text:span text:style-name="T69">161 1 1602010 016000 140 </text:span></text:p>
      <text:p text:style-name="P82"><text:tab/>ОКТМО 45380000</text:p>
      <text:p text:style-name="P85">Банк получателя: Операционный департамент Банка России <text:s text:c="12"/>г. Москва 701</text:p>
      <text:p text:style-name="P82"><text:tab/>БИК 044501002</text:p>
      <text:p text:style-name="P82"><text:tab/>Расчетный счет: 40101810500000001901</text:p>
      <text:p text:style-name="P86"><text:s text:c="3"/>Назначение платежа: оплата штрафа по административному делу № 4-14.32-1493/00-30-17</text:p>
      <text:p text:style-name="P83"><text:soft-page-break/><text:span text:style-name="T112"><text:tab/></text:span><text:span text:style-name="T112">УИН</text:span><text:span text:style-name="T107"> </text:span>начисления: 16133083000000915400</text:p>
      <text:p text:style-name="P58"><text:span text:style-name="T68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113"> </text:span><text:span text:style-name="T70">fas30</text:span><text:a xlink:type="simple" xlink:href="mailto:vankovich@fas.gov.ru"><text:span text:style-name="T66">@fas.gov.ru</text:span></text:a><text:span text:style-name="T67"> </text:span><text:span text:style-name="T71">и </text:span><text:span text:style-name="T45">по факсу (499) 755-23-24.</text:span></text:p>
      <text:p text:style-name="P60"><text:span text:style-name="T27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60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60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0"/>
      <text:p text:style-name="P67"><text:tab/><text:tab/><text:tab/><text:tab/><text:tab/><text:tab/><text:tab/><text:tab/><text:tab/><text:tab/><text:tab/> <text:s/></text:p>
      <text:p text:style-name="P90"><text:span text:style-name="T105"><text:s text:c="106"/>М.А. Овчин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79CD3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style="normal" style:font-size-asian="14pt" style:font-style-asian="normal" style:font-size-complex="14pt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Врезка1" text:anchor-type="paragraph" svg:x="0.499cm" svg:y="28.7cm" svg:width="4.8cm" draw:z-index="14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1">
      <draw:text-box fo:min-height="0.041cm">
       <text:p text:style-name="Frame_20_contents">2017-916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4">
      <draw:text-box fo:min-height="0.041cm">
       <text:p text:style-name="Frame_20_contents">2017-91619(1) </text:p>
      </draw:text-box>
     </draw:frame><draw:frame draw:style-name="Mfr2" draw:name="SpdBarcode" text:anchor-type="paragraph" svg:x="0cm" svg:width="3.6cm" svg:height="0.78cm" draw:z-index="35"><draw:image xlink:href="Pictures/10000201000000780000001AD79CD3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7:12:07.17</meta:creation-date>
    <meta:generator>OpenOffice.org/3.3$Win32 OpenOffice.org_project/330m20$Build-9567</meta:generator>
    <dc:date>2017-09-08T17:30:20.69</dc:date>
    <meta:editing-duration>PT1M18S</meta:editing-duration>
    <meta:editing-cycles>1</meta:editing-cycles>
    <meta:print-date>2017-09-06T11:02:11.39</meta:print-date>
    <meta:document-statistic meta:table-count="3" meta:image-count="1" meta:object-count="0" meta:page-count="18" meta:paragraph-count="165" meta:word-count="3616" meta:character-count="28573"/>
    <meta:user-defined meta:name="Поле 1"/>
    <meta:user-defined meta:name="Поле 2"/>
    <meta:user-defined meta:name="Поле 3"/>
    <meta:user-defined meta:name="Поле 4"/>
  </office:meta>
</office:document-meta>
</file>