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2149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text-properties fo:font-size="10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font-size="10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fo:font-size="10pt"/>
    </style:style>
    <style:style style:name="P31" style:family="paragraph" style:parent-style-name="Text_20_body">
      <style:text-properties fo:font-size="10pt" style:font-size-asian="14pt" style:font-size-complex="14pt"/>
    </style:style>
    <style:style style:name="P3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font-variant="normal" fo:text-transform="none" style:font-name="TimesNewRomanPSMT" style:font-name-asian="TimesNewRomanPSMT" style:font-name-complex="TimesNewRomanPSMT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0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font-name="Times New Roman"/>
    </style:style>
    <style:style style:name="T19" style:family="text">
      <style:text-properties fo:font-variant="normal" fo:text-transform="none" style:font-name="TimesNewRomanPSMT" style:font-name-asian="TimesNewRomanPSMT" style:font-name-complex="TimesNewRomanPSMT"/>
    </style:style>
    <style:style style:name="T20" style:family="text">
      <style:text-properties fo:font-variant="normal" fo:text-transform="none" style:font-name="Times New Roman"/>
    </style:style>
    <style:style style:name="T21" style:family="text">
      <style:text-properties fo:font-variant="normal" fo:text-transform="none" style:font-name="Times New Roman1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size="10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92523936" text:id="ct992523936">
          <text:deletion>
            <office:change-info>
              <dc:creator>&lt;анонимный&gt;</dc:creator>
              <dc:date>2017-09-08T18:2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2"> </text:p>
            <text:p text:style-name="P4"/>
          </text:deletion>
        </text:changed-region>
        <text:changed-region xml:id="ct250014024" text:id="ct250014024">
          <text:deletion>
            <office:change-info>
              <dc:creator>&lt;анонимный&gt;</dc:creator>
              <dc:date>2017-08-16T17:16:00</dc:date>
            </office:change-info>
            <text:p text:style-name="P5">об отказе в</text:p>
          </text:deletion>
        </text:changed-region>
        <text:changed-region xml:id="ct250014960" text:id="ct250014960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250003312" text:id="ct250003312">
          <text:deletion>
            <office:change-info>
              <dc:creator>&lt;анонимный&gt;</dc:creator>
              <dc:date>2017-08-16T17:16:00</dc:date>
            </office:change-info>
            <text:p text:style-name="P6"><text:s/><text:span text:style-name="T1">(далее - Правила)</text:span></text:p>
          </text:deletion>
        </text:changed-region>
        <text:changed-region xml:id="ct250001856" text:id="ct250001856">
          <text:deletion>
            <office:change-info>
              <dc:creator>&lt;анонимный&gt;</dc:creator>
              <dc:date>2017-06-21T17:43:00</dc:date>
            </office:change-info>
            <text:p text:style-name="P6">ами</text:p>
          </text:deletion>
        </text:changed-region>
        <text:changed-region xml:id="ct250013816" text:id="ct250013816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250014232" text:id="ct250014232">
          <text:deletion>
            <office:change-info>
              <dc:creator>&lt;анонимный&gt;</dc:creator>
              <dc:date>2017-06-21T17:43:00</dc:date>
            </office:change-info>
            <text:p text:style-name="P6">24</text:p>
          </text:deletion>
        </text:changed-region>
        <text:changed-region xml:id="ct250008928" text:id="ct250008928">
          <text:insertion>
            <office:change-info>
              <dc:creator>&lt;анонимный&gt;</dc:creator>
              <dc:date>2017-09-04T17:02:00</dc:date>
            </office:change-info>
          </text:insertion>
        </text:changed-region>
        <text:changed-region xml:id="ct250006848" text:id="ct250006848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5</text:span></text:p>
          </text:deletion>
        </text:changed-region>
        <text:changed-region xml:id="ct250007992" text:id="ct250007992">
          <text:insertion>
            <office:change-info>
              <dc:creator>&lt;анонимный&gt;</dc:creator>
              <dc:date>2017-08-16T17:16:00</dc:date>
            </office:change-info>
          </text:insertion>
        </text:changed-region>
        <text:changed-region xml:id="ct250001440" text:id="ct250001440">
          <text:deletion>
            <office:change-info>
              <dc:creator>&lt;анонимный&gt;</dc:creator>
              <dc:date>2017-06-21T17:43:00</dc:date>
            </office:change-info>
            <text:p text:style-name="P6"><text:span text:style-name="T2">3914</text:span></text:p>
          </text:deletion>
        </text:changed-region>
        <text:changed-region xml:id="ct250003104" text:id="ct250003104">
          <text:insertion>
            <office:change-info>
              <dc:creator>&lt;анонимный&gt;</dc:creator>
              <dc:date>2017-09-04T17:02:00</dc:date>
            </office:change-info>
          </text:insertion>
        </text:changed-region>
        <text:changed-region xml:id="ct250002584" text:id="ct250002584">
          <text:deletion>
            <office:change-info>
              <dc:creator>&lt;анонимный&gt;</dc:creator>
              <dc:date>2017-06-21T17:43:00</dc:date>
            </office:change-info>
            <text:p text:style-name="P6">от 05.06.2017 № 20-4-4043914-доп, </text:p>
          </text:deletion>
        </text:changed-region>
        <text:changed-region xml:id="ct250002480" text:id="ct250002480">
          <text:deletion>
            <office:change-info>
              <dc:creator>&lt;анонимный&gt;</dc:creator>
              <dc:date>2017-08-16T17:17:00</dc:date>
            </office:change-info>
            <text:p text:style-name="P6">об отказе в</text:p>
          </text:deletion>
        </text:changed-region>
        <text:changed-region xml:id="ct250002272" text:id="ct250002272">
          <text:deletion>
            <office:change-info>
              <dc:creator>&lt;анонимный&gt;</dc:creator>
              <dc:date>2017-08-16T17:17:00</dc:date>
            </office:change-info>
            <text:p text:style-name="P6">нии</text:p>
          </text:deletion>
        </text:changed-region>
        <text:changed-region xml:id="ct250000816" text:id="ct250000816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250002376" text:id="ct250002376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250015064" text:id="ct250015064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50017976" text:id="ct250017976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250022864" text:id="ct250022864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ой</text:span></text:p>
          </text:deletion>
        </text:changed-region>
        <text:changed-region xml:id="ct250026920" text:id="ct25002692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50027024" text:id="ct250027024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250027128" text:id="ct25002712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1">ы</text:span></text:p>
          </text:deletion>
        </text:changed-region>
        <text:changed-region xml:id="ct250027232" text:id="ct250027232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250027336" text:id="ct250027336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ой</text:span></text:p>
          </text:deletion>
        </text:changed-region>
        <text:changed-region xml:id="ct250027440" text:id="ct25002744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50027544" text:id="ct250027544">
          <text:insertion>
            <office:change-info>
              <dc:creator>&lt;анонимный&gt;</dc:creator>
              <dc:date>2017-08-16T17:17:00</dc:date>
            </office:change-info>
          </text:insertion>
        </text:changed-region>
        <text:changed-region xml:id="ct250023072" text:id="ct250023072">
          <text:deletion>
            <office:change-info>
              <dc:creator>&lt;анонимный&gt;</dc:creator>
              <dc:date>2017-09-04T17:02:00</dc:date>
            </office:change-info>
            <text:p text:style-name="P6"><text:span text:style-name="T3">)</text:span></text:p>
          </text:deletion>
        </text:changed-region>
        <text:changed-region xml:id="ct250022968" text:id="ct25002296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ПТ. Новелл Фармасьютикал Лабораториз (Индонезия</text:span></text:p>
          </text:deletion>
        </text:changed-region>
        <text:changed-region xml:id="ct250023176" text:id="ct250023176">
          <text:insertion>
            <office:change-info>
              <dc:creator>&lt;анонимный&gt;</dc:creator>
              <dc:date>2017-09-04T17:02:00</dc:date>
            </office:change-info>
          </text:insertion>
        </text:changed-region>
        <text:changed-region xml:id="ct250023280" text:id="ct250023280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250023384" text:id="ct250023384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50023488" text:id="ct250023488">
          <text:deletion>
            <office:change-info>
              <dc:creator>&lt;анонимный&gt;</dc:creator>
              <dc:date>2017-06-21T17:44:00</dc:date>
            </office:change-info>
            <text:p text:style-name="P6"><text:span text:style-name="T3">й</text:span></text:p>
          </text:deletion>
        </text:changed-region>
        <text:changed-region xml:id="ct250023592" text:id="ct25002359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3696" text:id="ct25002369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3800" text:id="ct250023800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3">й</text:span></text:p>
          </text:deletion>
        </text:changed-region>
        <text:changed-region xml:id="ct250023904" text:id="ct25002390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4216" text:id="ct25002421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4320" text:id="ct250024320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4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250024424" text:id="ct250024424">
          <text:insertion>
            <office:change-info>
              <dc:creator>&lt;анонимный&gt;</dc:creator>
              <dc:date>2017-09-04T17:03:00</dc:date>
            </office:change-info>
          </text:insertion>
        </text:changed-region>
        <text:changed-region xml:id="ct250025360" text:id="ct250025360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5464" text:id="ct250025464">
          <text:insertion>
            <office:change-info>
              <dc:creator>&lt;анонимный&gt;</dc:creator>
              <dc:date>2017-09-04T17:03:00</dc:date>
            </office:change-info>
          </text:insertion>
        </text:changed-region>
        <text:changed-region xml:id="ct250025568" text:id="ct250025568">
          <text:deletion>
            <office:change-info>
              <dc:creator>&lt;анонимный&gt;</dc:creator>
              <dc:date>2017-06-21T17:45:00</dc:date>
            </office:change-info>
            <text:p text:style-name="P7"><text:span text:style-name="T1">252,80</text:span></text:p>
          </text:deletion>
        </text:changed-region>
        <text:changed-region xml:id="ct250025672" text:id="ct250025672">
          <text:insertion>
            <office:change-info>
              <dc:creator>&lt;анонимный&gt;</dc:creator>
              <dc:date>2017-09-04T17:03:00</dc:date>
            </office:change-info>
          </text:insertion>
        </text:changed-region>
        <text:changed-region xml:id="ct250025776" text:id="ct25002577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5880" text:id="ct250025880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5984" text:id="ct25002598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6088" text:id="ct250026088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6296" text:id="ct25002629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6400" text:id="ct250026400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6504" text:id="ct25002650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50026608" text:id="ct250026608">
          <text:deletion>
            <office:change-info>
              <dc:creator>&lt;анонимный&gt;</dc:creator>
              <dc:date>2017-06-21T17:47:00</dc:date>
            </office:change-info>
            <text:p text:style-name="P8"/>
            <text:p text:style-name="P8"/>
          </text:deletion>
        </text:changed-region>
        <text:changed-region xml:id="ct250021616" text:id="ct250021616">
          <text:deletion>
            <office:change-info>
              <dc:creator>&lt;анонимный&gt;</dc:creator>
              <dc:date>2017-08-16T17:18:00</dc:date>
            </office:change-info>
            <text:p text:style-name="P8"><text:span text:style-name="T5">й исходя из максимальной стоимости одной лекарственной формы, что противоречит пункту 21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6">утвержденной постановлением Правительства Российской Федерации от 15 сентября 2015 г. № 979 (далее — Методика).</text:span></text:p>
            <text:p text:style-name="P9"><text:span text:style-name="T1"><text:tab/></text:span><text:span text:style-name="T7">В связи с вышеизложенным в соответствии с</text:span><text:span text:style-name="T8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1"> </text:span></text:p>
            <text:p text:style-name="P10"><text:span text:style-name="T5"><text:tab/></text:span></text:p>
          </text:deletion>
        </text:changed-region>
        <text:changed-region xml:id="ct250022448" text:id="ct250022448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о</text:span></text:p>
          </text:deletion>
        </text:changed-region>
        <text:changed-region xml:id="ct250022344" text:id="ct250022344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лекарственный препарат, рассчитанн</text:span></text:p>
          </text:deletion>
        </text:changed-region>
        <text:changed-region xml:id="ct250022240" text:id="ct250022240">
          <text:deletion>
            <office:change-info>
              <dc:creator>&lt;анонимный&gt;</dc:creator>
              <dc:date>2017-06-21T17:48:00</dc:date>
            </office:change-info>
            <text:p text:style-name="P10"><text:span text:style-name="T5">аналогичный</text:span></text:p>
          </text:deletion>
        </text:changed-region>
        <text:changed-region xml:id="ct250022136" text:id="ct25002213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т 60 процентов максимальной зарегистрированной предельной отпускной цены производителя на </text:span></text:p>
          </text:deletion>
        </text:changed-region>
        <text:changed-region xml:id="ct250021512" text:id="ct250021512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е</text:span></text:p>
          </text:deletion>
        </text:changed-region>
        <text:changed-region xml:id="ct250021408" text:id="ct250021408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исходя из стоимости одной лекарственной формы, превыша</text:span></text:p>
          </text:deletion>
        </text:changed-region>
        <text:changed-region xml:id="ct250021304" text:id="ct250021304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ая</text:span></text:p>
          </text:deletion>
        </text:changed-region>
        <text:changed-region xml:id="ct250021200" text:id="ct25002120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препарат, рассчитанн</text:span></text:p>
          </text:deletion>
        </text:changed-region>
        <text:changed-region xml:id="ct250019744" text:id="ct250019744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й</text:span></text:p>
          </text:deletion>
        </text:changed-region>
        <text:changed-region xml:id="ct250019640" text:id="ct25001964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лекарственны</text:span></text:p>
          </text:deletion>
        </text:changed-region>
        <text:changed-region xml:id="ct250019536" text:id="ct250019536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й</text:span></text:p>
          </text:deletion>
        </text:changed-region>
        <text:changed-region xml:id="ct250019432" text:id="ct25001943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воспроизведенны</text:span></text:p>
          </text:deletion>
        </text:changed-region>
        <text:changed-region xml:id="ct250019328" text:id="ct250019328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й</text:span></text:p>
          </text:deletion>
        </text:changed-region>
        <text:changed-region xml:id="ct250019224" text:id="ct250019224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на вышеуказанны</text:span></text:p>
          </text:deletion>
        </text:changed-region>
        <text:changed-region xml:id="ct250019120" text:id="ct250019120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а</text:span></text:p>
          </text:deletion>
        </text:changed-region>
        <text:changed-region xml:id="ct250019016" text:id="ct25001901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цен</text:span></text:p>
          </text:deletion>
        </text:changed-region>
        <text:changed-region xml:id="ct250018912" text:id="ct250018912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ая</text:span></text:p>
          </text:deletion>
        </text:changed-region>
        <text:changed-region xml:id="ct250018808" text:id="ct250018808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5"><text:s/>отпускн</text:span></text:p>
          </text:deletion>
        </text:changed-region>
        <text:changed-region xml:id="ct250018704" text:id="ct250018704">
          <text:deletion>
            <office:change-info>
              <dc:creator>&lt;анонимный&gt;</dc:creator>
              <dc:date>2017-06-21T18:00:00</dc:date>
            </office:change-info>
            <text:p text:style-name="P10"><text:span text:style-name="T5">ая</text:span></text:p>
          </text:deletion>
        </text:changed-region>
        <text:changed-region xml:id="ct250018600" text:id="ct25001860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/></text:p>
            <text:p text:style-name="P10"><text:span text:style-name="T5"><text:tab/>При проведении экономического анализа ФАС России выявлено, что предельн</text:span></text:p>
          </text:deletion>
        </text:changed-region>
        <text:changed-region xml:id="ct250018496" text:id="ct250018496">
          <text:deletion>
            <office:change-info>
              <dc:creator>&lt;анонимный&gt;</dc:creator>
              <dc:date>2017-06-21T17:47:00</dc:date>
            </office:change-info>
            <text:p text:style-name="P10"><text:span text:style-name="T9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250018392" text:id="ct25001839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. </text:span></text:p>
          </text:deletion>
        </text:changed-region>
        <text:changed-region xml:id="ct250018288" text:id="ct250018288">
          <text:deletion>
            <office:change-info>
              <dc:creator>&lt;анонимный&gt;</dc:creator>
              <dc:date>2017-06-21T17:54:00</dc:date>
            </office:change-info>
            <text:p text:style-name="P10"><text:span text:style-name="T9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250018184" text:id="ct250018184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» </text:span></text:p>
          </text:deletion>
        </text:changed-region>
        <text:changed-region xml:id="ct250018080" text:id="ct250018080">
          <text:deletion>
            <office:change-info>
              <dc:creator>&lt;анонимный&gt;</dc:creator>
              <dc:date>2017-06-21T17:53:00</dc:date>
            </office:change-info>
            <text:p text:style-name="P10"><text:span text:style-name="T9">50 мг/мл</text:span></text:p>
          </text:deletion>
        </text:changed-region>
        <text:changed-region xml:id="ct250024112" text:id="ct25002411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<text:s/>в дозировке «</text:span></text:p>
          </text:deletion>
        </text:changed-region>
        <text:changed-region xml:id="ct250024008" text:id="ct250024008">
          <text:deletion>
            <office:change-info>
              <dc:creator>&lt;анонимный&gt;</dc:creator>
              <dc:date>2017-06-21T17:53:00</dc:date>
            </office:change-info>
            <text:p text:style-name="P10"><text:span text:style-name="T9">«концентрат для приготовления раствора для инфузий»</text:span></text:p>
          </text:deletion>
        </text:changed-region>
        <text:changed-region xml:id="ct250025256" text:id="ct25002525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<text:s/>в лекарственной форме </text:span></text:p>
          </text:deletion>
        </text:changed-region>
        <text:changed-region xml:id="ct250025152" text:id="ct250025152">
          <text:deletion>
            <office:change-info>
              <dc:creator>&lt;анонимный&gt;</dc:creator>
              <dc:date>2017-06-21T17:52:00</dc:date>
            </office:change-info>
            <text:p text:style-name="P10"><text:span text:style-name="T9">(МНН — Добутамин)</text:span></text:p>
          </text:deletion>
        </text:changed-region>
        <text:changed-region xml:id="ct250025048" text:id="ct250025048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» является воспроизведенным лекарственным препаратом, референтный лекарственный препарат </text:span></text:p>
          </text:deletion>
        </text:changed-region>
        <text:changed-region xml:id="ct250024944" text:id="ct250024944">
          <text:deletion>
            <office:change-info>
              <dc:creator>&lt;анонимный&gt;</dc:creator>
              <dc:date>2017-06-21T17:51:00</dc:date>
            </office:change-info>
            <text:p text:style-name="P10"><text:span text:style-name="T9">50 мг/мл</text:span></text:p>
          </text:deletion>
        </text:changed-region>
        <text:changed-region xml:id="ct250024840" text:id="ct250024840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<text:s/>«</text:span></text:p>
          </text:deletion>
        </text:changed-region>
        <text:changed-region xml:id="ct250024736" text:id="ct250024736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9">е</text:span></text:p>
          </text:deletion>
        </text:changed-region>
        <text:changed-region xml:id="ct250024632" text:id="ct25002463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», в дозировк</text:span></text:p>
          </text:deletion>
        </text:changed-region>
        <text:changed-region xml:id="ct250024528" text:id="ct250024528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9">концентрат для приготовления раствора для инфузий</text:span></text:p>
          </text:deletion>
        </text:changed-region>
        <text:changed-region xml:id="ct250026816" text:id="ct250026816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<text:s/>в лекарственной форме «</text:span></text:p>
          </text:deletion>
        </text:changed-region>
        <text:changed-region xml:id="ct250026712" text:id="ct250026712">
          <text:deletion>
            <office:change-info>
              <dc:creator>&lt;анонимный&gt;</dc:creator>
              <dc:date>2017-06-21T17:50:00</dc:date>
            </office:change-info>
            <text:p text:style-name="P10"><text:span text:style-name="T9">«Добутел» (МНН — Добутамин)</text:span></text:p>
          </text:deletion>
        </text:changed-region>
        <text:changed-region xml:id="ct250026192" text:id="ct250026192">
          <text:deletion>
            <office:change-info>
              <dc:creator>&lt;анонимный&gt;</dc:creator>
              <dc:date>2017-08-16T17:18:00</dc:date>
            </office:change-info>
            <text:p text:style-name="P10"><text:span text:style-name="T9"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/text:p>
          </text:deletion>
        </text:changed-region>
        <text:changed-region xml:id="ct250022552" text:id="ct250022552">
          <text:insertion>
            <office:change-info>
              <dc:creator>&lt;анонимный&gt;</dc:creator>
              <dc:date>2017-09-04T17:04:00</dc:date>
            </office:change-info>
          </text:insertion>
        </text:changed-region>
        <text:changed-region xml:id="ct250022656" text:id="ct250022656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2760" text:id="ct250022760">
          <text:insertion>
            <office:change-info>
              <dc:creator>&lt;анонимный&gt;</dc:creator>
              <dc:date>2017-09-04T17:04:00</dc:date>
            </office:change-info>
          </text:insertion>
        </text:changed-region>
        <text:changed-region xml:id="ct250021720" text:id="ct250021720">
          <text:insertion>
            <office:change-info>
              <dc:creator>&lt;анонимный&gt;</dc:creator>
              <dc:date>2017-09-04T17:05:00</dc:date>
            </office:change-info>
          </text:insertion>
        </text:changed-region>
        <text:changed-region xml:id="ct250021824" text:id="ct250021824">
          <text:deletion>
            <office:change-info>
              <dc:creator>&lt;анонимный&gt;</dc:creator>
              <dc:date>2017-06-21T17:48:00</dc:date>
            </office:change-info>
            <text:p text:style-name="P11">А.Б. Кашваров</text:p>
          </text:deletion>
        </text:changed-region>
        <text:changed-region xml:id="ct250021928" text:id="ct250021928">
          <text:insertion>
            <office:change-info>
              <dc:creator>&lt;анонимный&gt;</dc:creator>
              <dc:date>2017-09-06T10:47:00</dc:date>
            </office:change-info>
          </text:insertion>
        </text:changed-region>
        <text:changed-region xml:id="ct992523000" text:id="ct992523000">
          <text:deletion>
            <office:change-info>
              <dc:creator>&lt;анонимный&gt;</dc:creator>
              <dc:date>2017-09-08T18:24:00</dc:date>
            </office:change-info>
            <text:p text:style-name="P12"><text:span text:style-name="T10"> </text:span></text:p>
            <text:p text:style-name="P13"/>
            <text:p text:style-name="P14"><text:span text:style-name="T11"/></text:p>
          </text:deletion>
        </text:changed-region>
        <text:changed-region xml:id="ct250019952" text:id="ct250019952">
          <text:deletion>
            <office:change-info>
              <dc:creator>&lt;анонимный&gt;</dc:creator>
              <dc:date>2017-06-14T11:56:00</dc:date>
            </office:change-info>
            <text:p text:style-name="P14"><text:span text:style-name="T11"/></text:p>
            <text:p text:style-name="P14"><text:span text:style-name="T11"/></text:p>
          </text:deletion>
        </text:changed-region>
        <text:changed-region xml:id="ct250019848" text:id="ct250019848">
          <text:deletion>
            <office:change-info>
              <dc:creator>&lt;анонимный&gt;</dc:creator>
              <dc:date>2017-06-21T17:48:00</dc:date>
            </office:change-info>
            <text:p text:style-name="P14"><text:span text:style-name="T11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ext:deletion>
        </text:changed-region>
        <text:changed-region xml:id="ct992522688" text:id="ct992522688">
          <text:deletion>
            <office:change-info>
              <dc:creator>&lt;анонимный&gt;</dc:creator>
              <dc:date>2017-09-08T18:24:00</dc:date>
            </office:change-info>
            <text:p text:style-name="P14">Е.С. Лапшина, </text:p>
            <text:p text:style-name="P14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5c6dc9-a00f-46aa-948e-0abfe94e90de" text:name="BossProviderVariable"/>
      </text:user-field-decls>
      <text:p text:style-name="P1"><text:change text:change-id="ct992523936"/>РЕШЕНИЕ</text:p>
      <text:p text:style-name="P5"><text:change text:change-id="ct250014024"/><text:change-start text:change-id="ct250014960"/>о<text:change-end text:change-id="ct250014960"/> согласовании <text:span text:style-name="T1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1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change text:change-id="ct250003312"/><text:span text:style-name="T1">, </text:span>Федеральная антимонопольная служба рассмотрела документы, представленные письм<text:change text:change-id="ct250001856"/><text:change-start text:change-id="ct250013816"/>ом<text:change-end text:change-id="ct250013816"/> Минздрава России от <text:change text:change-id="ct250014232"/><text:change-start text:change-id="ct250008928"/>17<text:change-end text:change-id="ct250008928"/><text:span text:style-name="T2">.0</text:span><text:change text:change-id="ct250006848"/><text:change-start text:change-id="ct250007992"/><text:span text:style-name="T2">8</text:span><text:change-end text:change-id="ct250007992"/><text:span text:style-name="T2">.2017</text:span> № 20-4-40<text:span text:style-name="T2">4</text:span><text:change text:change-id="ct250001440"/><text:change-start text:change-id="ct250003104"/><text:span text:style-name="T2">9372</text:span><text:change-end text:change-id="ct250003104"/>-с, <text:change text:change-id="ct250002584"/>и приняла решение <text:change text:change-id="ct250002480"/><text:s/>согласова<text:change text:change-id="ct250002272"/><text:change-start text:change-id="ct250000816"/>ть<text:change-end text:change-id="ct250000816"/> <text:span text:style-name="T1">предельн</text:span><text:change text:change-id="ct250002376"/><text:change-start text:change-id="ct250015064"/><text:span text:style-name="T1">ы</text:span><text:change-end text:change-id="ct250015064"/><text:change-start text:change-id="ct250017976"/><text:span text:style-name="T1">е</text:span><text:change-end text:change-id="ct250017976"/><text:span text:style-name="T1"> отпускн</text:span><text:change text:change-id="ct250022864"/><text:change-start text:change-id="ct250026920"/><text:span text:style-name="T1">ы</text:span><text:change-end text:change-id="ct250026920"/><text:change-start text:change-id="ct250027024"/><text:span text:style-name="T1">е</text:span><text:change-end text:change-id="ct250027024"/><text:span text:style-name="T1"> цен</text:span><text:change text:change-id="ct250027128"/><text:change-start text:change-id="ct250027232"/><text:span text:style-name="T1">ы</text:span><text:change-end text:change-id="ct250027232"/><text:span text:style-name="T16">, </text:span><text:span text:style-name="T3">заявленн</text:span><text:change text:change-id="ct250027336"/><text:change-start text:change-id="ct250027440"/><text:span text:style-name="T3">ы</text:span><text:change-end text:change-id="ct250027440"/><text:change-start text:change-id="ct250027544"/><text:span text:style-name="T3">е</text:span><text:change-end text:change-id="ct250027544"/><text:span text:style-name="T3"> на регистрацию </text:span><text:change text:change-id="ct250023072"/><text:change text:change-id="ct250022968"/><text:change-start text:change-id="ct250023176"/><text:span text:style-name="T3">Софарма АО (Болгария)</text:span><text:change-end text:change-id="ct250023176"/><text:span text:style-name="T1">,</text:span><text:span text:style-name="T15"> </text:span><text:span text:style-name="T3">на следующи</text:span><text:change text:change-id="ct250023280"/><text:change-start text:change-id="ct250023384"/><text:span text:style-name="T3">е</text:span><text:change-end text:change-id="ct250023384"/><text:span text:style-name="T3"> лекарственны</text:span><text:change text:change-id="ct250023488"/><text:change-start text:change-id="ct250023592"/><text:span text:style-name="T3">е</text:span><text:change-end text:change-id="ct250023592"/><text:span text:style-name="T3"> препарат</text:span><text:change-start text:change-id="ct250023696"/><text:span text:style-name="T3">ы</text:span><text:change-end text:change-id="ct250023696"/><text:span text:style-name="T3">, включенны</text:span><text:change text:change-id="ct250023800"/><text:change-start text:change-id="ct250023904"/><text:span text:style-name="T3">е</text:span><text:change-end text:change-id="ct250023904"/><text:span text:style-name="T3"> в перечень жизненно необходимых и важнейших лекарственных препаратов:</text:span></text:p>
      <text:p text:style-name="P7"><text:span text:style-name="T5"><text:tab/></text:span><text:change-start text:change-id="ct250024216"/><text:span text:style-name="T5">1. </text:span><text:change-end text:change-id="ct250024216"/><text:change text:change-id="ct250024320"/><text:change-start text:change-id="ct250024424"/><text:span text:style-name="T4">Нивалин (МНН </text:span><text:change-end text:change-id="ct250024424"/><text:change-start text:change-id="ct250025360"/><text:span text:style-name="T4">—</text:span><text:change-end text:change-id="ct250025360"/><text:change-start text:change-id="ct250025464"/><text:span text:style-name="T4"> Галантамин), таблетки, 10 мг, 10 шт., - блистеры (1) - пачки картонные</text:span><text:change-end text:change-id="ct250025464"/><text:span text:style-name="T1">, в размере </text:span><text:change text:change-id="ct250025568"/><text:change-start text:change-id="ct250025672"/><text:span text:style-name="T1">366,15</text:span><text:change-end text:change-id="ct250025672"/><text:span text:style-name="T1"> руб.</text:span><text:change-start text:change-id="ct250025776"/></text:p>
      <text:p text:style-name="P7"><text:span text:style-name="T1"><text:tab/>2. Нивалин (МНН </text:span><text:change-end text:change-id="ct250025776"/><text:change-start text:change-id="ct250025880"/><text:span text:style-name="T1">—</text:span><text:change-end text:change-id="ct250025880"/><text:change-start text:change-id="ct250025984"/><text:span text:style-name="T1"> Галантамин), таблетки, 5 мг, 20 шт., - блистеры (1) - пачки картонные, в размере 366,15 руб.</text:span></text:p>
      <text:p text:style-name="P7"><text:span text:style-name="T1"><text:tab/>3. Нивалин (МНН </text:span><text:change-end text:change-id="ct250025984"/><text:change-start text:change-id="ct250026088"/><text:span text:style-name="T1">—</text:span><text:change-end text:change-id="ct250026088"/><text:change-start text:change-id="ct250026296"/><text:span text:style-name="T1"> Галантамин), таблетки, 10 мг, 10 шт., - блистеры (2) - пачки картонные, в размере 732,31 руб.</text:span></text:p>
      <text:p text:style-name="P7"><text:span text:style-name="T1"><text:tab/>4. Нивалин (МНН </text:span><text:change-end text:change-id="ct250026296"/><text:change-start text:change-id="ct250026400"/><text:span text:style-name="T1">—</text:span><text:change-end text:change-id="ct250026400"/><text:change-start text:change-id="ct250026504"/><text:span text:style-name="T1"> Галантамин), таблетки, 5 мг, 20 шт., - блистеры (3) - пачки картонные, в размере 1098,47 руб.</text:span></text:p>
      <text:p text:style-name="P8"><text:change-end text:change-id="ct250026504"/><text:change text:change-id="ct250026608"/><text:tab/><text:change text:change-id="ct250021616"/><text:change text:change-id="ct250022448"/><text:change text:change-id="ct250022344"/><text:change text:change-id="ct250022240"/><text:change text:change-id="ct250022136"/><text:change text:change-id="ct250021512"/><text:change text:change-id="ct250021408"/><text:change text:change-id="ct250021304"/><text:change text:change-id="ct250021200"/><text:change text:change-id="ct250019744"/><text:change text:change-id="ct250019640"/><text:change text:change-id="ct250019536"/><text:change text:change-id="ct250019432"/><text:change text:change-id="ct250019328"/><text:change text:change-id="ct250019224"/><text:change text:change-id="ct250019120"/><text:change text:change-id="ct250019016"/><text:change text:change-id="ct250018912"/><text:change text:change-id="ct250018808"/><text:change text:change-id="ct250018704"/><text:change text:change-id="ct250018600"/><text:change text:change-id="ct250018496"/><text:change text:change-id="ct250018392"/><text:change text:change-id="ct250018288"/><text:change text:change-id="ct250018184"/><text:change text:change-id="ct250018080"/><text:change text:change-id="ct250024112"/><text:change text:change-id="ct250024008"/><text:change text:change-id="ct250025256"/><text:change text:change-id="ct250025152"/><text:change text:change-id="ct250025048"/><text:change text:change-id="ct250024944"/><text:change text:change-id="ct250024840"/><text:change text:change-id="ct250024736"/><text:change text:change-id="ct250024632"/><text:change text:change-id="ct250024528"/><text:change text:change-id="ct250026816"/><text:change text:change-id="ct250026712"/><text:change text:change-id="ct250026192"/><text:change-start text:change-id="ct250022552"/><text:span text:style-name="T9">5. Нивалин (МНН </text:span><text:change-end text:change-id="ct250022552"/><text:change-start text:change-id="ct250022656"/><text:span text:style-name="T9">—</text:span><text:change-end text:change-id="ct250022656"/><text:change-start text:change-id="ct250022760"/><text:span text:style-name="T9"> Галантамин), таблетки, 5 мг, 10 шт., - блистеры (1) - пачки картонные, </text:span><text:change-end text:change-id="ct250022760"/><text:change-start text:change-id="ct250021720"/><text:span text:style-name="T9">в размере 183,07 руб.</text:span><text:change-end text:change-id="ct250021720"/></text:p>
      <text:p text:style-name="P11"/>
      <text:p text:style-name="P11"/>
      <text:p text:style-name="P11"><text:change text:change-id="ct250021824"/><text:change-start text:change-id="ct250021928"/>Р.А. Петросян<text:change-end text:change-id="ct250021928"/></text:p>
      <text:p text:style-name="P14"><text:change text:change-id="ct992523000"/><text:change text:change-id="ct250019952"/><text:change text:change-id="ct250019848"/><text:change text:change-id="ct992522688"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14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50007368" text:id="ct250007368">
            <text:insertion>
              <office:change-info>
                <dc:creator>&lt;анонимный&gt;</dc:creator>
                <dc:date>2017-09-06T10:4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50007368"/>2017-93659(1) <text:change-end text:change-id="ct25000736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50014544" text:id="ct250014544">
            <text:insertion>
              <office:change-info>
                <dc:creator>&lt;анонимный&gt;</dc:creator>
                <dc:date>2017-09-06T10:4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50014544"/>2017-93659(1) <text:change-end text:change-id="ct250014544"/></text:p>
      </draw:text-box>
     </draw:frame><draw:frame draw:style-name="Mfr2" draw:name="SpdBarcode" text:anchor-type="paragraph" svg:x="0cm" svg:width="3.6cm" svg:height="0.78cm" draw:z-index="1"><draw:image xlink:href="Pictures/10000201000000780000001A5D21495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7:07:43.73</meta:creation-date>
    <meta:generator>OpenOffice.org/3.3$Win32 OpenOffice.org_project/330m20$Build-9567</meta:generator>
    <meta:editing-duration>P0D</meta:editing-duration>
    <meta:editing-cycles>1</meta:editing-cycles>
    <dc:date>2017-09-08T18:24:38.24</dc:date>
    <meta:document-statistic meta:table-count="0" meta:image-count="1" meta:object-count="0" meta:page-count="1" meta:paragraph-count="92" meta:word-count="529" meta:character-count="3997"/>
    <meta:user-defined meta:name="Поле 1"/>
    <meta:user-defined meta:name="Поле 2"/>
    <meta:user-defined meta:name="Поле 3"/>
    <meta:user-defined meta:name="Поле 4"/>
  </office:meta>
</office:document-meta>
</file>