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B51CF3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499cm" fo:margin-right="0cm" fo:margin-top="0.049cm" fo:margin-bottom="0cm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9.499cm" fo:margin-right="0cm" fo:margin-top="0.049cm" fo:margin-bottom="0cm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9.246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8pt" style:font-size-asian="8pt" style:font-size-complex="8pt"/>
    </style:style>
    <style:style style:name="T1" style:family="text">
      <style:text-properties fo:language="ru" fo:country="RU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ab4e54-d987-4b89-a72a-db01b1f9f15e" text:name="BossProviderVariable"/>
      </text:user-field-decls>
      <text:p text:style-name="P10"><text:span text:style-name="T3">РЕШЕНИЕ</text:span></text:p>
      <text:p text:style-name="P5">по результатам рассмотрения ходатайства</text:p>
      <text:p text:style-name="P5"/>
      <text:p text:style-name="P6">В соответствии со статьями 27 и 33 Федерального закона от 26.07.2006<text:line-break/>№ 135-ФЗ «О защите конкуренции» Федеральная антимонопольная служба (ФАС России) рассмотрела ходатайство о даче согласия на присоединение к Обществу<text:line-break/>с ограниченной ответственностью «ИНВЕСТ-КАПИТАЛ» (место нахождения: 142770, Московская обл., Ленинский р-н, п. Новодрожжино, <text:span text:style-name="T1">Тепличный комбинат</text:span>; основной вид деятельности - покупка и продажа собственного недвижимого имущества) Общества с ограниченной ответственностью «Лопатино» (место нахождения: 190000, г. Санкт-Петербург, набережная реки Мойки, д. 78, литера А, пом. 7-Н, Ч.П. 33; основной вид деятельности - аренда и управление собственным или арендованным нежилым недвижимым имуществом), Общества с ограниченной ответственностью «ЦВПА-Капитал» (место нахождения: 142770, Московская обл., Ленинский р-н, п. Новодрожжино, д. 8; основной вид деятельности - вложения<text:line-break/>в ценные бумаги), Общества с ограниченной ответственностью «Эксперт-Капитал» (место нахождения: 123007, г. Москва, Хорошёвское ш., д. 32, корп. 1; основной вид деятельности - управление недвижимым имуществом за вознаграждение или на договорной основе), Общества с ограниченной ответственностью «Дипстройреставрация» (место нахождения: 142770, Московская обл., Ленинский р-н, п. Новодрожжино, д. 8; основной вид деятельности - строительство жилых<text:line-break/>и нежилых зданий) и приняла решение об удовлетворении данного ходатайства. </text:p>
      <text:p text:style-name="P6"/>
      <text:p text:style-name="P6"/>
      <text:p text:style-name="P7">Р.А. Петросян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B51CF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8B51CF35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04T13:53:24.21</meta:creation-date>
    <meta:generator>OpenOffice.org/3.3$Win32 OpenOffice.org_project/330m20$Build-9567</meta:generator>
    <dc:date>2017-09-08T18:48:36.64</dc:date>
    <meta:document-statistic meta:table-count="0" meta:image-count="1" meta:object-count="0" meta:page-count="1" meta:paragraph-count="6" meta:word-count="183" meta:character-count="1492"/>
    <meta:user-defined meta:name="Поле 1"/>
    <meta:user-defined meta:name="Поле 2"/>
    <meta:user-defined meta:name="Поле 3"/>
    <meta:user-defined meta:name="Поле 4"/>
  </office:meta>
</office:document-meta>
</file>