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99C4F6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12" style:family="paragraph" style:parent-style-name="Text_20_body">
      <style:paragraph-properties fo:margin-top="0cm" fo:margin-bottom="0cm" fo:line-height="107%" fo:text-align="center" style:justify-single-word="false"/>
      <style:text-properties fo:color="#000000" style:font-name="Times New Roman" fo:font-size="13.5pt" fo:font-weight="bold" style:font-size-asian="13.5pt" style:font-size-complex="13.5pt"/>
    </style:style>
    <style:style style:name="P13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4" style:family="paragraph" style:parent-style-name="Text_20_body">
      <style:paragraph-properties fo:margin-top="0cm" fo:margin-bottom="0cm" fo:line-height="107%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9.499cm" fo:margin-right="0cm" fo:margin-top="0cm" fo:margin-bottom="0cm" fo:text-indent="0cm" style:auto-text-indent="false"/>
      <style:text-properties fo:color="#000000"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left="9.499cm" fo:margin-right="0cm" fo:margin-top="0cm" fo:margin-bottom="0cm" fo:text-indent="0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23" style:family="paragraph" style:parent-style-name="Text_20_body" style:master-page-name="First_20_Page">
      <style:paragraph-properties fo:margin-top="0cm" fo:margin-bottom="0cm" fo:line-height="107%" fo:text-align="center" style:justify-single-word="false" style:page-number="auto"/>
      <style:text-properties style:font-name="Times New Roman" fo:font-size="13.5pt" fo:font-weight="bold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fo:language="en" fo:country="US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.5pt" fo:language="en" fo:country="US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font-weight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aa7d9d-e8d5-4b37-824d-df7810eaa417" text:name="BossProviderVariable"/>
      </text:user-field-decls>
      <text:p text:style-name="P23">О П Р Е Д Е Л Е Н И Е</text:p>
      <text:p text:style-name="P15">об отложении рассмотрения дела № 1-14-93/00-08-17</text:p>
      <text:p text:style-name="P15">о нарушении антимонопольного законодательства </text:p>
      <text:p text:style-name="P14"/>
      <text:p text:style-name="P14">«05» сентября 2017 г. <text:s text:c="89"/>г. Москва</text:p>
      <text:p text:style-name="P14"/>
      <text:p text:style-name="P19">Комиссия Федеральной антимонопольной службы по рассмотрению дела № 1-14-93/00-08-17 о нарушении антимонопольного законодательства в составе: </text:p>
      <text:p text:style-name="P19">председатель Комиссии:</text:p>
      <text:p text:style-name="P19"><text:span text:style-name="T2">&lt;...&gt;</text:span><text:span text:style-name="T1">,</text:span></text:p>
      <text:p text:style-name="P19">рассмотрев дело № 1-14-93/00-08-17 о нарушении антимонопольного законодательства по признакам нарушения <text:span text:style-name="T1">ООО «Торговый дом «Шампанские вина»</text:span> части 1 статьи 14.4 Федерального закона от 26.07.2006 № 135-ФЗ «О защите конкуренции» (далее - Закон «О защите конкуренции»),</text:p>
      <text:p text:style-name="P14"/>
      <text:p text:style-name="P10"/>
      <text:p text:style-name="P10">У С Т А Н О В И Л А:</text:p>
      <text:p text:style-name="P10"/>
      <text:p text:style-name="P17">На основании имеющихся в деле № 1-14-93/00-08-17 о нарушении антимонопольного законодательства доказательств и установленных в ходе рассмотрения обстоятельств Комиссия ФАС России считает возможным принять заключение по обстоятельствам дела.</text:p>
      <text:p text:style-name="P17">В силу части 3 статьи 48.1 Закона «О защите конкуренции» в случае принятия заключения об обстоятельствах дела дело о нарушении антимонопольного законодательства подлежит отложению.</text:p>
      <text:p text:style-name="P17">Учитывая изложенное, и на основании частей 1.1 и 5 статьи 47 Закона «О защите конкуренции», Комиссия</text:p>
      <text:p text:style-name="P6"/>
      <text:p text:style-name="P10">О П Р Е Д Е Л И Л А:</text:p>
      <text:p text:style-name="P9"/>
      <text:p text:style-name="P20">1. Отложить рассмотрение дела № 1-14-93/00-08-17 о нарушении антимонопольного законодательства.</text:p>
      <text:p text:style-name="P20">2. Назначить рассмотрение дела № 1-14-93/00-08-1<text:span text:style-name="T4">7</text:span> о нарушении антимонопольного законодательства <text:span text:style-name="T3">на 25 сентября 2017 года в 11 часов 00 минут</text:span> по адресу: г. Москва, ул. Садовая-Кудринская, д. 11, переговорная № 122-124.</text:p>
      <text:p text:style-name="P20">3. Лицам, участвующим в деле, представить Комиссии ФАС России пояснения, доказательства и доводы в письменной форме в отношении обстоятельств, изложенных в заключении об обстоятельствах дела, в случае их наличия до назначенной даты заседания Комиссии по рассмотрению дела № 1-14-93/00-08-17 о нарушении антимонопольного законодательства.</text:p>
      <text:p text:style-name="P4"/>
      <text:p text:style-name="P16">Примечание: Для обеспечения пропусков в здание Федеральной антимонопольной <text:soft-page-break/>службы фамилии представителей необходимо сообщить за 1 день до рассмотрения дела.</text:p>
      <text:p text:style-name="P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9C4F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499C4F6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5T10:13:47.41</meta:creation-date>
    <meta:generator>OpenOffice.org/3.3$Win32 OpenOffice.org_project/330m20$Build-9567</meta:generator>
    <dc:date>2017-09-08T18:50:41.16</dc:date>
    <meta:document-statistic meta:table-count="0" meta:image-count="1" meta:object-count="0" meta:page-count="2" meta:paragraph-count="20" meta:word-count="274" meta:character-count="2062"/>
    <meta:user-defined meta:name="Поле 1"/>
    <meta:user-defined meta:name="Поле 2"/>
    <meta:user-defined meta:name="Поле 3"/>
    <meta:user-defined meta:name="Поле 4"/>
  </office:meta>
</office:document-meta>
</file>