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A889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63cm" style:page-number="auto" table:align="right"/>
    </style:style>
    <style:style style:name="Таблица1.A" style:family="table-column">
      <style:table-column-properties style:column-width="8.76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1a1a1a" style:font-name="Times New Roman1" fo:font-size="14pt" fo:font-weight="bold" style:font-weight-asian="bold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P22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01cm"/>
        </style:tab-stops>
      </style:paragraph-properties>
      <style:text-properties fo:color="#1a1a1a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61cm"/>
        </style:tab-stops>
      </style:paragraph-properties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1a1a1a"/>
    </style:style>
    <style:style style:name="T2" style:family="text">
      <style:text-properties fo:color="#1a1a1a" style:font-name="Times New Roman1" fo:font-size="14pt" fo:font-weight="bold" style:font-weight-asian="bold" style:font-weight-complex="bold"/>
    </style:style>
    <style:style style:name="T3" style:family="text">
      <style:text-properties fo:color="#1a1a1a" fo:font-weight="bold" style:font-weight-asian="bold" style:font-weight-complex="bold"/>
    </style:style>
    <style:style style:name="T4" style:family="text">
      <style:text-properties fo:color="#1a1a1a" fo:language="en" fo:country="US"/>
    </style:style>
    <style:style style:name="T5" style:family="text">
      <style:text-properties fo:color="#1a1a1a" style:text-underline-style="none"/>
    </style:style>
    <style:style style:name="T6" style:family="text">
      <style:text-properties fo:color="#1a1a1a" style:text-line-through-style="none" style:text-underline-style="none" style:text-blinking="false"/>
    </style:style>
    <style:style style:name="T7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1a1a1a"/>
    </style:style>
    <style:style style:name="T10" style:family="text">
      <style:text-properties fo:font-variant="normal" fo:text-transform="none" fo:color="#1a1a1a" fo:language="en" fo:country="US"/>
    </style:style>
    <style:style style:name="T11" style:family="text">
      <style:text-properties fo:font-variant="normal" fo:text-transform="none" fo:color="#1a1a1a" fo:language="ru" fo:country="RU"/>
    </style:style>
    <style:style style:name="T12" style:family="text">
      <style:text-properties fo:color="#000000"/>
    </style:style>
    <style:style style:name="T13" style:family="text">
      <style:text-properties fo:language="ru" fo:country="RU"/>
    </style:style>
    <style:style style:name="T14" style:family="text">
      <style:text-properties style:text-underline-style="none"/>
    </style:style>
    <style:style style:name="T1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АО &quot;МОЭСК&quot; с Комитетом по тарифному регулированию Мурман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b155dca-fe42-45bb-a3d9-ea1ad701d28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6"><text:span text:style-name="T7">Решение о частичном удовлетворении требований, указанных в заявлении <text:s text:c="16"/>АО «Мурманская областная электросетевая компания» о досудебном рассмотрении спора, связанного с установлением и применением цен (тарифов) в сфере электроэнергетики, с Комитетом по тарифному регулированию Мурманской области (рег. № </text:span><text:span text:style-name="T3">№ </text:span><text:span text:style-name="T2">16452/17 от 03.02.2017)</text:span></text:p>
      <text:p text:style-name="P7"/>
      <text:p text:style-name="P12">В соответствии с положениями Федерального закона от 17.08.1995 № 147-ФЗ «О естественных монополиях» и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 в ФАС России обратилось с заявлением о рассмотрении спора по вопросу установления индивидуальных тарифов на услуги по передаче электрической энергии АО «Мурманская областная электросетевая компания» (далее – Заявитель, АО «МОЭСК»).</text:p>
      <text:p text:style-name="P12">Спор возник с Комитетом по тарифному регулированию Мурманской области (далее – Респондент, Комитет), которым в рамках исполнения своих полномочий по государственному регулированию тарифов в электроэнергетике постановлением от 28.12.2016 № 60/4 «О внесении изменений в постановление управления по тарифному регулированию Мурманской области от 19.12.2014 № 62/40» Заявителю установлена необходимая валовая выручка (далее - НВВ) на 2017 год.</text:p>
      <text:p text:style-name="P12">С 2015 года необходимая валовая выручка для Заявителя рассчитывается методом долгосрочной индексации НВВ, при этом 2017 год является третьим годом долгосрочного периода.</text:p>
      <text:p text:style-name="P12">АО «МОЭСК» заявляет требования к Респонденту о признании экономически <text:soft-page-break/>обоснованными и подлежащими учету в тарифах 2015 года расходов по следующим статьям затрат:</text:p>
      <text:list xml:id="list38703345" text:style-name="L1">
        <text:list-item>
          <text:p text:style-name="P22"><text:span text:style-name="T8">«</text:span><text:span text:style-name="T13">Отчисления на социальные нужды»;</text:span></text:p>
        </text:list-item>
        <text:list-item>
          <text:p text:style-name="P23">«Корректировка НВВ с учетом изменения полезного отпуска и цен на электрическую энергию»;</text:p>
        </text:list-item>
        <text:list-item>
          <text:p text:style-name="P23">«Корректировка НВВ в связи с изменением (неисполнением) инвестиционной программы за 9 месяцев 2016 года».</text:p>
          <text:p text:style-name="P24"><text:s/><text:tab/>Необходимая валовая выручка, установленная оспариваемым решением, составляет 522 961,50 тыс. руб.</text:p>
          <text:p text:style-name="P24"><text:s/><text:tab/>Необходимая валовая выручка, которую Заявитель считает экономически обоснованной — 628 563,96 тыс. руб. </text:p>
          <text:p text:style-name="P25"><text:span text:style-name="T13"><text:s/><text:tab/>Общий размере разногласий составляет 105 602,46 тыс. руб.</text:span>                               </text:p>
        </text:list-item>
      </text:list>
      <text:p text:style-name="P11"><text:span text:style-name="T1"> </text:span><text:span text:style-name="T4">1.</text:span><text:span text:style-name="T10">  </text:span><text:span text:style-name="T11">Статья «</text:span><text:span text:style-name="T5">Отчисления на социальные нужды».</text:span></text:p>
      <text:p text:style-name="P12">АО «МОЭСК» заявляет требование о признании экономически обоснованного размера отчислений на социальные нужды в 2017 году 74 397,18<text:line-break/>тыс. руб. (с учетом Федерального закона от 24.07.2009 № 212-ФЗ и уведомления о размере страховых взносов на обязательное социальное страхование от несчастных случаев на производстве и профессиональных заболеваниях - 30,4%).</text:p>
      <text:p text:style-name="P12">Комитетом данные расходы приняты в размере 56 287,34 тыс. руб. (с учетом фактически сложившегося процента отчислений в 2015 году – 23,0%).</text:p>
      <text:p text:style-name="P12">Размер разногласий составил 18 109,84 тыс. руб.</text:p>
      <text:p text:style-name="P12">В обоснование заявленных требований по данной статье Заявителем в адрес ФАС России представлены уведомления о размере страховых взносов на обязательное социальное страхование от несчастных случаев на производстве и профессиональных заболеваний с размером страхового тарифа 0,4 %.</text:p>
      <text:p text:style-name="P12">ФАС России отмечает, что Федеральным законом от 24.07.2009 № 212-ФЗ 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 установлена регрессивная ставка платежей при превышении определенного уровня доходов работника по году, в связи с этим размер страховых взносов определяется по фактической ставке этих взносов за полный истекший предыдущий год.</text:p>
      <text:p text:style-name="P12">Таким образом, ФАС России не усматривает нарушения законодательства со стороны Комитета при определении величины отчислений на социальные нужды для Заявителя на 2017 год по фактической ставке за 2015 год.</text:p>
      <text:p text:style-name="P12">На основании вышеизложенного, требования Заявителя по данной статье являются необоснованными и не подлежат удовлетворению.</text:p>
      <text:p text:style-name="P11"><text:soft-page-break/><text:span text:style-name="T1"> 2.</text:span><text:span text:style-name="T9">  Статья «</text:span><text:span text:style-name="T5">Корректировка НВВ с учетом изменения полезного отпуска и цен на электрическую энергию».</text:span></text:p>
      <text:p text:style-name="P12">В соответствии с пунктом 3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 (далее – Основы ценообразования) в течение долгосрочного периода регулирования регулирующими органами ежегодно производится корректировка необходимой валовой выручки, устанавливаемой на очередной период регулирования в соответствии с методическими указаниями, предусмотренными пунктами 32 и (или) 38 настоящего документа. По решению регулирующего органа такая корректировка может осуществляться с учетом отклонения фактических значений параметров расчета тарифов по итогам истекшего периода текущего года долгосрочного периода регулирования, за который известны фактические значения параметров расчета тарифов, от планировавшихся значений параметров расчета тарифов, а также изменение плановых показателей на следующие периоды.</text:p>
      <text:p text:style-name="P11"><text:span text:style-name="T1">В соответствии с расчетом Заявителя величина корректировка НВВ с учетом изменения полезного отпуска и цен на электрическую энергию на 2017 год составляет (</text:span><text:span text:style-name="T12">-8 206,32) тыс. руб.</text:span></text:p>
      <text:p text:style-name="P11"><text:span text:style-name="T12">Величина </text:span><text:span text:style-name="T1">корректировка НВВ с учетом изменения полезного отпуска и цен на электрическую энергию на 2017 год, принятая Комитетом при тарифном регулировании составляет (-</text:span><text:span text:style-name="T12">18 542,14) тыс. руб.</text:span></text:p>
      <text:p text:style-name="P13">Величина разногласий по данной статье составляет 10 335,82 тыс. руб.</text:p>
      <text:p text:style-name="P13">В обоснование заявленных требований Заявителем в адрес ФАС России представлены копии фактических балансов электрической энергии за 2015 год, ОСВ по счету 20 за 2015 год, реестр счет-фактур на покупку нормативных потерь в сетях АО «МОЭСК» за 2015 год, счета-фактуры, акты, расшифровки и письма согласно приложению к заявлению о досудебном рассмотрении спора.</text:p>
      <text:p text:style-name="P12">В соответствии с пунктом 11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х приказом ФСТ России от 17.02.2012 № 98-э (далее – Методические указания) корректировка с учетом изменения полезного отпуска и цен на электрическую энергию рассчитывается по формуле (8).</text:p>
      <text:p text:style-name="P13">ФАС России отмечает, что Заявитель не оспаривает плановые величины отпуска электроэнергии в сеть, потерь электроэнергии, цену покупки потерь, а также фактическую величину отпуска электрической энергии в сеть.</text:p>
      <text:p text:style-name="P13">Суть спора сводится к величине фактических потерь за 2015 год, а также <text:soft-page-break/>фактической средней цене покупки потерь, учтенных при расчете корректировки НВВ с учетом изменения полезного отпуска и цен на электрическую энергию.</text:p>
      <text:p text:style-name="P13">ФАС России проанализировала представленные Заявителем документы и отмечает следующее.</text:p>
      <text:p text:style-name="P13">Согласно представленным Заявителем счет-фактурам годовой объем электроэнергии, приобретенный с целью компенсации фактических потерь электрической энергии за 2015 год составляет 88 473,24 тыс. кВт·ч, средневзвешенная цена покупки 1682,665 руб./МВт·ч, совокупная стоимость потерь составляет 148 870,835 тыс. руб., что соответствует представленной ОСВ по счету 20 за 2015 год.</text:p>
      <text:p text:style-name="P13">При этом, согласно представленным фактическим балансам электрической энергии, отчетная величина фактических потерь составляет 93 520,216 тыс. кВт·ч, таким образом имеется несоответствие в исходных данных Заявителя для расчета корректировки по данной статье.</text:p>
      <text:p text:style-name="P13">Заявитель отмечает, что в соответствии с условиями договора оказания услуг по передаче электрической энергии (№ 4/П от 02.02.2015 г.) АО «МОЭСК» производит оплату потерь электрической энергии гарантирующему поставщику в неоспариваемой части, т.е. в размере (объеме), признанном обеими сторонами договора.</text:p>
      <text:p text:style-name="P13">В соответствии с п. 16 Основ ценообразования определение состава расходов, включаемых в необходимую валовую выручку, и оценка их экономической обоснованности производятся в соответствии с законодательством Российской Федерации и нормативными правовыми актами, регулирующими отношения в сфере бухгалтерского учета.</text:p>
      <text:p text:style-name="P13">ФАС России отмечает, что разногласия по величине совокупной стоимости потерь в сумме 148 870,835 тыс. руб. у Заявителя и Комитета отсутствуют. При этом для расчета корректировки НВВ с учетом изменения полезного отпуска и цен на электрическую энергию Комитет определил среднюю цену покупки разделив совокупную стоимость потерь (148 870,835 тыс. руб.) на величину потерь электроэнергии из представленных фактических балансов (93 520,216 тыс. кВт·ч). Полученная <text:span text:style-name="T14">средняя цена за 2015 год по расчету Комитета</text:span> составляет 1591,86 <text:line-break/>руб./МВт·ч, что <text:span text:style-name="T14">меньше минимальной месячной цены</text:span> покупки нормативных потерь (1 600,36 руб./МВт·ч) в 2015 году согласно представленным счет-фактурам.</text:p>
      <text:p text:style-name="P13">Таким образом расчетная средняя цена покупки потерь в сумме 1591,86 руб./МВт·ч не может быть признана корректной, следовательно, Комитет неверно определил величину фактических потерь электрической энергии за 2015 год.</text:p>
      <text:p text:style-name="P13">Таким образом, требования Заявителя по данной статье подлежат <text:soft-page-break/>удовлетворению.</text:p>
      <text:p text:style-name="P13">Корректировка НВВ с учетом изменения полезного отпуска и цен на электрическую энергию должна быть рассчитана и учтена Комитетом по тарифному регулированию Мурманской области на основании данных бухгалтерской отчетности, а также по результатам урегулирования разногласий по размеру потерь электроэнергии в установленном законодательством судебном порядке.  </text:p>
      <text:p text:style-name="P11"><text:span text:style-name="T6"> </text:span><text:span text:style-name="T1">3.</text:span><text:span text:style-name="T9">  Статья «</text:span><text:span text:style-name="T5">Корректировка НВВ в связи с изменением (неисполнением) инвестиционной программы за 9 месяцев 2016 года».</text:span></text:p>
      <text:p text:style-name="P12">АО «МОЭСК» заявляет требования к Комитету о необоснованности исключения 77 156,80 тыс. руб. в связи с изменением (неисполнением) инвестиционной программы за 2016 год.</text:p>
      <text:p text:style-name="P12">Объем разногласий по данной статье составляет 77 156,80 тыс. руб.</text:p>
      <text:p text:style-name="P11"><text:span text:style-name="T1">В соответствии с пунктом 11 Методических указаний </text:span>величина корректировки необходимой валовой выручки на <text:span text:style-name="T8">i</text:span>-тый год долгосрочного периода регулирования, осуществляемая в связи с изменением (неисполнением) инвестиционной программы на (<text:span text:style-name="T8">i</text:span>-1)-й год определяется по формуле (9).</text:p>
      <text:p text:style-name="P11">Вышеуказанным пунктом также предусмотрено проведение корректировки необходимой валовой выручки на регулируемый год долгосрочного периода, осуществляемой в связи с изменением (неисполнением) инвестиционной программы, за истекший период текущего года по результатам 9 месяцев.</text:p>
      <text:p text:style-name="P11">При этом используется фактический процент исполнения инвестиционной программы за 9 месяцев текущего года. Указанная корректировка осуществляется при отклонении исполнения инвестиционной программы более чем на 10%.</text:p>
      <text:p text:style-name="P11"> Комитетом в рамках исполнения постановления Правительства Российской Федерации от 27.06.2013 № 543 «О государственном контроле (надзоре) в области регулируемых цен (тарифов), а также изменении и признании утратившими силу некоторых актов Правительства Российской Федерации» в декабре 2016 года была проведена проверка по итогам 9 месяцев 2016 года в отношении АО «МОЭСК» в части использования инвестиционных ресурсов, учитываемых при государственном регулировании тарифов на услуги по передаче электрической энергии, в ходе которой Комитет установил, что финансирование инвестиционных проектов в 2016 году, предусмотренных утвержденной инвестиционной программой АО «МОЭСК» не осуществлено, в составе фактического исполнения инвестиционной программы отражено нецелевое использование инвестиционных ресурсов, включенных в состав тарифов на услуги по передаче электрической энергии на 2016 год, а именно: покупка прочих производственных и хозяйственных объектов, не связанных с регулируемым видом деятельности АО «МОЭСК».</text:p>
      <text:p text:style-name="P11"><text:soft-page-break/>В соответствии с Актом систематического наблюдения и анализа за использованием инвестиционных ресурсов, включенных в регулируемые цены (тарифы) в сфере электроэнергетики от 14 апреля 2017 года, составленного Комитетом по тарифному регулированию Мурманской области, из 35 мероприятий (объектов) на общую сумму 717,481 млн. руб., утвержденных на 2016 год, выполнено только 7 мероприятий на сумму 6,756 млн. руб., общий процент выполнения 0,94%, в том числе 4 мероприятия на сумму 5,982 млн. руб. выполнены на 100%, 3 мероприятия на сумму 0,774 млн. руб. выполнены от 0,89% до 59,8%.</text:p>
      <text:p text:style-name="P11">При этом при исполнении инвестиционной программы в части утвержденных мероприятий/объектов на сумму 6,756 млн. руб. АО «МОЭСК» практически полностью использованы источники финансирования, учтенные в тарифе (амортизационные отчисления – 46,154 млн. руб., прибыль на капитальные вложения – 28,279 млн. руб.).</text:p>
      <text:p text:style-name="P11">Кроме того, в представленных отчетах об источниках финансирования инвестиционной программы за 4 квартал 2016 года (нарастающим итогом) и за 2016 год имеются значительные разночтения в отраженной в отчете сумме фактически использованной инвестиционной составляющей, учтенной в тарифе на передачу электрической энергии.</text:p>
      <text:p text:style-name="P11">Комитет в рамках своих полномочий, в соответствии с пунктом 7 Основ ценообразования исключил из НВВ Заявителя 77 156,81 тыс. руб.</text:p>
      <text:p text:style-name="P11">Комитет рассчитал корректировку НВВ в связи с изменением (неисполнением) инвестиционной программы за 2016 год с нарушением пункта 11 Методических указаний, а именно регулирующий орган должен был произвести соответствующую корректировку необходимой валовой выручки исходя из фактического исполнения инвестиционной программы за 9 месяцев без учета корректировки в части налога на прибыль при строгом соблюдении порядка, предусмотренного пунктом 11 Методических указаний.</text:p>
      <text:p text:style-name="P11">Также ФАС России отмечает, что Заявитель не представил своей версии расчета данной корректировки.</text:p>
      <text:p text:style-name="P11">Заявитель в своем заявлении оспаривает правомерность проведения корректировки в связи с изменением (неисполнением) инвестиционной программы по результатам 9 месяцев 2016 года, при этом не оспаривает факт не исполнения инвестиционной программы 2016 года в значительном объеме. Также АО «МОЭСК» не представлено обоснование необходимости проведения мероприятий, выполненных за инвестиционной составляющей в тарифе на передачу электроэнергии и не предусмотренных утвержденной в установленном порядке инвестиционной программой.</text:p>
      <text:p text:style-name="P11"><text:soft-page-break/>На основании вышеизложенного требования Заявителя по данной статье являются необоснованными и не подлежат удовлетворению.</text:p>
      <text:p text:style-name="P11">С учетом вышеизложенного, по результатам рассмотрения представленных со стороны АО «МОЭСК» и Комитета по тарифному регулированию Мурманской области материалов по вопросу досудебного спора, ФАС России принято решение :</text:p>
      <text:p text:style-name="P11">1.      Признать Комитет по тарифному регулированию Мурманской области нарушившим пункт 3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 № 1178, и пункт 11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 валовой выручки, утвержденных приказом ФСТ России от 17.02.2012 № 98-э.</text:p>
      <text:p text:style-name="P11">2.      О частичном удовлетворении требований АО «Мурманская областная электросетевая компания», указанных в заявлении о досудебном споре с Комитетом по тарифному регулированию Мурманской области (рег. № 16452/17 от 03.02.2017).</text:p>
      <text:p text:style-name="P11">3. Органу исполнительной власти Мурманской области в области государственного регулирования цен (тарифов) в сфере электроэнергетики:</text:p>
      <text:p text:style-name="P11">- проанализировать фактическое исполнение инвестиционной программы АО «Мурманская областная электросетевая компания» за 2016 год в соответствии с пунктом 11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 валовой выручки, утвержденных приказом ФСТ России от 17.02.2012 № 98-э;</text:p>
      <text:p text:style-name="P11">- произвести расчет корректировки необходимой валовой выручки АО «Мурманская областная электросетевая компания» с учетом изменения полезного отпуска и цен на электрическую энергию в 2015 году на основании данных бухгалтерской отчетности, а также с учетом вступивших в законную силу судебных решений по урегулированию разногласий с гарантирующим поставщиком по размеру потерь электроэнергии.</text:p>
      <text:p text:style-name="P11">4.      Органу исполнительной власти Мурманской области в области государственного регулирования цен (тарифов) в сфере электроэнергетики при установлении тарифов на услуги по передаче электрической энергии для АО «Мурманская областная электросетевая компания» на 2018 год учесть результаты анализа и расчетов, указанные в пункте 3 настоящего решения.</text:p>
      <text:p text:style-name="P14"><text:span text:style-name="T15">5. </text:span>Об исполнении настоящего решения органу исполнительной власти Мурманской области в области государственного регулирования цен (тарифов) в сфере электроэнергетики в течение 5 рабочих дней с даты принятия решения об <text:soft-page-break/>установлении (пересмотре) тарифов на услуги по передаче электрической энергии для <text:span text:style-name="T15">АО «Мурманская областная электросетевая компания»</text:span> письменно проинформировать Федеральную антимонопольную службу, представив надлежащим образом заверенные копии:</text:p>
      <text:p text:style-name="P14">- решений об установлении цен (тарифов) в сфере электроэнергетики, принятие которых предписывается настоящим решением;</text:p>
      <text:p text:style-name="P14">- протокола заседания правления органа исполнительной власти Мурманской области в области государственного регулирования цен (тарифов) в сфере электроэнергетики, на котором принимались решения, принятие которых предписывается настоящим решением;</text:p>
      <text:p text:style-name="P14">- экспертного заключения по делу об установлении для <text:span text:style-name="T15">АО «Мурманская областная электросетевая компания»</text:span> цен (тарифов) на услуги по передаче электрической энергии на 2018 год, в котором отражены результаты исполнения настоящего решения.</text:p>
      <text:p text:style-name="P11">6.      Об отказе в удовлетворении остальной части требований АО «Мурманская областная электросетевая компания»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889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5"><draw:image xlink:href="Pictures/10000201000000780000001A02A889F2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9-08T18:52:19.50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8" meta:paragraph-count="69" meta:word-count="2182" meta:character-count="17196"/>
    <meta:user-defined meta:name="Поле 1"/>
    <meta:user-defined meta:name="Поле 2"/>
    <meta:user-defined meta:name="Поле 3"/>
    <meta:user-defined meta:name="Поле 4"/>
  </office:meta>
</office:document-meta>
</file>